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Stichting Woonpartners, Van Meelstraat 40-86, Soesterbergplein 19-36, Van Weerden Poelmanstraat 44-90 en Welschapplein 15-32, postcodegebied 5703 te Helmond, Z/1893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5 maart 2024 een ontheffing ingevolge artikel 3.8, eerste lid, van de Wet natuurbescherming <text:span text:style-name="nadrukvet"><text:span text:style-name="nadrukondlijn">gedeeltelijk</text:span></text:span> hebben<text:span text:style-name="nadrukvet"> <text:span text:style-name="nadrukondlijn">verleend</text:span></text:span> (kenmerk: Z/189399-351957) aan Stichting Woonpartners, Kasteel-Traverse 1, 5701 NR te Helmond, voor het renoveren van 4 appartementencomplexen, uit te voeren aan de Van Meelstraat 40-86, Soesterbergplein 19-36, Van Weerden Poelmanstraat 44-90 en Welschapplein 15-32, postcodegebied 5703 te Helmond, in de gemeente Helmond. De ontheffing is geldig voor de periode tot en met 1 december 2027. </text:p>
            <text:p text:style-name="common-al">Gedeputeerde Staten van Noord-Brabant maken bekend dat zij op 15 maart 2024 een ontheffing ingevolge artikel 3.8, eerste lid, van de Wet natuurbescherming hebben<text:span text:style-name="nadrukvet"> <text:span text:style-name="nadrukondlijn">geweigerd</text:span></text:span> (kenmerk: Z/189399-351957) aan Stichting Woonpartners, Kasteel-Traverse 1, 5701 NR te Helmond, voor het uitvoeren van de activiteiten die de laatvliegerverblijfplaats aan de zuidwest zijde van Welschapplein 15-32 kunnen beschadigen en/of de laatvlieger kunnen verstoren.</text:p>
            <text:p text:style-name="common-al">De aanvraag, het besluit en de bijbehorende stukken liggen vanaf 19 maart 2024 tot en met 30 april 2024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8">
              <text:list-item text:style-override="id1-3-2-1-1-8-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
            <text:list text:style-name="id1-3-2-1-1-9">
              <text:list-item text:style-override="id1-3-2-1-1-9-1">
                <text:number>1.</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5">
              <text:list-item text:style-override="id1-3-2-1-1-15-1">
                <text:number>1.</text:number>
                <text:p text:style-name="al">uw naam en adres; </text:p>
              </text:list-item>
              <text:list-item text:style-override="id1-3-2-1-1-15-2">
                <text:number>2.</text:number>
                <text:p text:style-name="al">de datum, het kenmerk en een omschrijving van het besluit waarmee u het niet eens bent; </text:p>
              </text:list-item>
              <text:list-item text:style-override="id1-3-2-1-1-15-3">
                <text:number>3.</text:number>
                <text:p text:style-name="al">de reden waarom u het niet eens bent met ons besluit;</text:p>
              </text:list-item>
              <text:list-item text:style-override="id1-3-2-1-1-15-4">
                <text:number>4.</text:number>
                <text:p text:style-name="al">de datum van uw bezwaarschrift en uw handtekening; </text:p>
              </text:list-item>
              <text:list-item text:style-override="id1-3-2-1-1-15-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189399 gekoppeld. Wij verzoeken u bij correspondentie dit kenmerk te vermelden.</text:p>
            <text:p text:style-name="common-al">'s-Hertogenbosch, maart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4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4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4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939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Stichting Woonpartners, Van Meelstraat 40-86, Soesterbergplein 19-36, Van Weerden Poelmanstraat 44-90 en Welschapplein 15-32, postcodegebied 5703 te Helmond, Z/189399</meta:user-defined>
    <meta:user-defined meta:name="OVERHEIDop.datumEindeReactietermijn">2024-04-30</meta:user-defined>
    <meta:user-defined meta:name="OVERHEIDop.TilID/OVERHEIDop.terinzageleggingOP">til-2024-7708</meta:user-defined>
    <meta:user-defined meta:name="DCTERMS.W3CDTF/DCTERMS.available">2024-03-19</meta:user-defined>
    <meta:user-defined meta:name="DCTERMS.W3CDTF/OVERHEIDop.jaargang">2024</meta:user-defined>
    <meta:user-defined meta:name="OVERHEIDop.publicationIssue">3649</meta:user-defined>
    <meta:user-defined meta:name="OVERHEIDop.PrbID/DC.identifier">prb-2024-3649</meta:user-defined>
    <meta:user-defined meta:name="OVERHEIDop.versieInformatie"/>
  </office:meta>
</office:document-meta>
</file>