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leggen van mantelbuizen bij in- en uitritten voor het leggen van telecom tussen hm 1.6 en 2.2 langs N467 te Naaldwijk (2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leggen van mantelbuizen bij in- en uitritten voor het leggen van telecom tussen hm 1.6 en 2.2 langs N467 te Naaldwijk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2-01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4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4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4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57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leggen van mantelbuizen bij in- en uitritten voor het leggen van telecom tussen hm 1.6 en 2.2 langs N467 te Naaldwijk (2312)</meta:user-defined>
    <meta:user-defined meta:name="DCTERMS.W3CDTF/DCTERMS.available">2024-03-28</meta:user-defined>
    <meta:user-defined meta:name="DCTERMS.W3CDTF/OVERHEIDop.jaargang">2024</meta:user-defined>
    <meta:user-defined meta:name="OVERHEIDop.publicationIssue">3647</meta:user-defined>
    <meta:user-defined meta:name="OVERHEIDop.PrbID/DC.identifier">prb-2024-3647</meta:user-defined>
    <meta:user-defined meta:name="OVERHEIDop.versieInformatie"/>
  </office:meta>
</office:document-meta>
</file>