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inrichting voor de op- en overslag en bewerking van houtachtige materialen en groenafval aan Boutensteinseweg 1 Enspijk met zaaknummer: W.Z22.100272.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oprichten van een inrichting voor de op- en overslag en bewerking van houtachtige materialen en groenafval aan Boutensteinseweg 1 Enspijk De vergunning is bekend onder zaaknummer W.Z22.100272.01.</text:p>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De omgevingsvergunning wijkt af van de ontwerpomgevingsvergunning</text:p>
            <text:p text:style-name="common-al">Op het ontwerp van het besluit hebben gedeputeerde staten van Gelderland zienswijzen ontvangen. Deze reacties gaven aanleiding om het definitieve besluit aan te passen. Het definitieve besluit is dus veranderd ten opzichte van het ontwerpbesluit.</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Wilt u de documenten over het besluit bekijken?</text:span>
          </text:p>
            <text:p text:style-name="common-al">Het besluit en de bijbehorende stukken liggen vanaf 19 maart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Noem bij het maken van een afspraak het zaaknummer W.Z22.100272.01.</text:p>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20 maart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omgevingsloket@odrn.nl. Noem hierbij het zaaknummer W.Z22.100272.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4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4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4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oprichten van een inrichting voor de op- en overslag en bewerking van houtachtige materialen en groenafval aan Boutensteinseweg 1 Enspijk met zaaknummer: W.Z22.100272.01</meta:user-defined>
    <meta:user-defined meta:name="OVERHEIDop.datumEindeReactietermijn">2024-04-30</meta:user-defined>
    <meta:user-defined meta:name="OVERHEIDop.terinzageleggingBG">https://www.odregionijmegen.nl/vergunningenpagina/W.Z22.100272.01</meta:user-defined>
    <meta:user-defined meta:name="DCTERMS.W3CDTF/DCTERMS.available">2024-03-18</meta:user-defined>
    <meta:user-defined meta:name="DCTERMS.W3CDTF/OVERHEIDop.jaargang">2024</meta:user-defined>
    <meta:user-defined meta:name="OVERHEIDop.publicationIssue">3644</meta:user-defined>
    <meta:user-defined meta:name="OVERHEIDop.PrbID/DC.identifier">prb-2024-3644</meta:user-defined>
    <meta:user-defined meta:name="OVERHEIDop.versieInformatie"/>
  </office:meta>
</office:document-meta>
</file>