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3-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6-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4-3-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4-3-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1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10-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4-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4-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3-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3-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1-3-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4-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4-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4-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4-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4-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6-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6-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6-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6-3-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7-6-3-3-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7-6-3-3-3-3-1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8-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8-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1-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1-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2-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303-1-1">
      <style:table-column-properties style:rel-column-width="28*"/>
    </style:style>
    <style:style style:family="table-column" style:parent-style-name="colspec" style:name="id1-3-2-4-303-1-2">
      <style:table-column-properties style:rel-column-width="65*"/>
    </style:style>
    <text:list-style style:name="id1-3-2-4-459">
      <text:list-level-style-bullet text:bullet-char="(" text:level="1">
        <style:list-level-properties text:min-label-width="10mm"/>
      </text:list-level-style-bullet>
    </text:list-style>
    <text:list-style style:name="id1-3-2-4-459-1">
      <text:list-level-style-bullet text:bullet-char="(" text:level="1">
        <style:list-level-properties text:min-label-width="10mm"/>
      </text:list-level-style-bullet>
    </text:list-style>
    <text:list-style style:name="id1-3-2-4-459-2">
      <text:list-level-style-bullet text:bullet-char="(" text:level="1">
        <style:list-level-properties text:min-label-width="10mm"/>
      </text:list-level-style-bullet>
    </text:list-style>
    <text:list-style style:name="id1-3-2-4-459-3">
      <text:list-level-style-bullet text:bullet-char="(" text:level="1">
        <style:list-level-properties text:min-label-width="10mm"/>
      </text:list-level-style-bullet>
    </text:list-style>
    <text:list-style style:name="id1-3-2-4-459-4">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6-1">
      <text:list-level-style-bullet text:bullet-char="-" text:level="1">
        <style:list-level-properties text:min-label-width="10mm"/>
      </text:list-level-style-bullet>
    </text:list-style>
    <text:list-style style:name="id1-3-2-4-466-2">
      <text:list-level-style-bullet text:bullet-char="-" text:level="1">
        <style:list-level-properties text:min-label-width="10mm"/>
      </text:list-level-style-bullet>
    </text:list-style>
    <text:list-style style:name="id1-3-2-4-466-3">
      <text:list-level-style-bullet text:bullet-char="-" text:level="1">
        <style:list-level-properties text:min-label-width="10mm"/>
      </text:list-level-style-bullet>
    </text:list-style>
    <text:list-style style:name="id1-3-2-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5-1-1">
      <style:table-column-properties style:rel-column-width="63*"/>
    </style:style>
    <style:style style:family="table-column" style:parent-style-name="colspec" style:name="id1-3-2-5-5-1-2">
      <style:table-column-properties style:rel-column-width="10*"/>
    </style:style>
    <style:style style:family="table-column" style:parent-style-name="colspec" style:name="id1-3-2-5-5-1-3">
      <style:table-column-properties style:rel-column-width="20*"/>
    </style:style>
    <style:style style:family="table-column" style:parent-style-name="colspec" style:name="id1-3-2-6-3-1-1">
      <style:table-column-properties style:rel-column-width="23*"/>
    </style:style>
    <style:style style:family="table-column" style:parent-style-name="colspec" style:name="id1-3-2-6-3-1-2">
      <style:table-column-properties style:rel-column-width="34*"/>
    </style:style>
    <style:style style:family="table-column" style:parent-style-name="colspec" style:name="id1-3-2-6-3-1-3">
      <style:table-column-properties style:rel-column-width="36*"/>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3-1-1">
      <style:table-column-properties style:rel-column-width="48*"/>
    </style:style>
    <style:style style:family="table-column" style:parent-style-name="colspec" style:name="id1-3-2-9-3-1-2">
      <style:table-column-properties style:rel-column-width="29*"/>
    </style:style>
    <style:style style:family="table-column" style:parent-style-name="colspec" style:name="id1-3-2-9-3-1-3">
      <style:table-column-properties style:rel-column-width="16*"/>
    </style:style>
    <style:style style:family="table-column" style:parent-style-name="colspec" style:name="id1-3-2-9-5-1-1">
      <style:table-column-properties style:rel-column-width="38*"/>
    </style:style>
    <style:style style:family="table-column" style:parent-style-name="colspec" style:name="id1-3-2-9-5-1-2">
      <style:table-column-properties style:rel-column-width="28*"/>
    </style:style>
    <style:style style:family="table-column" style:parent-style-name="colspec" style:name="id1-3-2-9-5-1-3">
      <style:table-column-properties style:rel-column-width="9*"/>
    </style:style>
    <style:style style:family="table-column" style:parent-style-name="colspec" style:name="id1-3-2-9-5-1-4">
      <style:table-column-properties style:rel-column-width="16*"/>
    </style:style>
    <style:style style:family="table-column" style:parent-style-name="colspec" style:name="id1-3-2-10-5-1-1">
      <style:table-column-properties style:rel-column-width="32*"/>
    </style:style>
    <style:style style:family="table-column" style:parent-style-name="colspec" style:name="id1-3-2-10-5-1-2">
      <style:table-column-properties style:rel-column-width="24*"/>
    </style:style>
    <style:style style:family="table-column" style:parent-style-name="colspec" style:name="id1-3-2-10-5-1-3">
      <style:table-column-properties style:rel-column-width="29*"/>
    </style:style>
    <style:style style:family="table-column" style:parent-style-name="colspec" style:name="id1-3-2-10-7-1-1">
      <style:table-column-properties style:rel-column-width="32*"/>
    </style:style>
    <style:style style:family="table-column" style:parent-style-name="colspec" style:name="id1-3-2-10-7-1-2">
      <style:table-column-properties style:rel-column-width="24*"/>
    </style:style>
    <style:style style:family="table-column" style:parent-style-name="colspec" style:name="id1-3-2-10-7-1-3">
      <style:table-column-properties style:rel-column-width="29*"/>
    </style:style>
  </office:automatic-styles>
  <office:body>
    <office:text>
      <text:p text:style-name="new_page_staatscourant"/>
      <text:p text:style-name="single-kop-titel">Zevende wijziging van de Regels Subsidieverlening Gelderland 2023</text:p>
      <text:section text:name="regeling_id1-3-2" text:style-name="regeling">
        <text:section text:name="aanhef_id1-3-2-1" text:style-name="aanhef">
          <text:section text:name="preambule_id1-3-2-1-1" text:style-name="preambule">
            <text:p text:style-name="al">Gedeputeerde Staten</text:p>
            <text:p text:style-name="al"/>
            <text:p text:style-name="al">Gelet op artikel 3, vierde lid, van de Algemene subsidieverordening Gelderland 2016</text:p>
            <text:p text:style-name="al"/>
            <text:p text:style-name="al">BESLUITEN</text:p>
            <text:p text:style-name="al">Vast te stellen de zevende wijziging van de Regels Subsidieverlening Gelderland 2023,</text:p>
            <text:p text:style-name="al"/>
            <text:p text:style-name="al">
            <text:span text:style-name="nadrukvet">Artikel I</text:span>
          </text:p>
            <text:p text:style-name="al">De Regels Subsidieverlening Gelderland 2023 komen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Paragraaf</text:span> <text:span text:style-name="nr">1.1</text:span> Begripsomschrijvingen en toepassingsbereik</text:p>
              <text:section text:name="artikel_id1-3-2-2-1-2-2" text:style-name="artikel">
                <text:p text:style-name="artikel_kop_titel"><text:span text:style-name="artikel_kop_label">Artikel</text:span> <text:span text:style-name="artikel_kop_nr">1.1.1</text:span> Algemene begripsomschrijvingen</text:p>
                <text:p text:style-name="al">In deze regeling wordt verstaan onder:</text:p>
                <text:p text:style-name="al">
                <text:a xlink:href="https://eur-lex.europa.eu/legal-content/EN/TXT/?uri=CELEX%3A02014R0651-20230701" xlink:type="simple"/>
                <text:a xlink:href="https://eur-lex.europa.eu/legal-content/EN/TXT/?uri=CELEX%3A02014R0651-20230701" xlink:type="simple">
                  <text:span text:style-name="nadrukondlijn">AGVV</text:span>
                </text:a>: Verordening (EU) nr. 651/2014 van de Commissie van 17 juni 2014 waarbij bepaalde categorieën steun op grond van de artikelen 107 en 108 van het Verdrag met de interne markt verenigbaar worden verklaard (PbEU 2014, L 187);</text:p>
                <text:p text:style-name="al">
                <text:a xlink:href="https://lokaleregelgeving.overheid.nl/CVDR386711" xlink:type="simple"/>
                <text:a xlink:href="https://lokaleregelgeving.overheid.nl/CVDR386711" xlink:type="simple">
                  <text:span text:style-name="nadrukondlijn">AsG</text:span>
                </text:a>: Algemene subsidieverordening Gelderland 2016;</text:p>
                <text:p text:style-name="al">
                <text:a xlink:href="https://wetten.overheid.nl/BWBR0005537/2024-01-01" xlink:type="simple">
                  <text:span text:style-name="nadrukondlijn">Awb</text:span>
                </text:a>: Algemene wet bestuursrecht;</text:p>
                <text:p text:style-name="al">
                <text:a xlink:href="https://eur-lex.europa.eu/legal-content/NL/TXT/PDF/?uri=OJ:L_202302831" xlink:type="simple"/>
                <text:a xlink:href="https://eur-lex.europa.eu/legal-content/NL/TXT/PDF/?uri=OJ:L_202302831" xlink:type="simple">
                  <text:span text:style-name="nadrukondlijn">De-minimisverordening</text:span>
                </text:a>: Verordening (EU) 2023/2831 van de Commissie van 13 december 2023 betreffende de toepassing van de artikelen 107 en 108 van het Verdrag betreffende de werking van de Europese Unie op de-minimissteun (PbEU L, 2023/2831);</text:p>
                <text:p text:style-name="al">
                <text:span text:style-name="nadrukcur">directe arbeidskosten:</text:span> kosten van niet in loondienst verrichte arbeid als ZZP-er of als directeur-grootaandeelhouder;</text:p>
                <text:p text:style-name="al">
                <text:span text:style-name="nadrukcur">directe loonkosten:</text:span> totaal van het bruto loon volgens de loonstaat, de vakantie-uitkering, de niet van winst afhankelijke eindejaarsuitkering of 13e maand, de werkgeverslasten (werkgeversdeel pensioenpremie, WW-premie, WIA/WAO-premie en bijdrage Zorgverzekeringswet) en de overige werkgeverspremies voor werkloosheids- en ziektekostenuitkeringen;</text:p>
                <text:p text:style-name="al">
                <text:span text:style-name="nadrukcur">experimentele ontwikkeling:</text:span> experimentele ontwikkeling als bedoeld in artikel 2, aanhef en onder 86, van de AGVV; </text:p>
                <text:p text:style-name="al">
                <text:span text:style-name="nadrukcur">industrieel onderzoek:</text:span> industrieel onderzoek als bedoeld in artikel 2, aanhef en onder 85, van de AGVV; </text:p>
                <text:p text:style-name="al">
                <text:span text:style-name="nadrukcur">innovatie:</text:span> proces waarbij kennis en technologie worden samengebracht met het benutten van marktkansen voor nieuwe of betere producten, diensten en zakelijke processen ten opzichte van wat al op de markt beschikbaar is;</text:p>
                <text:p text:style-name="al">
                <text:span text:style-name="nadrukcur">kosten van derden:</text:span> kosten voor het uitbesteden van diensten en het inlenen van personeel voor de subsidiabele activiteit;</text:p>
                <text:p text:style-name="al">
                <text:span text:style-name="nadrukcur">kosten van materialen:</text:span> kosten voor verbruiksgoederen;</text:p>
                <text:p text:style-name="al">
                <text:a xlink:href="https://eur-lex.europa.eu/legal-content/NL/TXT/?uri=CELEX:32022R2472" xlink:type="simple"/>
                <text:a xlink:href="https://eur-lex.europa.eu/legal-content/NL/TXT/?uri=CELEX:32022R2472" xlink:type="simple">
                  <text:span text:style-name="nadrukondlijn">LVV</text:span>
                </text:a>: Verordening (EU) nr. 2022/2472 van de Commissie van 14 december 2022 waarbij bepaalde categorieën steun in de landbouw- en de bosbouwsector en in plattelandsgebieden op grond van de artikelen 107 en 108 van het Verdrag over de werking van de Europese Unie met de interne markt verenigbaar worden verklaard (PbEU 2022, L 327/1);</text:p>
                <text:p text:style-name="al">
                <text:span text:style-name="nadrukcur">MKB-onderneming:</text:span> kleine, middelgrote en micro-ondernemingen als bedoeld in bijlage I van de AGVV of LVV; </text:p>
                <text:p text:style-name="al">
                <text:span text:style-name="nadrukcur">onafhankelijk taxateur:</text:span> erkend taxateur die op onafhankelijke wijze de marktwaarde van een onroerend goed vaststelt op grond van algemeen aanvaarde waarderingsmethoden en die gecertificeerd is bij een passende kamer van het Nederlands Register Vastgoed Taxateurs;</text:p>
                <text:p text:style-name="al">
                <text:span text:style-name="nadrukcur">onderneming in moeilijkheden:</text:span> onderneming in moeilijkheden als bedoeld in artikel 2, randnummer 18 van de AGVV, artikel 2, randnummer 59 van de LVV of de Richtsnoeren voor reddings- en herstructureringssteun aan niet-financiële ondernemingen in moeilijkheden (PbEU 2014/C 249/01); </text:p>
                <text:p text:style-name="al">
                <text:span text:style-name="nadrukcur">publiekrechtelijke rechtspersoon:</text:span> rechtspersoon als bedoeld in artikel 1 van boek 2 van het Burgerlijk Wetboek;</text:p>
                <text:p text:style-name="al">
                <text:span text:style-name="nadrukcur">rechtspersoon met een wettelijke taak:</text:span> rechtspersoon voor zover die een bij of krachtens de wet geregelde taak uitoefenen en daarvoor geheel of gedeeltelijk worden bekostigd uit de opbrengst van bij of krachtens de wet ingestelde heffingen;</text:p>
                <text:p text:style-name="al">
                <text:span text:style-name="nadrukcur">sluitende begroting:</text:span> begroting waaruit blijkt dat de totale inkomsten en uitgaven voor de activiteiten met elkaar in evenwicht zijn.</text:p>
              </text:section>
              <text:section text:name="artikel_id1-3-2-2-1-2-3" text:style-name="artikel">
                <text:p text:style-name="artikel_kop_titel"><text:span text:style-name="artikel_kop_label">Artikel</text:span> <text:span text:style-name="artikel_kop_nr">1.1.2</text:span> Toepassingsbereik</text:p>
                <text:p text:style-name="al">Hoofdstuk 1 is ook van toepassing op andere besluiten over subsidie die op grond van artikel 3 van de AsG of op grond van een bijzonder besluit worden genomen.</text:p>
                <text:p text:style-name="al"/>
              </text:section>
            </text:section>
            <text:section text:name="paragraaf_id1-3-2-2-1-3" text:style-name="paragraaf">
              <text:p text:style-name="paragraaf_kop"><text:span text:style-name="label">Paragraaf</text:span> <text:span text:style-name="nr">1.2</text:span> De aanvraag</text:p>
              <text:section text:name="artikel_id1-3-2-2-1-3-2" text:style-name="artikel">
                <text:p text:style-name="artikel_kop_titel"><text:span text:style-name="artikel_kop_label">Artikel</text:span> <text:span text:style-name="artikel_kop_nr">1.2.1</text:span> Tijdvak voor aanvragen</text:p>
                <text:p text:style-name="al">Voor het indienen van aanvragen om subsidie kan een tijdvak worden vastgesteld. </text:p>
              </text:section>
              <text:section text:name="artikel_id1-3-2-2-1-3-3" text:style-name="artikel">
                <text:p text:style-name="artikel_kop_titel"><text:span text:style-name="artikel_kop_label">Artikel</text:span> <text:span text:style-name="artikel_kop_nr">1.2.2</text:span> Aanvraagformulier</text:p>
                <text:p text:style-name="al">Voor het indienen van aanvragen om subsidie wordt een aanvraagformulier vastgesteld. </text:p>
              </text:section>
              <text:section text:name="artikel_id1-3-2-2-1-3-4" text:style-name="artikel">
                <text:p text:style-name="artikel_kop_titel"><text:span text:style-name="artikel_kop_label">Artikel</text:span> <text:span text:style-name="artikel_kop_nr">1.2.3</text:span> Inhoud van aanvraag om subsidie</text:p>
                <text:list text:style-name="id1-3-2-2-1-3-4-2">
                  <text:list-item text:style-override="id1-3-2-2-1-3-4-2">
                    <text:number>1.</text:number>
                    <text:p text:style-name="al">Bij de aanvraag om subsidie worden in ieder geval de volgende gegevens verstrekt: </text:p>
                    <text:list text:style-name="id1-3-2-2-1-3-4-2-3">
                      <text:list-item text:style-override="id1-3-2-2-1-3-4-2-3-1">
                        <text:number>a.</text:number>
                        <text:p text:style-name="al">een beschrijving van de activiteiten waarvoor subsidie wordt gevraagd en de daarmee beoogde doelstellingen;</text:p>
                      </text:list-item>
                      <text:list-item text:style-override="id1-3-2-2-1-3-4-2-3-2">
                        <text:number>b.</text:number>
                        <text:p text:style-name="al">een sluitende begroting, voorzien van een toelichting;</text:p>
                      </text:list-item>
                      <text:list-item text:style-override="id1-3-2-2-1-3-4-2-3-3">
                        <text:number>c.</text:number>
                        <text:p text:style-name="al">als de activiteiten een tijdvak van meer dan 12 maanden beslaan en de gevraagde subsidie € 2.500.000 of meer bedraagt: een planning van de uitvoering van de activiteiten over de totale projectperiode en de daaraan verbonden kosten waarvoor subsidie wordt gevraagd.</text:p>
                      </text:list-item>
                    </text:list>
                  </text:list-item>
                  <text:list-item text:style-override="id1-3-2-2-1-3-4-3">
                    <text:number>2.</text:number>
                    <text:p text:style-name="al">Als subsidie wordt berekend op basis van een vast bedrag per eenheid dan wordt, in afwijking van het eerste lid, aanhef en onder b, een verklaring bij de aanvraag verstrekt waaruit blijkt dat de aanvrager over voldoende middelen beschikt om eventuele resterende kosten te dekken.</text:p>
                  </text:list-item>
                  <text:list-item text:style-override="id1-3-2-2-1-3-4-4">
                    <text:number>3.</text:number>
                    <text:p text:style-name="al">Als voor dezelfde activiteiten subsidie is verstrekt door of aangevraagd bij een ander bestuursorgaan, deelt de aanvrager dat mee in de aanvraag.</text:p>
                  </text:list-item>
                </text:list>
              </text:section>
              <text:section text:name="artikel_id1-3-2-2-1-3-5" text:style-name="artikel">
                <text:p text:style-name="artikel_kop_titel"><text:span text:style-name="artikel_kop_label">Artikel</text:span> <text:span text:style-name="artikel_kop_nr">1.2.4</text:span> Boekjaarsubsidies</text:p>
                <text:list text:style-name="id1-3-2-2-1-3-5-2">
                  <text:list-item text:style-override="id1-3-2-2-1-3-5-2">
                    <text:number>1.</text:number>
                    <text:p text:style-name="al">De aanvraag om een subsidie voor een boekjaar wordt ingediend voor 1 april van het jaar dat voorafgaat aan het boekjaar.</text:p>
                  </text:list-item>
                  <text:list-item text:style-override="id1-3-2-2-1-3-5-3">
                    <text:number>2.</text:number>
                    <text:p text:style-name="al">Als voor het jaar voorafgaand aan het boekjaar al subsidie werd verkregen, kan de aanvraag tot en met 30 september worden ingediend.</text:p>
                  </text:list-item>
                </text:list>
              </text:section>
              <text:section text:name="artikel_id1-3-2-2-1-3-6" text:style-name="artikel">
                <text:p text:style-name="artikel_kop_titel"><text:span text:style-name="artikel_kop_label">Artikel</text:span> <text:span text:style-name="artikel_kop_nr">1.2.5</text:span> Ontvangstbevestiging</text:p>
                <text:p text:style-name="al">Aanvrager wordt zo spoedig mogelijk na ontvangst van de aanvraag een ontvangstbevestiging toegezonden, waarin de ontvangstdatum is vermeld.</text:p>
                <text:p text:style-name="al"/>
              </text:section>
            </text:section>
            <text:section text:name="paragraaf_id1-3-2-2-1-4" text:style-name="paragraaf">
              <text:p text:style-name="paragraaf_kop"><text:span text:style-name="label">Paragraaf</text:span> <text:span text:style-name="nr">1.3</text:span> Beslissing op de aanvraag</text:p>
              <text:section text:name="artikel_id1-3-2-2-1-4-2" text:style-name="artikel">
                <text:p text:style-name="artikel_kop_titel"><text:span text:style-name="artikel_kop_label">Artikel</text:span> <text:span text:style-name="artikel_kop_nr">1.3.1</text:span> Wijze van verdeling</text:p>
                <text:list text:style-name="id1-3-2-2-1-4-2-2">
                  <text:list-item text:style-override="id1-3-2-2-1-4-2-2">
                    <text:number>1.</text:number>
                    <text:p text:style-name="al">Bij het verlenen van subsidie wordt de volgorde in acht genomen waarin de aanvragen om subsidie zijn ingediend. Een aanvraag wordt alleen in de volgorde opgenomen als zij voldoet aan de eisen die aan haar worden gesteld.</text:p>
                  </text:list-item>
                  <text:list-item text:style-override="id1-3-2-2-1-4-2-3">
                    <text:number>2.</text:number>
                    <text:p text:style-name="al">Wanneer als gevolg van het verlenen van subsidie op grond van een aanvraag die is ingediend op een dag waarop meerdere ontvankelijke aanvragen zijn ingediend het subsidieplafond zou worden bereikt, wordt de volgorde van die aanvragen bepaald door loting. Een aanvraag wordt alleen in de volgorde opgenomen als zij voldoet aan de eisen die aan haar worden gesteld.</text:p>
                  </text:list-item>
                  <text:list-item text:style-override="id1-3-2-2-1-4-2-4">
                    <text:number>3.</text:number>
                    <text:p text:style-name="al">In afwijking van het eerste lid kan, voor aanvragen die binnen een bepaald tijdvak moeten worden ingediend, worden bepaald dat bij het verlenen van subsidie de volgorde in acht wordt genomen die tot stand is gekomen door onderlinge vergelijking van de aanvragen. Een aanvraag wordt alleen in de volgorde opgenomen als zij voldoet aan de eisen die aan haar worden gesteld.</text:p>
                  </text:list-item>
                  <text:list-item text:style-override="id1-3-2-2-1-4-2-5">
                    <text:number>4.</text:number>
                    <text:p text:style-name="al">Als het vanwege technische storingen gedurende een onafgebroken periode van twee uur direct voorafgaand aan het einde van het tijdvak, genoemd in het derde lid, niet mogelijk is om met het online subsidieportal een subsidieaanvraag in te dienen, wordt het tijdvak waarbinnen aanvragen kunnen worden ingediend met 24 uur verlengd.</text:p>
                  </text:list-item>
                </text:list>
              </text:section>
              <text:section text:name="artikel_id1-3-2-2-1-4-3" text:style-name="artikel">
                <text:p text:style-name="artikel_kop_titel"><text:span text:style-name="artikel_kop_label">Artikel</text:span> <text:span text:style-name="artikel_kop_nr">1.3.2</text:span> Communautair toetsingskader</text:p>
                <text:list text:style-name="id1-3-2-2-1-4-3-2">
                  <text:list-item text:style-override="id1-3-2-2-1-4-3-2">
                    <text:number>1.</text:number>
                    <text:p text:style-name="al">Als de verstrekking van subsidie een steunmaatregel betreft in de zin van artikel 107, eerste lid, van het <text:a xlink:href="https://wetten.overheid.nl/BWBV0001506/2013-07-01" xlink:type="simple"><text:span text:style-name="nadrukondlijn">Verdrag betreffende de werking van de Europese Unie</text:span></text:a> en geen andere staatssteunoplossing voorhanden is, wordt de subsidie alleen verstrekt voor zover de verstrekking niet in strijd is met de De-minimisverordening.</text:p>
                  </text:list-item>
                  <text:list-item text:style-override="id1-3-2-2-1-4-3-3">
                    <text:number>2.</text:number>
                    <text:p text:style-name="al">Geen subsidie wordt verstrekt als tegen een subsidieaanvrager een bevel tot terugvordering uitstaat als gevolg van een eerdere beschikking van de Europese Commissie waarin steun onrechtmatig en onverenigbaar met de gemeenschappelijke markt is verklaard.</text:p>
                  </text:list-item>
                  <text:list-item text:style-override="id1-3-2-2-1-4-3-4">
                    <text:number>3.</text:number>
                    <text:p text:style-name="al">Geen subsidie wordt verleend aan een onderneming in moeilijkheden, tenzij steunverlening expliciet is toegestaan op grond van het op de betreffende paragraaf van toepassing zijnde onderdeel van de AGVV, de LVV of het goedkeuringsbesluit van de Europese Commissie.</text:p>
                  </text:list-item>
                </text:list>
              </text:section>
              <text:section text:name="artikel_id1-3-2-2-1-4-4" text:style-name="artikel">
                <text:p text:style-name="artikel_kop_titel"><text:span text:style-name="artikel_kop_label">Artikel</text:span> <text:span text:style-name="artikel_kop_nr">1.3.3</text:span> Sluitende begroting</text:p>
                <text:list text:style-name="id1-3-2-2-1-4-4-2">
                  <text:list-item text:style-override="id1-3-2-2-1-4-4-2">
                    <text:number>1.</text:number>
                    <text:p text:style-name="al">Een subsidie wordt alleen verstrekt als de begroting van de activiteit sluitend is.</text:p>
                  </text:list-item>
                  <text:list-item text:style-override="id1-3-2-2-1-4-4-3">
                    <text:number>2.</text:number>
                    <text:p text:style-name="al">Als toepassing wordt gegeven aan artikel 1.2.3, tweede lid, wordt de begroting geacht sluitend te zijn.</text:p>
                  </text:list-item>
                </text:list>
              </text:section>
              <text:section text:name="artikel_id1-3-2-2-1-4-5" text:style-name="artikel">
                <text:p text:style-name="artikel_kop_titel"><text:span text:style-name="artikel_kop_label">Artikel</text:span> <text:span text:style-name="artikel_kop_nr">1.3.4</text:span> Niet-subsidiabele kosten</text:p>
                <text:p text:style-name="al">Geen subsidie wordt verstrekt voor: </text:p>
                <text:list text:style-name="id1-3-2-2-1-4-5-3">
                  <text:list-item text:style-override="id1-3-2-2-1-4-5-3-1">
                    <text:number>a.</text:number>
                    <text:p text:style-name="al">kosten voor het opstellen van de aanvraag;</text:p>
                  </text:list-item>
                  <text:list-item text:style-override="id1-3-2-2-1-4-5-3-2">
                    <text:number>b.</text:number>
                    <text:p text:style-name="al">kosten die worden gemaakt voordat de aanvraag is ontvangen;</text:p>
                  </text:list-item>
                  <text:list-item text:style-override="id1-3-2-2-1-4-5-3-3">
                    <text:number>c.</text:number>
                    <text:p text:style-name="al">verrekenbare of compensabele belastingen, heffingen of lasten;</text:p>
                  </text:list-item>
                  <text:list-item text:style-override="id1-3-2-2-1-4-5-3-4">
                    <text:number>d.</text:number>
                    <text:p text:style-name="al">kosten van rente, bankdiensten, financieringen, gerechtelijke procedures, provinciale leges, boetes en sancties;</text:p>
                  </text:list-item>
                  <text:list-item text:style-override="id1-3-2-2-1-4-5-3-5">
                    <text:number>e.</text:number>
                    <text:p text:style-name="al">legeskosten als de aanvraag wordt gedaan door een bestuursorgaan;</text:p>
                  </text:list-item>
                  <text:list-item text:style-override="id1-3-2-2-1-4-5-3-6">
                    <text:number>f.</text:number>
                    <text:p text:style-name="al">kosten om te voldoen aan wettelijke verplichtingen of aan gangbare minimumkwaliteitseisen;</text:p>
                  </text:list-item>
                  <text:list-item text:style-override="id1-3-2-2-1-4-5-3-7">
                    <text:number>g.</text:number>
                    <text:p text:style-name="al">kosten van reguliere werkzaamheden van de aanvrager;</text:p>
                  </text:list-item>
                  <text:list-item text:style-override="id1-3-2-2-1-4-5-3-8">
                    <text:number>h.</text:number>
                    <text:p text:style-name="al">kosten gemaakt na afloop van de in de verleningsbeschikking opgenomen projectperiode met uitzondering van accountantskosten, bedoeld in artikel 27, derde lid, van de AsG;</text:p>
                  </text:list-item>
                  <text:list-item text:style-override="id1-3-2-2-1-4-5-3-9">
                    <text:number>i.</text:number>
                    <text:p text:style-name="al">fooien, geschenken, gratificaties en bonussen;</text:p>
                  </text:list-item>
                  <text:list-item text:style-override="id1-3-2-2-1-4-5-3-10">
                    <text:number>j.</text:number>
                    <text:p text:style-name="al">kosten voor representatie, personeelsactiviteiten, overboekingen, annuleringen en outplacementtrajecten;</text:p>
                  </text:list-item>
                  <text:list-item text:style-override="id1-3-2-2-1-4-5-3-11">
                    <text:number>k.</text:number>
                    <text:p text:style-name="al">niet-noodzakelijke of bovenmatige kosten.</text:p>
                  </text:list-item>
                </text:list>
              </text:section>
              <text:section text:name="artikel_id1-3-2-2-1-4-6" text:style-name="artikel">
                <text:p text:style-name="artikel_kop_titel"><text:span text:style-name="artikel_kop_label">Artikel</text:span> <text:span text:style-name="artikel_kop_nr">1.3.5</text:span> Methoden voor berekening van kosten</text:p>
                <text:list text:style-name="id1-3-2-2-1-4-6-2">
                  <text:list-item text:style-override="id1-3-2-2-1-4-6-2">
                    <text:number>1.</text:number>
                    <text:p text:style-name="al">De aanvrager kiest voor het berekenen van de kosten een van de volgende methoden: </text:p>
                    <text:list text:style-name="id1-3-2-2-1-4-6-2-3">
                      <text:list-item text:style-override="id1-3-2-2-1-4-6-2-3-1">
                        <text:number>a.</text:number>
                        <text:p text:style-name="al">de vaste uurtariefsystematiek;</text:p>
                      </text:list-item>
                      <text:list-item text:style-override="id1-3-2-2-1-4-6-2-3-2">
                        <text:number>b.</text:number>
                        <text:p text:style-name="al">de loonkosten plus vaste opslagsystematiek;</text:p>
                      </text:list-item>
                      <text:list-item text:style-override="id1-3-2-2-1-4-6-2-3-3">
                        <text:number>c.</text:number>
                        <text:p text:style-name="al">de integrale kostensystematiek.</text:p>
                      </text:list-item>
                    </text:list>
                  </text:list-item>
                  <text:list-item text:style-override="id1-3-2-2-1-4-6-3">
                    <text:number>2.</text:number>
                    <text:p text:style-name="al">Bij publiekrechtelijke rechtspersonen en rechtspersonen met een wettelijke taak, met uitzondering van instellingen voor hoger onderwijs en academische ziekenhuizen als bedoeld in de Wet op het hoger onderwijs en wetenschappelijk onderzoek, wordt de vaste uurtariefsystematiek toegepast.</text:p>
                  </text:list-item>
                  <text:list-item text:style-override="id1-3-2-2-1-4-6-4">
                    <text:number>3.</text:number>
                    <text:p text:style-name="al">Op verzoek van de aanvrager kan een andere methode worden vastgesteld. </text:p>
                  </text:list-item>
                  <text:list-item text:style-override="id1-3-2-2-1-4-6-5">
                    <text:number>4.</text:number>
                    <text:p text:style-name="al">Bij toepassing van het derde lid worden de subsidiabele kosten berekend op basis van een voor de subsidieontvanger gebruikelijke en controleerbare methode die is gebaseerd op bedrijfseconomische grondslagen en normen die in het maatschappelijk verkeer als aanvaardbaar worden beschouwd en die de subsidieontvanger stelselmatig toepast.</text:p>
                  </text:list-item>
                </text:list>
              </text:section>
              <text:section text:name="artikel_id1-3-2-2-1-4-7" text:style-name="artikel">
                <text:p text:style-name="artikel_kop_titel"><text:span text:style-name="artikel_kop_label">Artikel</text:span> <text:span text:style-name="artikel_kop_nr">1.3.6</text:span> Vaste uurtariefsystematiek</text:p>
                <text:list text:style-name="id1-3-2-2-1-4-7-2">
                  <text:list-item text:style-override="id1-3-2-2-1-4-7-2">
                    <text:number>1.</text:number>
                    <text:p text:style-name="al">De kosten bij de vaste uurtariefsystematiek zijn: </text:p>
                    <text:list text:style-name="id1-3-2-2-1-4-7-2-3">
                      <text:list-item text:style-override="id1-3-2-2-1-4-7-2-3-1">
                        <text:number>a.</text:number>
                        <text:p text:style-name="al">een vast uurtarief van € 60 als vergoeding voor de directe loon- en arbeidskosten en de indirecte kosten;</text:p>
                      </text:list-item>
                      <text:list-item text:style-override="id1-3-2-2-1-4-7-2-3-2">
                        <text:number>b.</text:number>
                        <text:p text:style-name="al">kosten van apparatuur;</text:p>
                      </text:list-item>
                      <text:list-item text:style-override="id1-3-2-2-1-4-7-2-3-3">
                        <text:number>c.</text:number>
                        <text:p text:style-name="al">kosten van materialen; en</text:p>
                      </text:list-item>
                      <text:list-item text:style-override="id1-3-2-2-1-4-7-2-3-4">
                        <text:number>d.</text:number>
                        <text:p text:style-name="al">kosten van derden.</text:p>
                      </text:list-item>
                    </text:list>
                  </text:list-item>
                  <text:list-item text:style-override="id1-3-2-2-1-4-7-3">
                    <text:number>2.</text:number>
                    <text:p text:style-name="al">Voor subsidies vanaf € 125.000 bedraagt het aantal gewerkte uren op jaarbasis ten hoogste 1.600 en wordt het aantal gewerkte uren per betrokken medewerker in de administratie vastgelegd.</text:p>
                  </text:list-item>
                </text:list>
              </text:section>
              <text:section text:name="artikel_id1-3-2-2-1-4-8" text:style-name="artikel">
                <text:p text:style-name="artikel_kop_titel"><text:span text:style-name="artikel_kop_label">Artikel</text:span> <text:span text:style-name="artikel_kop_nr">1.3.7</text:span> Loonkosten plus vaste opslagsystematiek</text:p>
                <text:list text:style-name="id1-3-2-2-1-4-8-2">
                  <text:list-item text:style-override="id1-3-2-2-1-4-8-2">
                    <text:number>1.</text:number>
                    <text:p text:style-name="al">De kosten bij de loonkosten plus vaste opslagsystematiek zijn: </text:p>
                    <text:list text:style-name="id1-3-2-2-1-4-8-2-3">
                      <text:list-item text:style-override="id1-3-2-2-1-4-8-2-3-1">
                        <text:number>a.</text:number>
                        <text:p text:style-name="al">een uurtarief voor directe loonkosten;</text:p>
                      </text:list-item>
                      <text:list-item text:style-override="id1-3-2-2-1-4-8-2-3-2">
                        <text:number>b.</text:number>
                        <text:p text:style-name="al">een opslag van 20% over de directe loonkosten als vergoeding voor de indirecte kosten;</text:p>
                      </text:list-item>
                      <text:list-item text:style-override="id1-3-2-2-1-4-8-2-3-3">
                        <text:number>c.</text:number>
                        <text:p text:style-name="al">een vast uurtarief van € 60 als vergoeding voor de directe arbeidskosten;</text:p>
                      </text:list-item>
                      <text:list-item text:style-override="id1-3-2-2-1-4-8-2-3-4">
                        <text:number>d.</text:number>
                        <text:p text:style-name="al">kosten van apparatuur;</text:p>
                      </text:list-item>
                      <text:list-item text:style-override="id1-3-2-2-1-4-8-2-3-5">
                        <text:number>e.</text:number>
                        <text:p text:style-name="al">kosten van materialen; en</text:p>
                      </text:list-item>
                      <text:list-item text:style-override="id1-3-2-2-1-4-8-2-3-6">
                        <text:number>f.</text:number>
                        <text:p text:style-name="al">kosten van derden.</text:p>
                      </text:list-item>
                    </text:list>
                  </text:list-item>
                  <text:list-item text:style-override="id1-3-2-2-1-4-8-3">
                    <text:number>2.</text:number>
                    <text:p text:style-name="al">Het uurtarief voor de directe loonkosten wordt bepaald door de directe loonkosten per jaar te delen door de productieve uren. Het aantal productieve uren wordt bepaald door het aantal van 1.600 uren te vermenigvuldigen met de deeltijdfactor. Het uurtarief bedraagt ten hoogste € 93.</text:p>
                  </text:list-item>
                  <text:list-item text:style-override="id1-3-2-2-1-4-8-4">
                    <text:number>3.</text:number>
                    <text:p text:style-name="al">Bij de verstrekking van subsidies vanaf € 125.000 met een structureel karakter, waarbij voor activiteiten gedurende een periode van drie jaar of meer jaarlijks subsidie wordt verstrekt, bedraagt in afwijking van het eerste lid, aanhef en onder b, de opslag voor indirecte kosten 25%. </text:p>
                  </text:list-item>
                  <text:list-item text:style-override="id1-3-2-2-1-4-8-5">
                    <text:number>4.</text:number>
                    <text:p text:style-name="al">Van het in het derde lid genoemde percentage voor de opslag voor indirecte kosten kan worden afgeweken als de noodzaak van de afwijking aannemelijk is gemaakt. </text:p>
                  </text:list-item>
                  <text:list-item text:style-override="id1-3-2-2-1-4-8-6">
                    <text:number>5.</text:number>
                    <text:p text:style-name="al">Het aantal gewerkte uren bedraagt op jaarbasis ten hoogste 1.600 op basis van een voltijd dienstverband en wordt per betrokken medewerker in de administratie met bijhorende loonkosten vastgelegd.</text:p>
                  </text:list-item>
                </text:list>
              </text:section>
              <text:section text:name="artikel_id1-3-2-2-1-4-9" text:style-name="artikel">
                <text:p text:style-name="artikel_kop_titel"><text:span text:style-name="artikel_kop_label">Artikel</text:span> <text:span text:style-name="artikel_kop_nr">1.3.8</text:span> Berekeningswijzen kosten</text:p>
                <text:list text:style-name="id1-3-2-2-1-4-9-2">
                  <text:list-item text:style-override="id1-3-2-2-1-4-9-2">
                    <text:number>1.</text:number>
                    <text:p text:style-name="al">Bij de toepassing van de artikelen 1.3.6 en 1.3.7 worden de kosten van apparatuur, materialen, kosten van derden en vergoedingen voor vrijwilligers berekend aan de hand van het tweede tot en met achtste lid.</text:p>
                  </text:list-item>
                  <text:list-item text:style-override="id1-3-2-2-1-4-9-3">
                    <text:number>2.</text:number>
                    <text:p text:style-name="al">De kosten voor apparatuur die speciaal is aangeschaft voor de subsidiabele activiteit worden berekend door het werkelijke gebruik van het apparaat te vermenigvuldigen met het machine-uurtarief.</text:p>
                  </text:list-item>
                  <text:list-item text:style-override="id1-3-2-2-1-4-9-4">
                    <text:number>3.</text:number>
                    <text:p text:style-name="al">Het machine-uurtarief wordt bepaald aan de hand van de historische aanschafprijs minus de restwaarde van het apparaat gedeeld door de normale bezetting van het apparaat en de voor het apparaat gebruikelijke afschrijvingstermijn.</text:p>
                  </text:list-item>
                  <text:list-item text:style-override="id1-3-2-2-1-4-9-5">
                    <text:number>4.</text:number>
                    <text:p text:style-name="al">Het werkelijke gebruik van het apparaat wordt vastgelegd in een controleerbare gebruiksadministratie.</text:p>
                  </text:list-item>
                  <text:list-item text:style-override="id1-3-2-2-1-4-9-6">
                    <text:number>5.</text:number>
                    <text:p text:style-name="al">De kosten voor het gebruik apparatuur ten bate van de subsidiabele activiteit worden berekend door lineaire afschrijving van het apparaat.</text:p>
                  </text:list-item>
                  <text:list-item text:style-override="id1-3-2-2-1-4-9-7">
                    <text:number>6.</text:number>
                    <text:p text:style-name="al">De lineaire afschrijving wordt bepaald aan de hand van de historische aanschafprijs minus de restwaarde van het apparaat gedeeld door de voor het apparaat gebruikelijke afschrijvingstermijn.</text:p>
                  </text:list-item>
                  <text:list-item text:style-override="id1-3-2-2-1-4-9-8">
                    <text:number>7.</text:number>
                    <text:p text:style-name="al">De kosten van materialen worden berekend op basis van historische aanschafprijzen.</text:p>
                  </text:list-item>
                  <text:list-item text:style-override="id1-3-2-2-1-4-9-9">
                    <text:number>8.</text:number>
                    <text:p text:style-name="al">De kosten van vergoedingen voor vrijwilligers bedraagt per vrijwilliger maximaal het bedrag per uur, per maand en per jaar als door de Belastingdienst voor dat jaar is vastgesteld en zijn subsidiabel voor zover: </text:p>
                    <text:list text:style-name="id1-3-2-2-1-4-9-9-3">
                      <text:list-item text:style-override="id1-3-2-2-1-4-9-9-3-1">
                        <text:number>a.</text:number>
                        <text:p text:style-name="al">deze aan de vrijwilliger zijn uitbetaald;</text:p>
                      </text:list-item>
                      <text:list-item text:style-override="id1-3-2-2-1-4-9-9-3-2">
                        <text:number>b.</text:number>
                        <text:p text:style-name="al">het aantal gewerkte uren in de administratie met bijhorende vergoeding per vrijwilliger is vastgelegd.</text:p>
                      </text:list-item>
                    </text:list>
                  </text:list-item>
                </text:list>
              </text:section>
              <text:section text:name="artikel_id1-3-2-2-1-4-10" text:style-name="artikel">
                <text:p text:style-name="artikel_kop_titel"><text:span text:style-name="artikel_kop_label">Artikel</text:span> <text:span text:style-name="artikel_kop_nr">1.3.9</text:span> Integrale kostensystematiek</text:p>
                <text:list text:style-name="id1-3-2-2-1-4-10-2">
                  <text:list-item text:style-override="id1-3-2-2-1-4-10-2">
                    <text:number>1.</text:number>
                    <text:p text:style-name="al">De kosten bij de integrale kostensystematiek zijn: </text:p>
                    <text:list text:style-name="id1-3-2-2-1-4-10-2-3">
                      <text:list-item text:style-override="id1-3-2-2-1-4-10-2-3-1">
                        <text:number>a.</text:number>
                        <text:p text:style-name="al">een tarief voor de directe en indirecte kosten van de voor de uitvoering van de activiteiten ingezette kostendragers; en</text:p>
                      </text:list-item>
                      <text:list-item text:style-override="id1-3-2-2-1-4-10-2-3-2">
                        <text:number>b.</text:number>
                        <text:p text:style-name="al">kosten van derden.</text:p>
                      </text:list-item>
                    </text:list>
                  </text:list-item>
                  <text:list-item text:style-override="id1-3-2-2-1-4-10-3">
                    <text:number>2.</text:number>
                    <text:p text:style-name="al">De kosten per kostendrager worden berekend in een tarief per eenheid van deze kostendrager.</text:p>
                  </text:list-item>
                  <text:list-item text:style-override="id1-3-2-2-1-4-10-4">
                    <text:number>3.</text:number>
                    <text:p text:style-name="al">Het tarief wordt gebaseerd op een positief besluit van het Tarieventeam van de Rijksdienst voor Ondernemend Nederland over de Eigen verklaring integrale kostensystematiek en het rapport van bevindingen van de accountant.</text:p>
                  </text:list-item>
                  <text:list-item text:style-override="id1-3-2-2-1-4-10-5">
                    <text:number>4.</text:number>
                    <text:p text:style-name="al">De kosten worden berekend door het aantal eenheden van de kostendragers te vermenigvuldigen met het berekende tarief, vermeerderd met de aan derden betaalde kosten voor zover deze geen deel uitmaken van dat tarief.</text:p>
                  </text:list-item>
                </text:list>
              </text:section>
              <text:section text:name="artikel_id1-3-2-2-1-4-11" text:style-name="artikel">
                <text:p text:style-name="artikel_kop_titel"><text:span text:style-name="artikel_kop_label">Artikel</text:span> <text:span text:style-name="artikel_kop_nr">1.3.10</text:span> Hoogte van de subsidie</text:p>
                <text:list text:style-name="id1-3-2-2-1-4-11-2">
                  <text:list-item text:style-override="id1-3-2-2-1-4-11-2">
                    <text:number>1.</text:number>
                    <text:p text:style-name="al">Als bij de beoordeling van de subsidieaanvraag blijkt dat door het verlenen van de gevraagde subsidie een overschot op de begroting ontstaat, wordt de subsidie verminderd met het bedrag dat gelijk staat aan het positief resultaat op de begroting.</text:p>
                  </text:list-item>
                  <text:list-item text:style-override="id1-3-2-2-1-4-11-3">
                    <text:number>2.</text:number>
                    <text:p text:style-name="al">Als subsidie wordt berekend op basis van een vast bedrag per eenheid, is het eerste lid niet van toepassing.</text:p>
                  </text:list-item>
                </text:list>
                <text:p text:style-name="al"/>
              </text:section>
            </text:section>
            <text:section text:name="paragraaf_id1-3-2-2-1-5" text:style-name="paragraaf">
              <text:p text:style-name="paragraaf_kop"><text:span text:style-name="label">Paragraaf</text:span> <text:span text:style-name="nr">1.4</text:span> Verplichtingen van de subsidieontvanger</text:p>
              <text:section text:name="artikel_id1-3-2-2-1-5-2" text:style-name="artikel">
                <text:p text:style-name="artikel_kop_titel"><text:span text:style-name="artikel_kop_label">Artikel</text:span> <text:span text:style-name="artikel_kop_nr">1.4.1</text:span> Administratieplicht</text:p>
                <text:p text:style-name="al">De subsidieontvanger is verplicht alle op de gesubsidieerde activiteit betrekking hebbende bewijsstukken gedurende minimaal tien jaren na vaststelling van de subsidie te bewaren.</text:p>
              </text:section>
              <text:section text:name="artikel_id1-3-2-2-1-5-3" text:style-name="artikel">
                <text:p text:style-name="artikel_kop_titel"><text:span text:style-name="artikel_kop_label">Artikel</text:span> <text:span text:style-name="artikel_kop_nr">1.4.2</text:span> Administratie bij subsidies vanaf € 125.000</text:p>
                <text:list text:style-name="id1-3-2-2-1-5-3-2">
                  <text:list-item text:style-override="id1-3-2-2-1-5-3-2">
                    <text:number>1.</text:number>
                    <text:p text:style-name="al">De subsidieontvanger is verplicht bij subsidieverstrekking vanaf € 125.000 een administratie te voeren die alle relevante informatie bevat voor het afleggen van rekening en verantwoording over de verrichte activiteiten en de daaraan verbonden kosten en inkomsten.</text:p>
                  </text:list-item>
                  <text:list-item text:style-override="id1-3-2-2-1-5-3-3">
                    <text:number>2.</text:number>
                    <text:p text:style-name="al">Het voeren van een administratie houdt in ieder geval in dat: </text:p>
                    <text:list text:style-name="id1-3-2-2-1-5-3-3-3">
                      <text:list-item text:style-override="id1-3-2-2-1-5-3-3-3-1">
                        <text:number>a.</text:number>
                        <text:p text:style-name="al">alle ontvangsten en kosten in de administratie zijn vastgelegd met onderliggende bewijsstukken;</text:p>
                      </text:list-item>
                      <text:list-item text:style-override="id1-3-2-2-1-5-3-3-3-2">
                        <text:number>b.</text:number>
                        <text:p text:style-name="al">bewijsstukken, als onderdeel van de administratie, aanwezig zijn ten name van de subsidieontvanger en uit die bewijsstukken de aard en hoeveelheid van de geleverde goederen en diensten blijkt; en</text:p>
                      </text:list-item>
                      <text:list-item text:style-override="id1-3-2-2-1-5-3-3-3-3">
                        <text:number>c.</text:number>
                        <text:p text:style-name="al">uit de urenregistratie blijkt dat de gedeclareerde mensuren daadwerkelijk zijn gemaakt en rechtstreeks toe te rekenen zijn aan de activiteiten waarvoor de subsidie is verleend.</text:p>
                      </text:list-item>
                    </text:list>
                  </text:list-item>
                  <text:list-item text:style-override="id1-3-2-2-1-5-3-4">
                    <text:number>3.</text:number>
                    <text:p text:style-name="al">Het eerste en tweede lid zijn van overeenkomstige toepassing wanneer een verklaring als bedoeld in artikel 26, tweede lid, van de AsG is voorgeschreven.</text:p>
                  </text:list-item>
                </text:list>
              </text:section>
              <text:section text:name="artikel_id1-3-2-2-1-5-4" text:style-name="artikel">
                <text:p text:style-name="artikel_kop_titel"><text:span text:style-name="artikel_kop_label">Artikel</text:span> <text:span text:style-name="artikel_kop_nr">1.4.3</text:span> Voortgangsrapportage</text:p>
                <text:p text:style-name="al">Als een subsidie boven € 25.000 niet binnen een jaar na de subsidieverlening wordt vastgesteld, kan de subsidieontvanger, zolang de subsidie niet is vastgesteld, de verplichting worden opgelegd om jaarlijks een voortgangsrapportage te overleggen.</text:p>
              </text:section>
              <text:section text:name="artikel_id1-3-2-2-1-5-5" text:style-name="artikel">
                <text:p text:style-name="artikel_kop_titel"><text:span text:style-name="artikel_kop_label">Artikel</text:span> <text:span text:style-name="artikel_kop_nr">1.4.4</text:span> Meldingsplicht en aanleveren van bewijsstukken</text:p>
                <text:list text:style-name="id1-3-2-2-1-5-5-2">
                  <text:list-item text:style-override="id1-3-2-2-1-5-5-2">
                    <text:number>1.</text:number>
                    <text:p text:style-name="al">De subsidieontvanger is verplicht om onverwijld schriftelijk meedelen als de activiteiten waarvoor de subsidie is verleend niet, niet tijdig, niet geheel of gewijzigd zullen worden verricht, of dat niet, niet tijdig of niet geheel aan de aan de subsidie verbonden verplichtingen zal worden voldaan.</text:p>
                  </text:list-item>
                  <text:list-item text:style-override="id1-3-2-2-1-5-5-3">
                    <text:number>2.</text:number>
                    <text:p text:style-name="al">De beschikking tot subsidieverstrekking kan naar aanleiding van een melding worden gewijzigd als dit past binnen de van toepassing zijnde wettelijke voorschriften en niet onredelijk laat is gedaan.</text:p>
                  </text:list-item>
                  <text:list-item text:style-override="id1-3-2-2-1-5-5-4">
                    <text:number>3.</text:number>
                    <text:p text:style-name="al">De subsidieontvanger is verplicht op eerste verzoek met bewijsstukken aan te tonen dat de activiteiten waarvoor de subsidie is verleend zijn verricht en dat is voldaan aan de subsidie verbonden verplichtingen.</text:p>
                  </text:list-item>
                </text:list>
              </text:section>
              <text:section text:name="artikel_id1-3-2-2-1-5-6" text:style-name="artikel">
                <text:p text:style-name="artikel_kop_titel"><text:span text:style-name="artikel_kop_label">Artikel</text:span> <text:span text:style-name="artikel_kop_nr">1.4.5</text:span> Vervreemding van goederen en rechten</text:p>
                <text:list text:style-name="id1-3-2-2-1-5-6-2">
                  <text:list-item text:style-override="id1-3-2-2-1-5-6-2">
                    <text:number>1.</text:number>
                    <text:p text:style-name="al">De subsidieontvanger is verplicht, als met subsidie verkregen goederen en rechten binnen vijf jaar na de subsidievaststelling worden vervreemd of op een andere manier aan derden ter beschikking worden gesteld, dit melden en de verstrekte subsidie terug te betalen.</text:p>
                  </text:list-item>
                  <text:list-item text:style-override="id1-3-2-2-1-5-6-3">
                    <text:number>2.</text:number>
                    <text:p text:style-name="al">Het bedrag van de terug te betalen subsidie wordt binnen dertien weken na ontvangst van de melding vastgesteld.</text:p>
                  </text:list-item>
                  <text:list-item text:style-override="id1-3-2-2-1-5-6-4">
                    <text:number>3.</text:number>
                    <text:p text:style-name="al">Van de verplichting om de subsidie terug te betalen kan ontheffing worden verleend.</text:p>
                  </text:list-item>
                </text:list>
              </text:section>
              <text:section text:name="artikel_id1-3-2-2-1-5-7" text:style-name="artikel">
                <text:p text:style-name="artikel_kop_titel"><text:span text:style-name="artikel_kop_label">Artikel</text:span> <text:span text:style-name="artikel_kop_nr">1.4.6</text:span> Vermogensvorming</text:p>
                <text:list text:style-name="id1-3-2-2-1-5-7-2">
                  <text:list-item text:style-override="id1-3-2-2-1-5-7-2">
                    <text:number>1.</text:number>
                    <text:p text:style-name="al">De hoogte van de vergoeding voor vermogensvorming als bedoeld in artikel 4:41 van de Awb is het gedeelte van de waarde van het vermogen van de subsidieontvanger, dat evenredig is aan het gedeelte van zijn totale opbrengsten dat gedurende de laatste tien jaar door de subsidie is gevormd.</text:p>
                  </text:list-item>
                  <text:list-item text:style-override="id1-3-2-2-1-5-7-3">
                    <text:number>2.</text:number>
                    <text:p text:style-name="al">Bij de bepaling van de waarde van het vermogen wordt uitgegaan van de waarde van de vermogensbestanddelen op het tijdstip waarop de vergoeding verschuldigd wordt, waarbij bij verlies of beschadiging van goederen wordt uitgegaan van het bedrag dat als schadevergoeding door de subsidieontvanger is ontvangen.</text:p>
                  </text:list-item>
                  <text:list-item text:style-override="id1-3-2-2-1-5-7-4">
                    <text:number>3.</text:number>
                    <text:p text:style-name="al">De waarde van onroerende goederen wordt bepaald op basis van hun waarde in het economisch verkeer en die van de roerende goederen op basis van hun boekwaarde. De geldmiddelen, waaronder opgenomen banksaldi, worden gewaardeerd op hun nominale waarde.</text:p>
                  </text:list-item>
                  <text:list-item text:style-override="id1-3-2-2-1-5-7-5">
                    <text:number>4.</text:number>
                    <text:p text:style-name="al">De waarde van onroerende goederen wordt voor rekening van de provincie vastgesteld door een of meer onafhankelijke deskundigen die daarvoor in overeenstemming met de subsidieontvanger worden aangewezen.</text:p>
                  </text:list-item>
                  <text:list-item text:style-override="id1-3-2-2-1-5-7-6">
                    <text:number>5.</text:number>
                    <text:p text:style-name="al">Als minder dan tien achtereenvolgende jaren subsidie is verstrekt, wordt de vergoeding berekend op basis van het aantal jaren gedurende welke subsidie is verstrekt.</text:p>
                  </text:list-item>
                  <text:list-item text:style-override="id1-3-2-2-1-5-7-7">
                    <text:number>6.</text:number>
                    <text:p text:style-name="al">Op verzoek van de subsidieontvanger kan besloten worden dat geen vergoeding verschuldigd is als: </text:p>
                    <text:list text:style-name="id1-3-2-2-1-5-7-7-3">
                      <text:list-item text:style-override="id1-3-2-2-1-5-7-7-3-1">
                        <text:number>a.</text:number>
                        <text:p text:style-name="al">de activiteiten door een ander worden overgenomen;</text:p>
                      </text:list-item>
                      <text:list-item text:style-override="id1-3-2-2-1-5-7-7-3-2">
                        <text:number>b.</text:number>
                        <text:p text:style-name="al">de realisatie van de doelstelling niet in gevaar komt; en</text:p>
                      </text:list-item>
                      <text:list-item text:style-override="id1-3-2-2-1-5-7-7-3-3">
                        <text:number>c.</text:number>
                        <text:p text:style-name="al">de activa en passiva tegen boekwaarde, bepaald op grond van historische kostprijs, worden overgenomen door de rechtsopvolger.</text:p>
                      </text:list-item>
                    </text:list>
                  </text:list-item>
                </text:list>
              </text:section>
              <text:section text:name="artikel_id1-3-2-2-1-5-8" text:style-name="artikel">
                <text:p text:style-name="artikel_kop_titel"><text:span text:style-name="artikel_kop_label">Artikel</text:span> <text:span text:style-name="artikel_kop_nr">1.4.7</text:span> In stand houden resultaten</text:p>
                <text:p text:style-name="al">De subsidieontvanger houdt gedurende minimaal vijf jaren na vaststelling van de subsidie, of zolang als in de beschikking tot verlening van de subsidie is bepaald, de resultaten van de activiteiten in stand, tenzij de aard van de activiteiten zich daartegen verzet.</text:p>
              </text:section>
              <text:section text:name="artikel_id1-3-2-2-1-5-9" text:style-name="artikel">
                <text:p text:style-name="artikel_kop_titel"><text:span text:style-name="artikel_kop_label">Artikel</text:span> <text:span text:style-name="artikel_kop_nr">1.4.8</text:span> Medewerking aan evaluatie</text:p>
                <text:list text:style-name="id1-3-2-2-1-5-9-2">
                  <text:list-item text:style-override="id1-3-2-2-1-5-9-2">
                    <text:number>1.</text:number>
                    <text:p text:style-name="al">De subsidieontvanger werkt mee aan een onderzoek dat erop gericht is de doeltreffendheid en de effecten van de subsidieverstrekking te evalueren. </text:p>
                  </text:list-item>
                  <text:list-item text:style-override="id1-3-2-2-1-5-9-3">
                    <text:number>2.</text:number>
                    <text:p text:style-name="al">Aan het besluit tot subsidieverlening of tot subsidievaststelling kunnen voorschriften worden verbonden over het verstrekken van inlichtingen, gegevens en stukken voor een evaluatie.</text:p>
                  </text:list-item>
                </text:list>
                <text:p text:style-name="al"/>
              </text:section>
            </text:section>
            <text:section text:name="paragraaf_id1-3-2-2-1-6" text:style-name="paragraaf">
              <text:p text:style-name="paragraaf_kop"><text:span text:style-name="label">Paragraaf</text:span> <text:span text:style-name="nr">1.5</text:span> Vaststelling</text:p>
              <text:section text:name="artikel_id1-3-2-2-1-6-2" text:style-name="artikel">
                <text:p text:style-name="artikel_kop_titel"><text:span text:style-name="artikel_kop_label">Artikel</text:span> <text:span text:style-name="artikel_kop_nr">1.5.1</text:span> Vaststelling van subsidie tussen € 25.000 en € 125.000</text:p>
                <text:list text:style-name="id1-3-2-2-1-6-2-2">
                  <text:list-item text:style-override="id1-3-2-2-1-6-2-2">
                    <text:number>1.</text:number>
                    <text:p text:style-name="al">De subsidieontvanger van een subsidie tussen € 25.000 en € 125.000 geeft bij de aanvraag om subsidievaststelling aan:</text:p>
                    <text:list text:style-name="id1-3-2-2-1-6-2-2-3">
                      <text:list-item text:style-override="id1-3-2-2-1-6-2-2-3-1">
                        <text:number>a.</text:number>
                        <text:p text:style-name="al">of de activiteiten waarvoor de subsidie is verleend zijn verricht;</text:p>
                      </text:list-item>
                      <text:list-item text:style-override="id1-3-2-2-1-6-2-2-3-2">
                        <text:number>b.</text:number>
                        <text:p text:style-name="al">of aan de aan de subsidie verbonden verplichtingen is voldaan.</text:p>
                      </text:list-item>
                    </text:list>
                  </text:list-item>
                  <text:list-item text:style-override="id1-3-2-2-1-6-2-3">
                    <text:number>2.</text:number>
                    <text:p text:style-name="al">De subsidieontvanger geeft in de verklaring als bedoeld in artikel 26, tweede lid, van de AsG aan:</text:p>
                    <text:list text:style-name="id1-3-2-2-1-6-2-3-3">
                      <text:list-item text:style-override="id1-3-2-2-1-6-2-3-3-1">
                        <text:number>a.</text:number>
                        <text:p text:style-name="al">wat het totaal van de subsidiabele kosten is;</text:p>
                      </text:list-item>
                      <text:list-item text:style-override="id1-3-2-2-1-6-2-3-3-2">
                        <text:number>b.</text:number>
                        <text:p text:style-name="al">in voorkomend geval wat de stand van de egalisatiereserve is;</text:p>
                      </text:list-item>
                      <text:list-item text:style-override="id1-3-2-2-1-6-2-3-3-3">
                        <text:number>c.</text:number>
                        <text:p text:style-name="al">wat het totaal van de opbrengsten is, inclusief bijdragen van derden is; en</text:p>
                      </text:list-item>
                      <text:list-item text:style-override="id1-3-2-2-1-6-2-3-3-4">
                        <text:number>d.</text:number>
                        <text:p text:style-name="al">wat het totaal van de eigen bijdragen is.</text:p>
                      </text:list-item>
                    </text:list>
                  </text:list-item>
                </text:list>
              </text:section>
              <text:section text:name="artikel_id1-3-2-2-1-6-3" text:style-name="artikel">
                <text:p text:style-name="artikel_kop_titel"><text:span text:style-name="artikel_kop_label">Artikel</text:span> <text:span text:style-name="artikel_kop_nr">1.5.2</text:span> Vaststelling door middel van jaarrekening bij subsidies vanaf € 125.000</text:p>
                <text:p text:style-name="al">De aanvraag om vaststelling, bedoeld in artikel 27, tweede lid, van de AsG, wordt ingediend uiterlijk vier weken na het verschijnen van de jaarrekening van het jaar waarin de activiteiten zijn geëindigd.</text:p>
                <text:p text:style-name="al"/>
              </text:section>
            </text:section>
            <text:section text:name="paragraaf_id1-3-2-2-1-7" text:style-name="paragraaf">
              <text:p text:style-name="paragraaf_kop"><text:span text:style-name="label">Paragraaf</text:span> <text:span text:style-name="nr">1.6</text:span> Overige bepalingen</text:p>
              <text:section text:name="artikel_id1-3-2-2-1-7-2" text:style-name="artikel">
                <text:p text:style-name="artikel_kop_titel"><text:span text:style-name="artikel_kop_label">Artikel</text:span> <text:span text:style-name="artikel_kop_nr">1.6.1</text:span> Cofinanciering EFRO</text:p>
                <text:p text:style-name="al">Wanneer subsidie wordt verstrekt als provinciale cofinanciering bij een subsidie op grond van de Uitvoeringswet EFRO, is hierop in afwijking van artikelen 5, eerste lid, 7, 8, 9, eerste lid, 14, 17, tweede lid, 20, derde lid, 21, 29 en paragraaf 6 van de AsG de Uitvoeringswet EFRO van toepassing.</text:p>
                <text:p text:style-name="al"/>
              </text:section>
            </text:section>
            <text:section text:name="paragraaf_id1-3-2-2-1-8" text:style-name="paragraaf">
              <text:p text:style-name="paragraaf_kop"><text:span text:style-name="label">Paragraaf</text:span> <text:span text:style-name="nr">1.7</text:span> Subsidie SPUK</text:p>
              <text:section text:name="artikel_id1-3-2-2-1-8-2" text:style-name="artikel">
                <text:p text:style-name="artikel_kop_titel"><text:span text:style-name="artikel_kop_label">Artikel</text:span> <text:span text:style-name="artikel_kop_nr">1.7.1</text:span> Begripsomschrijving</text:p>
                <text:p text:style-name="al">In deze paragraaf wordt verstaan onder:</text:p>
                <text:p text:style-name="al">
                <text:span text:style-name="nadrukcur">SPUK:</text:span> specifieke uitkering van het Rijk;</text:p>
                <text:p text:style-name="al">
                <text:span text:style-name="nadrukcur">SPUK-beschikking:</text:span> beschikking van een Minister op aanvraag van Gedeputeerde Staten van Gelderland op grond waarvan middelen worden verstrekt; </text:p>
                <text:p text:style-name="al">
                <text:span text:style-name="nadrukcur">SPUK-regeling:</text:span> regeling op grond waarvan de SPUK-beschikking is verstrekt.</text:p>
              </text:section>
              <text:section text:name="artikel_id1-3-2-2-1-8-3" text:style-name="artikel">
                <text:p text:style-name="artikel_kop_titel"><text:span text:style-name="artikel_kop_label">Artikel</text:span> <text:span text:style-name="artikel_kop_nr">1.7.2</text:span> Subsidiabele activiteit</text:p>
                <text:p text:style-name="al">Subsidie kan worden verstrekt voor een activiteit waarvoor het Rijk op grond van een SPUK middelen aan de provincie beschikbaar heeft gesteld. </text:p>
              </text:section>
              <text:section text:name="artikel_id1-3-2-2-1-8-4" text:style-name="artikel">
                <text:p text:style-name="artikel_kop_titel"><text:span text:style-name="artikel_kop_label">Artikel</text:span> <text:span text:style-name="artikel_kop_nr">1.7.3</text:span> Criteria </text:p>
                <text:p text:style-name="al">Subsidie wordt alleen verstrekt als de SPUK-beschikking de subsidieontvanger, de subsidiabele activiteit en het bedrag vermeldt waarop de subsidie ten hoogste kan worden vastgesteld.</text:p>
              </text:section>
              <text:section text:name="artikel_id1-3-2-2-1-8-5" text:style-name="artikel">
                <text:p text:style-name="artikel_kop_titel"><text:span text:style-name="artikel_kop_label">Artikel</text:span> <text:span text:style-name="artikel_kop_nr">1.7.4</text:span> Aanvraag </text:p>
                <text:list text:style-name="id1-3-2-2-1-8-5-2">
                  <text:list-item text:style-override="id1-3-2-2-1-8-5-2">
                    <text:number>1.</text:number>
                    <text:p text:style-name="al">Een aanvraag om subsidie kan worden ingediend vanaf het moment de SPUK-beschikking is ontvangen.</text:p>
                  </text:list-item>
                  <text:list-item text:style-override="id1-3-2-2-1-8-5-3">
                    <text:number>2.</text:number>
                    <text:p text:style-name="al">In afwijking van artikel 1.2.3, eerste lid, aanhef en onder c, wordt, als de activiteiten een tijdvak van meer dan 12 maanden beslaan en de gevraagde subsidie € 125.000 of meer bedraagt, bij de aanvraag een planning van de uitvoering van de activiteiten over de totale projectperiode en de daaraan verbonden kosten waarvoor subsidie wordt gevraagd bijgevoegd.</text:p>
                  </text:list-item>
                  <text:list-item text:style-override="id1-3-2-2-1-8-5-4">
                    <text:number>3.</text:number>
                    <text:p text:style-name="al">Van het tweede lid kan worden afgeweken als de SPUK-regeling of SPUK-beschikking dit toestaat.</text:p>
                  </text:list-item>
                </text:list>
              </text:section>
              <text:section text:name="artikel_id1-3-2-2-1-8-6" text:style-name="artikel">
                <text:p text:style-name="artikel_kop_titel"><text:span text:style-name="artikel_kop_label">Artikel</text:span> <text:span text:style-name="artikel_kop_nr">1.7.5</text:span> Aanvrager </text:p>
                <text:p text:style-name="al">Subsidie wordt alleen verstrekt aan een subsidieontvanger die vermeld staat in de SPUK-beschikking.</text:p>
              </text:section>
              <text:section text:name="artikel_id1-3-2-2-1-8-7" text:style-name="artikel">
                <text:p text:style-name="artikel_kop_titel"><text:span text:style-name="artikel_kop_label">Artikel</text:span> <text:span text:style-name="artikel_kop_nr">1.7.6</text:span> Subsidiabele kosten</text:p>
                <text:p text:style-name="al">Als de SPUK-regeling of de SPUK-beschikking afwijkt van artikel 1.3.4, geldt wat in de SPUK-regeling of SPUK-beschikking over de berekening van de subsidiabele kosten is bepaald.</text:p>
              </text:section>
              <text:section text:name="artikel_id1-3-2-2-1-8-8" text:style-name="artikel">
                <text:p text:style-name="artikel_kop_titel"><text:span text:style-name="artikel_kop_label">Artikel</text:span> <text:span text:style-name="artikel_kop_nr">1.7.7</text:span> Hoogte van de subsidie </text:p>
                <text:p text:style-name="al">De subsidie bedraagt ten hoogste het bedrag dat in de SPUK-beschikking staat vermeld.</text:p>
              </text:section>
              <text:section text:name="artikel_id1-3-2-2-1-8-9" text:style-name="artikel">
                <text:p text:style-name="artikel_kop_titel"><text:span text:style-name="artikel_kop_label">Artikel</text:span> <text:span text:style-name="artikel_kop_nr">1.7.8</text:span> Verplichting</text:p>
                <text:p text:style-name="al">In aanvulling op of in afwijking van paragraaf 1.4 kunnen bij besluit tot subsidieverlening nadere eisen worden gesteld aan de verantwoording voor zover dit op grond van de SPUK-regeling of SPUK-beschikking wenselijk is.</text:p>
              </text:section>
              <text:section text:name="artikel_id1-3-2-2-1-8-10" text:style-name="artikel">
                <text:p text:style-name="artikel_kop_titel"><text:span text:style-name="artikel_kop_label">Artikel</text:span> <text:span text:style-name="artikel_kop_nr">1.7.9</text:span> Vaststelling</text:p>
                <text:p text:style-name="al">Als de subsidieontvanger een bestuursorgaan is als bedoeld in artikel 1:1 van de Awb, dient deze in afwijking van artikel 24, eerste lid, van de AsG binnen 18 maanden na afloop van de activiteiten of het tijdvak waarvoor de subsidie is verleend, de aanvraag tot vaststelling van de subsidie volgens artikel 17a van de<text:a xlink:href="https://wetten.overheid.nl/jci1.3:c:BWBR0008290&amp;z=2018-03-22&amp;g=2018-03-22" xlink:type="simple"><text:span text:style-name="nadrukondlijn">Financiële-verhoudingswet</text:span></text:a> in. </text:p>
              </text:section>
            </text:section>
            <text:p text:style-name="hoofdstuk_bottom"/>
          </text:section>
          <text:section text:name="hoofdstuk_id1-3-2-2-2" text:style-name="hoofdstuk">
            <text:p text:style-name="hoofdstuk_kop"><text:span text:style-name="label">Hoofdstuk</text:span> <text:span text:style-name="nr">2</text:span> Natuur en landbouw </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1.1</text:span> Algemene begripsomschrijvingen</text:p>
                <text:p text:style-name="al">In dit hoofdstuk wordt verstaan onder:</text:p>
                <text:p text:style-name="al">
                <text:span text:style-name="nadrukcur">agrarisch collectief:</text:span> vereniging als bedoeld in artikel 3.1 van de Subsidieverordening Natuur- en Landschapsbeheer Gelderland 2016;</text:p>
                <text:p text:style-name="al">
                <text:span text:style-name="nadrukcur">agrarisch natuurbeheer:</text:span> natuurbeheer op landbouwgronden;</text:p>
                <text:p text:style-name="al">
                <text:span text:style-name="nadrukcur">agrarisch leefgebied:</text:span> in het vigerende Natuurbeheerplan begrensde landbouwgronden waarop planten of dieren voorkomen die bepaalde eisen stellen aan de inrichting en het gebruik van hun omgeving of waarop het voorkomen van zulke planten of dieren wordt nagestreefd;</text:p>
                <text:p text:style-name="al">
                <text:span text:style-name="nadrukcur">ambitiekaart:</text:span> kaart behorende bij het vigerende Natuurbeheerplan waarop de begrenzing is vastgelegd van bestaande en nieuwe natuur;</text:p>
                <text:p text:style-name="al">
                <text:span text:style-name="nadrukcur">biodiversiteitsplan:</text:span> plan dat is gericht op het vergroten van de biodiversiteit en door een orgaan van de gemeente is vastgesteld;</text:p>
                <text:p text:style-name="al">
                <text:span text:style-name="nadrukcur">De-minimisverordening voor de landbouwsector:</text:span>
                <text:a xlink:href="https://eur-lex.europa.eu/legal-content/NL/TXT/?uri=CELEX%3A32013R1408" xlink:type="simple">
                  <text:span text:style-name="nadrukondlijn">Verordening (EU) nr. 1408/2013 van de Commissie van 18 december 2013 over de toepassing van de artikelen 107 en 108 van het Verdrag over de werking van de Europese Unie op de-minimissteun in de landbouwsector (Pb EU L 352/9)</text:span>
                </text:a>;</text:p>
                <text:p text:style-name="al">
                <text:span text:style-name="nadrukcur">faunaschade:</text:span> schade als bedoeld in artikel 15.53 van de Omgevingswet;</text:p>
                <text:p text:style-name="al">
                <text:span text:style-name="nadrukcur">functieverandering:</text:span> feitelijk en publiekrechtelijk wijzigen van het gebruik van grond van landbouw naar natuur en het vestigen van een kwalitatieve verplichting op die grond;</text:p>
                <text:p text:style-name="al">
                <text:span text:style-name="nadrukcur">gebouw:</text:span> opstal en het kadastrale perceel waarop deze opstal is gelegen;</text:p>
                <text:p text:style-name="al">
                <text:span text:style-name="nadrukcur">gecertificeerde begunstigde:</text:span> begunstigde die beschikt over of gebruik maakt van een certificaat als bedoeld in artikel 1.11 van de Subsidieverordening Natuur- en Landschapsbeheer Gelderland 2016;</text:p>
                <text:p text:style-name="al">
                <text:a xlink:href="https://zoek.officielebekendmakingen.nl/dc-2023-2212/1/html" xlink:type="simple"/>
                <text:a xlink:href="https://zoek.officielebekendmakingen.nl/dc-2023-2212/1/html" xlink:type="simple">
                  <text:span text:style-name="nadrukondlijn">Gelderse nationale landschappen</text:span>:</text:a> nationale landschappen zoals aangewezen in de Omgevingsverordening Gelderland;</text:p>
                <text:p text:style-name="al">
                <text:a xlink:href="https://zoek.officielebekendmakingen.nl/dc-2023-5484/1/html" xlink:type="simple"/>
                <text:a xlink:href="https://zoek.officielebekendmakingen.nl/dc-2023-5484/1/html" xlink:type="simple">
                  <text:span text:style-name="nadrukondlijn">GNN</text:span>
                </text:a>: Gelders natuurnetwerk zoals begrensd door Provinciale Staten en nadien door Gedeputeerde Staten gewijzigde begrenzing;</text:p>
                <text:p text:style-name="al">
                <text:span text:style-name="nadrukcur">grote onderneming:</text:span> onderneming die niet aan de in bijlage I bij Verordening (EU) 2022/2470 vastgestelde criteria voldoet;</text:p>
                <text:p text:style-name="al">
                <text:span text:style-name="nadrukcur">hagen en heggen:</text:span> opgaande lijnvormige elementen bestaande uit loofhoutsoorten, maar geen vlecht-, knip- of scheerheggen;</text:p>
                <text:p text:style-name="al">
                <text:span text:style-name="nadrukcur">inrichting:</text:span> uitvoering van maatregelen die de fysieke kenmerken van het natuurterrein wijzigen;</text:p>
                <text:p text:style-name="al">
                <text:span text:style-name="nadrukcur">invasieve exoot: </text:span>soort planten of dier dat is geïntroduceerd buiten hun natuurlijk verspreidingsgebied, waarvan is vastgesteld dat de introductie of verspreiding ervan een bedreiging of nadelige gevolgen heeft voor de biodiversiteit en aanverwante ecosysteemdiensten in Nederland;</text:p>
                <text:p text:style-name="al">
                <text:span text:style-name="nadrukcur">knelpunt:</text:span> locatie waarvan door onderzoek is gebleken dat daar regelmatig dieren worden aangereden of verdrinken of waarbij het voor ter plaatse levende dieren onmogelijk is om openbare infrastructuur te passeren;</text:p>
                <text:p text:style-name="al">
                <text:span text:style-name="nadrukcur">landbouwbedrijf:</text:span> eenheid die grond, gebouwen en voorzieningen omvat die voor de primaire landbouwproductie worden gebruikt als bedoeld in artikel 2, onder 6, van de LVV, maar geen glastuinbouwbedrijf;</text:p>
                <text:p text:style-name="al">
                <text:span text:style-name="nadrukcur">landbouwbedrijfsgebouw:</text:span> gebouw met bijbehorende voorzieningen bestemd voor de uitoefening van een landbouwbedrijf;</text:p>
                <text:p text:style-name="al">
                <text:a xlink:href="https://eur-lex.europa.eu/legal-content/NL/TXT/?toc=OJ%3AC%3A2022%3A485%3ATOC&amp;uri=uriserv%3AOJ.C_.2022.485.01.0001.01.NLD" xlink:type="simple"/>
                <text:a xlink:href="https://eur-lex.europa.eu/legal-content/NL/TXT/?toc=OJ%3AC%3A2022%3A485%3ATOC&amp;uri=uriserv%3AOJ.C_.2022.485.01.0001.01.NLD" xlink:type="simple">
                  <text:span text:style-name="nadrukondlijn">Landbouwsteunkader</text:span>
                </text:a>: Richtsnoeren voor staatssteun in de landbouw- en de bosbouwsector en in plattelandsgebieden (PbEU 2022, C 485);</text:p>
                <text:p text:style-name="al">
                <text:span text:style-name="nadrukcur">landschapselementen:</text:span> groene opgaande elementen bestaande uit inheemse loofhoutsoorten;</text:p>
                <text:p text:style-name="al">
                <text:span text:style-name="nadrukcur">Landschapsbeheertype:</text:span> landschapselementtype zoals nader beschreven in de <text:a xlink:href="https://www.bij12.nl/onderwerpen/natuur-en-landschap/index-natuur-en-landschap/#onderdeel-landschapselementtypen/" xlink:type="simple"><text:span text:style-name="nadrukondlijn">Index Natuur en Landschap</text:span></text:a>;</text:p>
                <text:p text:style-name="al">
                <text:span text:style-name="nadrukcur">leefgebied:</text:span> gebied waarin alle fasen in de levenscyclus van een of meer prioritaire soorten zich kunnen afspelen;</text:p>
                <text:p text:style-name="al">
                <text:span text:style-name="nadrukcur">marktwaarde:</text:span> waarde in het vrije economische verkeer;</text:p>
                <text:p text:style-name="al">
                <text:span text:style-name="nadrukcur">MKB-onderneming:</text:span> kleine, middelgrote of micro-onderneming die voldoet aan de criteria uit bijlage 1 van de LVV;</text:p>
                <text:p text:style-name="al">
                <text:span text:style-name="nadrukcur">modernisering:</text:span> vervanging van een bestaand landbouwbedrijfsgebouw of van bestaande voorzieningen op een nieuwe locatie door een nieuw, modern gebouw of nieuwe, moderne voorzieningen waarbij de productie of technologie fundamenteel wordt gewijzigd;</text:p>
                <text:p text:style-name="al">
                <text:span text:style-name="nadrukcur">
                  <text:span text:style-name="nadrukcur">Natura 2000-gebied</text:span>: </text:span>door het Rijk aangewezen <text:a xlink:href="https://www.natura2000.nl/gebieden" xlink:type="simple"><text:span text:style-name="nadrukondlijn">Natura 2000-gebieden</text:span></text:a>;</text:p>
                <text:p text:style-name="al">
                <text:span text:style-name="nadrukcur">Natura 2000-doelstellingen:</text:span> instandhoudings- en ontwikkeldoelstellingen van het betreffende Natura 2000-gebied;</text:p>
                <text:p text:style-name="al">
                <text:span text:style-name="nadrukcur">Natura 2000-maatregelen:</text:span> maatregelen voor herstel van de natuurkwaliteiten zoals beschreven in Natura 2000-beheerplannen;</text:p>
                <text:p text:style-name="al">
                <text:span text:style-name="nadrukcur">natuurambitieterrein:</text:span> terrein dat op de ambitiekaart bij het Natuurbeheerplan is aangeduid als N00.01 en waarvoor is aangegeven welke beheertypen op deze grond van toepassing zijn na functieverandering van landbouw naar natuur; </text:p>
                <text:p text:style-name="al">
                <text:span text:style-name="nadrukcur">
                  <text:span text:style-name="nadrukcur">Natuurbeheerplan</text:span>: </text:span>plan als bedoeld in artikel 1.3 van de <text:a xlink:href="https://lokaleregelgeving.overheid.nl/CVDR373398" xlink:type="simple"><text:span text:style-name="nadrukondlijn">Subsidieverordening Natuur- en Landschapsbeheer Gelderland 2016</text:span></text:a>;</text:p>
                <text:p text:style-name="al">
                <text:span text:style-name="nadrukcur">natuurbeheertype:</text:span> natuurtype zoals nader beschreven in de <text:a xlink:href="https://www.bij12.nl/onderwerp/natuursubsidies/index-natuur-en-landschap/#onderdeel-landschapselementtypen/" xlink:type="simple"><text:span text:style-name="nadrukondlijn">Index Natuur en Landschap</text:span></text:a></text:p>
                <text:p text:style-name="al">
                <text:span text:style-name="nadrukcur">natuurgebied:</text:span> gebied bestaande uit meerdere natuurterreinen;</text:p>
                <text:p text:style-name="al">
                <text:span text:style-name="nadrukcur">natuurterrein:</text:span> grond die op de ambitiekaart bij het Natuurbeheerplan is begrensd als bestaande of als nieuwe natuur als eenheid is weergegeven, of waarvoor een subsidie voor functieverandering als bedoeld in artikel 2.8.1 is verstrekt; </text:p>
                <text:p text:style-name="al">
                <text:span text:style-name="nadrukcur">niet-productieve investering:</text:span> investering die niet leidt tot een aanzienlijke stijging van de waarde of de rentabiliteit van het bedrijf;</text:p>
                <text:p text:style-name="al">
                <text:span text:style-name="nadrukcur">nieuwe natuur:</text:span> op de ambitiekaart bij het Natuurbeheerplan aangegeven nog niet ingerichte landbouwgronden of voormalige landbouwgronden aangeduid als N00.01 of nog niet ingerichte natuurgronden aangeduid als N00.02, waar het natuurbeheertype of indicatieve verhouding natuurbeheertypen nog niet is gerealiseerd binnen het GNN;</text:p>
                <text:p text:style-name="al">
                <text:span text:style-name="nadrukcur">primaire landbouwproductie:</text:span> productie van in <text:a xlink:href="https://wetten.overheid.nl/BWBV0001506/2013-07-01/#Verdrag_VerdragtekstI" xlink:type="simple"><text:span text:style-name="nadrukondlijn">bijlage I bij het Verdrag over de werking van de Europese Unie</text:span></text:a> vermelde producten van de bodem en van de veehouderij die geen verdere bewerking hebben ondergaan die de aard van deze producten wijzigt;</text:p>
                <text:p text:style-name="al">
                <text:span text:style-name="nadrukcur">prioritaire soort:</text:span> soort als bedoeld in bijlage 2 bij deze regels;</text:p>
                <text:p text:style-name="al">
                <text:span text:style-name="nadrukcur">programma-aanvraag:</text:span> aanvraag van een voor natuurbeheer gecertificeerd begunstigde voor meerdere, niet aaneengesloten natuurterreinen.</text:p>
                <text:p text:style-name="al"/>
              </text:section>
            </text:section>
            <text:section text:name="paragraaf_id1-3-2-2-2-3" text:style-name="paragraaf">
              <text:p text:style-name="paragraaf_kop"><text:span text:style-name="label">Paragraaf</text:span> <text:span text:style-name="nr">2.2</text:span> Biodiversiteit en landschap</text:p>
              <text:section text:name="artikel_id1-3-2-2-2-3-2" text:style-name="artikel">
                <text:p text:style-name="artikel_kop_titel"><text:span text:style-name="artikel_kop_label">Artikel</text:span> <text:span text:style-name="artikel_kop_nr">2.2.1</text:span> Subsidiabele activiteit</text:p>
                <text:p text:style-name="al">Subsidie kan worden verstrekt voor: </text:p>
                <text:list text:style-name="id1-3-2-2-2-3-2-3">
                  <text:list-item text:style-override="id1-3-2-2-2-3-2-3-1">
                    <text:number>a.</text:number>
                    <text:p text:style-name="al">het opstellen van een biodiversiteitsplan;</text:p>
                  </text:list-item>
                  <text:list-item text:style-override="id1-3-2-2-2-3-2-3-2">
                    <text:number>b.</text:number>
                    <text:p text:style-name="al">het uitvoeren van fysieke maatregelen die de biodiversiteit verhogen; </text:p>
                  </text:list-item>
                  <text:list-item text:style-override="id1-3-2-2-2-3-2-3-3">
                    <text:number>c.</text:number>
                    <text:p text:style-name="al">het aanleggen of herstellen van groenblauwe landschapselementen;</text:p>
                  </text:list-item>
                  <text:list-item text:style-override="id1-3-2-2-2-3-2-3-4">
                    <text:number>d.</text:number>
                    <text:p text:style-name="al">burgerparticipatie en het vergroten van de maatschappelijke betrokkenheid bij biodiversiteit en het landschap; </text:p>
                  </text:list-item>
                  <text:list-item text:style-override="id1-3-2-2-2-3-2-3-5">
                    <text:number>e.</text:number>
                    <text:p text:style-name="al">het uitvoeren van herstel- of inrichtingsmaatregelen in een agrarisch leefgebied; of </text:p>
                  </text:list-item>
                  <text:list-item text:style-override="id1-3-2-2-2-3-2-3-6">
                    <text:number>f.</text:number>
                    <text:p text:style-name="al">inrichting met landschapselementen, al dan niet in combinatie met functieverandering van landbouwgrond naar landschapselement.</text:p>
                  </text:list-item>
                </text:list>
                <text:p text:style-name="al"/>
              </text:section>
            </text:section>
            <text:section text:name="paragraaf_id1-3-2-2-2-4" text:style-name="paragraaf">
              <text:p text:style-name="paragraaf_kop"><text:span text:style-name="label">Paragraaf</text:span> <text:span text:style-name="nr">2.2a</text:span> Biodiversiteitsplan</text:p>
              <text:section text:name="artikel_id1-3-2-2-2-4-2" text:style-name="artikel">
                <text:p text:style-name="artikel_kop_titel"><text:span text:style-name="artikel_kop_label">Artikel</text:span> <text:span text:style-name="artikel_kop_nr">2.2a.1</text:span> Criteria</text:p>
                <text:p text:style-name="al">Subsidie voor het opstellen van een biodiversiteitsplan kan alleen verstrekt worden als in het plan in ieder geval de volgende onderwerpen worden beschreven: </text:p>
                <text:list text:style-name="id1-3-2-2-2-4-2-3">
                  <text:list-item text:style-override="id1-3-2-2-2-4-2-3-1">
                    <text:number>a.</text:number>
                    <text:p text:style-name="al">de in het gebied voorkomende planten en dieren;</text:p>
                  </text:list-item>
                  <text:list-item text:style-override="id1-3-2-2-2-4-2-3-2">
                    <text:number>b.</text:number>
                    <text:p text:style-name="al">de in het gebied gewenste planten en dieren; </text:p>
                  </text:list-item>
                  <text:list-item text:style-override="id1-3-2-2-2-4-2-3-3">
                    <text:number>c.</text:number>
                    <text:p text:style-name="al">het actief beschermen van de in het plan genoemde soorten;</text:p>
                  </text:list-item>
                  <text:list-item text:style-override="id1-3-2-2-2-4-2-3-4">
                    <text:number>d.</text:number>
                    <text:p text:style-name="al">natuurinclusief bouwen en vergunnen;</text:p>
                  </text:list-item>
                  <text:list-item text:style-override="id1-3-2-2-2-4-2-3-5">
                    <text:number>e.</text:number>
                    <text:p text:style-name="al">het inrichten en beheren van openbaar groen en bermen; en</text:p>
                  </text:list-item>
                  <text:list-item text:style-override="id1-3-2-2-2-4-2-3-6">
                    <text:number>f.</text:number>
                    <text:p text:style-name="al">het betrekken van inwoners bij het bevorderen van biodiversiteit.</text:p>
                  </text:list-item>
                </text:list>
              </text:section>
              <text:section text:name="artikel_id1-3-2-2-2-4-3" text:style-name="artikel">
                <text:p text:style-name="artikel_kop_titel"><text:span text:style-name="artikel_kop_label">Artikel</text:span> <text:span text:style-name="artikel_kop_nr">2.2a.2</text:span> Niet-subsidiabele kosten</text:p>
                <text:p text:style-name="al">In aanvulling op artikel 1.3.4 komen voor subsidie niet in aanmerking kosten voor:</text:p>
                <text:list text:style-name="id1-3-2-2-2-4-3-3">
                  <text:list-item text:style-override="id1-3-2-2-2-4-3-3-1">
                    <text:number>a.</text:number>
                    <text:p text:style-name="al">ambtelijke inzet; en</text:p>
                  </text:list-item>
                  <text:list-item text:style-override="id1-3-2-2-2-4-3-3-2">
                    <text:number>b.</text:number>
                    <text:p text:style-name="al">projectleiding en coördinatie.</text:p>
                  </text:list-item>
                </text:list>
              </text:section>
              <text:section text:name="artikel_id1-3-2-2-2-4-4" text:style-name="artikel">
                <text:p text:style-name="artikel_kop_titel"><text:span text:style-name="artikel_kop_label">Artikel</text:span> <text:span text:style-name="artikel_kop_nr">2.2a.3</text:span> Aanvrager</text:p>
                <text:p text:style-name="al">Subsidie wordt aangevraagd door een gemeente.</text:p>
              </text:section>
              <text:section text:name="artikel_id1-3-2-2-2-4-5" text:style-name="artikel">
                <text:p text:style-name="artikel_kop_titel"><text:span text:style-name="artikel_kop_label">Artikel</text:span> <text:span text:style-name="artikel_kop_nr">2.2a.4</text:span> Hoogte</text:p>
                <text:p text:style-name="al">De subsidie bedraagt 50% van de subsidiabele kosten met een maximum van € 25.000. </text:p>
                <text:p text:style-name="al"/>
              </text:section>
            </text:section>
            <text:section text:name="paragraaf_id1-3-2-2-2-5" text:style-name="paragraaf">
              <text:p text:style-name="paragraaf_kop"><text:span text:style-name="label">Paragraaf</text:span> <text:span text:style-name="nr">2.2b</text:span> Fysieke maatregelen biodiversiteit en groenblauwe landschapselementen</text:p>
              <text:section text:name="artikel_id1-3-2-2-2-5-2" text:style-name="artikel">
                <text:p text:style-name="artikel_kop_titel"><text:span text:style-name="artikel_kop_label">Artikel</text:span> <text:span text:style-name="artikel_kop_nr">2.2b.1</text:span> Criteria</text:p>
                <text:list text:style-name="id1-3-2-2-2-5-2-2">
                  <text:list-item text:style-override="id1-3-2-2-2-5-2-2">
                    <text:number>1.</text:number>
                    <text:p text:style-name="al">Subsidie voor het uitvoeren van fysieke maatregelen die de biodiversiteit verhogen kan alleen verleend worden als in het projectplan wordt onderbouwd dat de maatregelen het voortplanten, opgroeien en foerageren van inheemse diersoorten mogelijk maakt of verbetert. </text:p>
                  </text:list-item>
                  <text:list-item text:style-override="id1-3-2-2-2-5-2-3">
                    <text:number>2.</text:number>
                    <text:p text:style-name="al">Subsidie voor het aanleggen of herstellen van groenblauwe landschapselementen kan alleen verleend worden als:</text:p>
                    <text:list text:style-name="id1-3-2-2-2-5-2-3-3">
                      <text:list-item text:style-override="id1-3-2-2-2-5-2-3-3-1">
                        <text:number>a.</text:number>
                        <text:p text:style-name="al">het groenblauwe landschapselementen uit bijlage 1 bij de <text:a xlink:href="https://lokaleregelgeving.overheid.nl/CVDR373398" xlink:type="simple"><text:span text:style-name="nadrukondlijn">Subsidieverordening Natuur- en landschapsbeheer 2016</text:span></text:a> betreft; en</text:p>
                      </text:list-item>
                      <text:list-item text:style-override="id1-3-2-2-2-5-2-3-3-2">
                        <text:number>b.</text:number>
                        <text:p text:style-name="al">in het projectplan wordt onderbouwd dat de aanleg bijdraagt aan het realiseren van een gemeentelijk biodiversiteitsplan of landschapsontwikkelingsplan. </text:p>
                      </text:list-item>
                    </text:list>
                  </text:list-item>
                </text:list>
              </text:section>
              <text:section text:name="artikel_id1-3-2-2-2-5-3" text:style-name="artikel">
                <text:p text:style-name="artikel_kop_titel"><text:span text:style-name="artikel_kop_label">Artikel</text:span> <text:span text:style-name="artikel_kop_nr">2.2b.2</text:span> Niet-subsidiabele kosten</text:p>
                <text:p text:style-name="al">In aanvulling op artikel 1.3.4 komen voor subsidie niet in aanmerking kosten voor:</text:p>
                <text:list text:style-name="id1-3-2-2-2-5-3-3">
                  <text:list-item text:style-override="id1-3-2-2-2-5-3-3-1">
                    <text:number>a.</text:number>
                    <text:p text:style-name="al">als een gemeente de aanvrager is: ambtelijke inzet, projectleiding en coördinatie; </text:p>
                  </text:list-item>
                  <text:list-item text:style-override="id1-3-2-2-2-5-3-3-2">
                    <text:number>b.</text:number>
                    <text:p text:style-name="al">aan- of verkoop van onroerende goederen;</text:p>
                  </text:list-item>
                  <text:list-item text:style-override="id1-3-2-2-2-5-3-3-3">
                    <text:number>c.</text:number>
                    <text:p text:style-name="al">inkomstenderving; en</text:p>
                  </text:list-item>
                  <text:list-item text:style-override="id1-3-2-2-2-5-3-3-4">
                    <text:number>d.</text:number>
                    <text:p text:style-name="al">het verwijderen van verharding, drugsafval of bodemverontreiniging.</text:p>
                  </text:list-item>
                </text:list>
              </text:section>
              <text:section text:name="artikel_id1-3-2-2-2-5-4" text:style-name="artikel">
                <text:p text:style-name="artikel_kop_titel"><text:span text:style-name="artikel_kop_label">Artikel</text:span> <text:span text:style-name="artikel_kop_nr">2.2b.3</text:span> Aanvrager</text:p>
                <text:list text:style-name="id1-3-2-2-2-5-4-2">
                  <text:list-item text:style-override="id1-3-2-2-2-5-4-2">
                    <text:number>1.</text:number>
                    <text:p text:style-name="al">Subsidie wordt aangevraagd door: </text:p>
                    <text:list text:style-name="id1-3-2-2-2-5-4-2-3">
                      <text:list-item text:style-override="id1-3-2-2-2-5-4-2-3-1">
                        <text:number>a.</text:number>
                        <text:p text:style-name="al">een gemeente; of</text:p>
                      </text:list-item>
                      <text:list-item text:style-override="id1-3-2-2-2-5-4-2-3-2">
                        <text:number>b.</text:number>
                        <text:p text:style-name="al">een eigenaar van een bos of landgoed. </text:p>
                      </text:list-item>
                    </text:list>
                  </text:list-item>
                  <text:list-item text:style-override="id1-3-2-2-2-5-4-3">
                    <text:number>2.</text:number>
                    <text:p text:style-name="al">Artikel 1.3.5, tweede lid, is niet van toepassing als de aanvrager Staatsbosbeheer is.</text:p>
                  </text:list-item>
                </text:list>
              </text:section>
              <text:section text:name="artikel_id1-3-2-2-2-5-5" text:style-name="artikel">
                <text:p text:style-name="artikel_kop_titel"><text:span text:style-name="artikel_kop_label">Artikel</text:span> <text:span text:style-name="artikel_kop_nr">2.2b.4</text:span> Hoogte</text:p>
                <text:list text:style-name="id1-3-2-2-2-5-5-2">
                  <text:list-item text:style-override="id1-3-2-2-2-5-5-2">
                    <text:number>1.</text:number>
                    <text:p text:style-name="al">De subsidie bedraagt:</text:p>
                    <text:list text:style-name="id1-3-2-2-2-5-5-2-3">
                      <text:list-item text:style-override="id1-3-2-2-2-5-5-2-3-1">
                        <text:number>a.</text:number>
                        <text:p text:style-name="al">75% van de subsidiabele kosten voor activiteiten die worden uitgevoerd binnen de begrenzing van de Gelderse nationale landschappen en waarvoor subsidie wordt aangevraagd door een gemeente met een minimum van € 25.000 en een maximum van € 200.000 per aanvrager; </text:p>
                      </text:list-item>
                      <text:list-item text:style-override="id1-3-2-2-2-5-5-2-3-2">
                        <text:number>b.</text:number>
                        <text:p text:style-name="al">50% van de subsidiabele kosten voor activiteiten die worden uitgevoerd buiten de begrenzing van de Gelderse nationale landschappen en waarvoor subsidie wordt aangevraagd door een gemeente met een minimum van € 25.000 en een maximum van € 200.000 per aanvrager; </text:p>
                      </text:list-item>
                      <text:list-item text:style-override="id1-3-2-2-2-5-5-2-3-3">
                        <text:number>c.</text:number>
                        <text:p text:style-name="al">75% van de subsidiabele kosten waarvoor subsidie wordt aangevraagd door een eigenaar van een bos of landgoed met een minimum van € 7.500 en een maximum van € 200.000 per aanvrager; en </text:p>
                      </text:list-item>
                      <text:list-item text:style-override="id1-3-2-2-2-5-5-2-3-4">
                        <text:number>d.</text:number>
                        <text:p text:style-name="al">maximaal € 20.000 voor zover subsidie wordt aangevraagd door een onderneming die actief is in de primaire productie, verwerking of afzet van landbouwproducten. </text:p>
                      </text:list-item>
                    </text:list>
                  </text:list-item>
                  <text:list-item text:style-override="id1-3-2-2-2-5-5-3">
                    <text:number>2.</text:number>
                    <text:p text:style-name="al">De subsidiabele kosten voor het maken van een inrichtingsplan bedragen maximaal € 500 per inrichtingsplan.</text:p>
                  </text:list-item>
                  <text:list-item text:style-override="id1-3-2-2-2-5-5-4">
                    <text:number>3.</text:number>
                    <text:p text:style-name="al">De kosten voor projectleiding of coördinatie bedragen maximaal 15% van de totale subsidiabele kosten.</text:p>
                  </text:list-item>
                </text:list>
              </text:section>
              <text:section text:name="artikel_id1-3-2-2-2-5-6" text:style-name="artikel">
                <text:p text:style-name="artikel_kop_titel"><text:span text:style-name="artikel_kop_label">Artikel</text:span> <text:span text:style-name="artikel_kop_nr">2.2b.5</text:span> Weigeringsgronden</text:p>
                <text:list text:style-name="id1-3-2-2-2-5-6-2">
                  <text:list-item text:style-override="id1-3-2-2-2-5-6-2">
                    <text:number>1.</text:number>
                    <text:p text:style-name="al">Subsidie wordt geweigerd voor zover de activiteit wordt uitgevoerd binnen:</text:p>
                    <text:list text:style-name="id1-3-2-2-2-5-6-2-3">
                      <text:list-item text:style-override="id1-3-2-2-2-5-6-2-3-1">
                        <text:number>a.</text:number>
                        <text:p text:style-name="al">terreinen waarvoor subsidie op grond van de Subsidieverordening Natuur- en Landschapsbeheer Gelderland 2016 is verleend;</text:p>
                      </text:list-item>
                      <text:list-item text:style-override="id1-3-2-2-2-5-6-2-3-2">
                        <text:number>b.</text:number>
                        <text:p text:style-name="al">een nieuw bedrijventerrein;</text:p>
                      </text:list-item>
                      <text:list-item text:style-override="id1-3-2-2-2-5-6-2-3-3">
                        <text:number>c.</text:number>
                        <text:p text:style-name="al">een nieuwe woningbouwlocatie; of</text:p>
                      </text:list-item>
                      <text:list-item text:style-override="id1-3-2-2-2-5-6-2-3-4">
                        <text:number>d.</text:number>
                        <text:p text:style-name="al">de begrenzing van een buitenplaats met de status rijksmonument.</text:p>
                      </text:list-item>
                    </text:list>
                  </text:list-item>
                  <text:list-item text:style-override="id1-3-2-2-2-5-6-3">
                    <text:number>2.</text:number>
                    <text:p text:style-name="al">Subsidie wordt geweigerd voor zover de activiteit het beheer van natuur of landschap betreft. </text:p>
                  </text:list-item>
                </text:list>
              </text:section>
              <text:section text:name="artikel_id1-3-2-2-2-5-7" text:style-name="artikel">
                <text:p text:style-name="artikel_kop_titel"><text:span text:style-name="artikel_kop_label">Artikel</text:span> <text:span text:style-name="artikel_kop_nr">2.2b.6</text:span> Verplichtingen</text:p>
                <text:list text:style-name="id1-3-2-2-2-5-7-2">
                  <text:list-item text:style-override="id1-3-2-2-2-5-7-2">
                    <text:number>1.</text:number>
                    <text:p text:style-name="al">De subsidieontvanger moet inheems plantmateriaal en zaaizaad gebruiken.</text:p>
                  </text:list-item>
                  <text:list-item text:style-override="id1-3-2-2-2-5-7-3">
                    <text:number>2.</text:number>
                    <text:p text:style-name="al">Landschapselementen die worden aangelegd, worden in ieder geval 10 jaar in stand gehouden.</text:p>
                  </text:list-item>
                </text:list>
              </text:section>
              <text:section text:name="artikel_id1-3-2-2-2-5-8" text:style-name="artikel">
                <text:p text:style-name="artikel_kop_titel"><text:span text:style-name="artikel_kop_label">Artikel</text:span> <text:span text:style-name="artikel_kop_nr">2.2b.7</text:span> Communautair toetsingskader</text:p>
                <text:list text:style-name="id1-3-2-2-2-5-8-2">
                  <text:list-item text:style-override="id1-3-2-2-2-5-8-2">
                    <text:number>1.</text:number>
                    <text:p text:style-name="al">Subsidie aan een eigenaar van een bos of landgoed wordt alleen verstrekt voor zover de verstrekking niet in strijd is met de De-minimisverordening. </text:p>
                  </text:list-item>
                  <text:list-item text:style-override="id1-3-2-2-2-5-8-3">
                    <text:number>2.</text:number>
                    <text:p text:style-name="al">Subsidie aan een onderneming actief in de primaire productie, verwerking of afzet van landbouwproducten wordt alleen verstrekt voor zover de verstrekking niet in strijd is met De-minimisverordening voor de landbouwsector.</text:p>
                  </text:list-item>
                </text:list>
                <text:p text:style-name="al"/>
              </text:section>
            </text:section>
            <text:section text:name="paragraaf_id1-3-2-2-2-6" text:style-name="paragraaf">
              <text:p text:style-name="paragraaf_kop"><text:span text:style-name="label">Paragraaf</text:span> <text:span text:style-name="nr">2.2c</text:span> Burgerparticipatie en het vergroten van de maatschappelijke betrokkenheid bij biodiversiteit en landschap</text:p>
              <text:section text:name="artikel_id1-3-2-2-2-6-2" text:style-name="artikel">
                <text:p text:style-name="artikel_kop_titel"><text:span text:style-name="artikel_kop_label">Artikel</text:span> <text:span text:style-name="artikel_kop_nr">2.2c.1</text:span> Aanvrager</text:p>
                <text:p text:style-name="al">Subsidie voor burgerparticipatie en het vergroten van de maatschappelijke betrokkenheid bij biodiversiteit en landschap kan alleen worden aangevraagd door:</text:p>
                <text:list text:style-name="id1-3-2-2-2-6-2-3">
                  <text:list-item text:style-override="id1-3-2-2-2-6-2-3-1">
                    <text:number>a.</text:number>
                    <text:p text:style-name="al">een gemeente; of</text:p>
                  </text:list-item>
                  <text:list-item text:style-override="id1-3-2-2-2-6-2-3-2">
                    <text:number>b.</text:number>
                    <text:p text:style-name="al">een eigenaar van een bos of landgoed.</text:p>
                  </text:list-item>
                </text:list>
              </text:section>
              <text:section text:name="artikel_id1-3-2-2-2-6-3" text:style-name="artikel">
                <text:p text:style-name="artikel_kop_titel"><text:span text:style-name="artikel_kop_label">Artikel</text:span> <text:span text:style-name="artikel_kop_nr">2.2c.2</text:span> Niet-subsidiabele kosten</text:p>
                <text:p text:style-name="al">In aanvulling op artikel 1.3.4 komen voor subsidie niet in aanmerking kosten voor:</text:p>
                <text:list text:style-name="id1-3-2-2-2-6-3-3">
                  <text:list-item text:style-override="id1-3-2-2-2-6-3-3-1">
                    <text:number>a.</text:number>
                    <text:p text:style-name="al">als een gemeente de aanvrager is: ambtelijke inzet;</text:p>
                  </text:list-item>
                  <text:list-item text:style-override="id1-3-2-2-2-6-3-3-2">
                    <text:number>b.</text:number>
                    <text:p text:style-name="al">als een gemeente de aanvrager is: projectleiding en coördinatie; en</text:p>
                  </text:list-item>
                  <text:list-item text:style-override="id1-3-2-2-2-6-3-3-3">
                    <text:number>c.</text:number>
                    <text:p text:style-name="al">aan- of verkoop van onroerende goederen.</text:p>
                  </text:list-item>
                </text:list>
              </text:section>
              <text:section text:name="artikel_id1-3-2-2-2-6-4" text:style-name="artikel">
                <text:p text:style-name="artikel_kop_titel"><text:span text:style-name="artikel_kop_label">Artikel</text:span> <text:span text:style-name="artikel_kop_nr">2.2c.3</text:span> Hoogte</text:p>
                <text:p text:style-name="al">De subsidie bedraagt:</text:p>
                <text:list text:style-name="id1-3-2-2-2-6-4-3">
                  <text:list-item text:style-override="id1-3-2-2-2-6-4-3-1">
                    <text:number>a.</text:number>
                    <text:p text:style-name="al">75% van de subsidiabele kosten voor activiteiten die worden uitgevoerd binnen de begrenzing van de Gelderse nationale landschappen en waarvoor subsidie wordt aangevraagd door een gemeente met een minimum van € 25.000 en een maximum van € 200.000 per aanvrager; </text:p>
                  </text:list-item>
                  <text:list-item text:style-override="id1-3-2-2-2-6-4-3-2">
                    <text:number>b.</text:number>
                    <text:p text:style-name="al">50% van de subsidiabele kosten voor activiteiten die worden uitgevoerd buiten de begrenzing van de Gelderse nationale landschappen en waarvoor subsidie wordt aangevraagd door een gemeente met een minimum van € 25.000 en een maximum van € 200.000 per aanvrager; en </text:p>
                  </text:list-item>
                  <text:list-item text:style-override="id1-3-2-2-2-6-4-3-3">
                    <text:number>c.</text:number>
                    <text:p text:style-name="al">75% van de subsidiabele kosten waarvoor subsidie wordt aangevraagd door een eigenaar van een bos of landgoed met een minimum van € 7.500 en een maximum van € 200.000 per aanvrager. </text:p>
                  </text:list-item>
                </text:list>
                <text:p text:style-name="al"/>
              </text:section>
            </text:section>
            <text:section text:name="paragraaf_id1-3-2-2-2-7" text:style-name="paragraaf">
              <text:p text:style-name="paragraaf_kop"><text:span text:style-name="label">Paragraaf</text:span> <text:span text:style-name="nr">2.2d</text:span> Herstel- of inrichtingsmaatregelen op een agrarisch leefgebied</text:p>
              <text:section text:name="artikel_id1-3-2-2-2-7-2" text:style-name="artikel">
                <text:p text:style-name="artikel_kop_titel"><text:span text:style-name="artikel_kop_label">Artikel</text:span> <text:span text:style-name="artikel_kop_nr">2.2d.1</text:span> Criteria</text:p>
                <text:p text:style-name="al">Subsidie voor het uitvoeren van herstel- of inrichtingsmaatregelen op een agrarisch leefgebied wordt alleen verstrekt als:</text:p>
                <text:list text:style-name="id1-3-2-2-2-7-2-3">
                  <text:list-item text:style-override="id1-3-2-2-2-7-2-3-1">
                    <text:number>a.</text:number>
                    <text:p text:style-name="al">de maatregel niet leidt tot een aanzienlijke stijging van de waarde of rentabiliteit van het bedrijf;</text:p>
                  </text:list-item>
                  <text:list-item text:style-override="id1-3-2-2-2-7-2-3-2">
                    <text:number>b.</text:number>
                    <text:p text:style-name="al">de maatregel bijdraagt aan de effectiviteit van het agrarisch natuur- en landschapsbeheer; en</text:p>
                  </text:list-item>
                  <text:list-item text:style-override="id1-3-2-2-2-7-2-3-3">
                    <text:number>c.</text:number>
                    <text:p text:style-name="al">de maatregel wordt uitgevoerd op een perceel waarvoor subsidie op grond van artikel 3.2 van de Subsidieverordening Natuur- en landschapsbeheer 2016 is aangevraagd.</text:p>
                  </text:list-item>
                </text:list>
              </text:section>
              <text:section text:name="artikel_id1-3-2-2-2-7-3" text:style-name="artikel">
                <text:p text:style-name="artikel_kop_titel"><text:span text:style-name="artikel_kop_label">Artikel</text:span> <text:span text:style-name="artikel_kop_nr">2.2d.2</text:span> Niet-subsidiabele kosten</text:p>
                <text:p text:style-name="al">In aanvulling op artikel 1.3.4 komen voor subsidie niet in aanmerking kosten voor:</text:p>
                <text:list text:style-name="id1-3-2-2-2-7-3-3">
                  <text:list-item text:style-override="id1-3-2-2-2-7-3-3-1">
                    <text:number>a.</text:number>
                    <text:p text:style-name="al">aan- of verkoop van onroerende goederen;</text:p>
                  </text:list-item>
                  <text:list-item text:style-override="id1-3-2-2-2-7-3-3-2">
                    <text:number>b.</text:number>
                    <text:p text:style-name="al">inkomstenderving;</text:p>
                  </text:list-item>
                  <text:list-item text:style-override="id1-3-2-2-2-7-3-3-3">
                    <text:number>c.</text:number>
                    <text:p text:style-name="al">afwateringswerkzaamheden; en</text:p>
                  </text:list-item>
                  <text:list-item text:style-override="id1-3-2-2-2-7-3-3-4">
                    <text:number>d.</text:number>
                    <text:p text:style-name="al">het verwijderen van drugsafval of bodemverontreiniging.</text:p>
                  </text:list-item>
                </text:list>
              </text:section>
              <text:section text:name="artikel_id1-3-2-2-2-7-4" text:style-name="artikel">
                <text:p text:style-name="artikel_kop_titel"><text:span text:style-name="artikel_kop_label">Artikel</text:span> <text:span text:style-name="artikel_kop_nr">2.2d.3</text:span> Aanvrager</text:p>
                <text:p text:style-name="al">Subsidie kan worden aangevraagd door een agrarisch collectief. </text:p>
              </text:section>
              <text:section text:name="artikel_id1-3-2-2-2-7-5" text:style-name="artikel">
                <text:p text:style-name="artikel_kop_titel"><text:span text:style-name="artikel_kop_label">Artikel</text:span> <text:span text:style-name="artikel_kop_nr">2.2d.4</text:span> Hoogte van de subsidie</text:p>
                <text:list text:style-name="id1-3-2-2-2-7-5-2">
                  <text:list-item text:style-override="id1-3-2-2-2-7-5-2">
                    <text:number>1.</text:number>
                    <text:p text:style-name="al">De subsidie bedraagt 95% van de subsidiabele kosten met een maximum van € 8.000 per hectare.</text:p>
                  </text:list-item>
                  <text:list-item text:style-override="id1-3-2-2-2-7-5-3">
                    <text:number>2.</text:number>
                    <text:p text:style-name="al">De subsidie bedraagt maximaal € 500.000 per onderneming per investeringsproject.</text:p>
                  </text:list-item>
                </text:list>
              </text:section>
              <text:section text:name="artikel_id1-3-2-2-2-7-6" text:style-name="artikel">
                <text:p text:style-name="artikel_kop_titel"><text:span text:style-name="artikel_kop_label">Artikel</text:span> <text:span text:style-name="artikel_kop_nr">2.2d.5</text:span> Communautair toetsingskader</text:p>
                <text:p text:style-name="al">Subsidie wordt alleen verstrekt voor zover de verstrekking niet in strijd is met artikel 14 van de LVV.</text:p>
                <text:p text:style-name="al"/>
              </text:section>
            </text:section>
            <text:section text:name="paragraaf_id1-3-2-2-2-8" text:style-name="paragraaf">
              <text:p text:style-name="paragraaf_kop"><text:span text:style-name="label">Paragraaf</text:span> <text:span text:style-name="nr">2.2e</text:span> Functieverandering en inrichting</text:p>
              <text:section text:name="artikel_id1-3-2-2-2-8-2" text:style-name="artikel">
                <text:p text:style-name="artikel_kop_titel"><text:span text:style-name="artikel_kop_label">Artikel</text:span> <text:span text:style-name="artikel_kop_nr">2.2e.1</text:span> Criteria</text:p>
                <text:list text:style-name="id1-3-2-2-2-8-2-2">
                  <text:list-item text:style-override="id1-3-2-2-2-8-2-2">
                    <text:number>1.</text:number>
                    <text:p text:style-name="al">Subsidie voor inrichting wordt alleen verstrekt voor de volgende landschapselementtypen:</text:p>
                    <text:list text:style-name="id1-3-2-2-2-8-2-2-3">
                      <text:list-item text:style-override="id1-3-2-2-2-8-2-2-3-1">
                        <text:number>a.</text:number>
                        <text:p text:style-name="al">L01.01 poel en klein historisch water, mits:</text:p>
                        <text:list text:style-name="id1-3-2-2-2-8-2-2-3-1-3">
                          <text:list-item text:style-override="id1-3-2-2-2-8-2-2-3-1-3-1">
                            <text:number>i.</text:number>
                            <text:p text:style-name="al">de oppervlakte van de poel of het water minimaal 50 m2 en maximaal 3000 m2 bedraagt; en</text:p>
                          </text:list-item>
                          <text:list-item text:style-override="id1-3-2-2-2-8-2-2-3-1-3-2">
                            <text:number>ii.</text:number>
                            <text:p text:style-name="al">de diepte van de poel of het water minimaal 0,5 meter bedraagt in de periode tussen 1 oktober en 1 april;</text:p>
                          </text:list-item>
                        </text:list>
                      </text:list-item>
                      <text:list-item text:style-override="id1-3-2-2-2-8-2-2-3-2">
                        <text:number>b.</text:number>
                        <text:p text:style-name="al">L01.02 houtwal, mits:</text:p>
                        <text:list text:style-name="id1-3-2-2-2-8-2-2-3-2-3">
                          <text:list-item text:style-override="id1-3-2-2-2-8-2-2-3-2-3-1">
                            <text:number>i.</text:number>
                            <text:p text:style-name="al">sprake is van een op een wallichaam gelegen lijnvormige opgaande begroeiing van inheemse bomen en struiken; en</text:p>
                          </text:list-item>
                          <text:list-item text:style-override="id1-3-2-2-2-8-2-2-3-2-3-2">
                            <text:number>ii.</text:number>
                            <text:p text:style-name="al">de houtwal maximaal 5 meter breed en minimaal 50 meter lang is;</text:p>
                          </text:list-item>
                        </text:list>
                      </text:list-item>
                      <text:list-item text:style-override="id1-3-2-2-2-8-2-2-3-3">
                        <text:number>c.</text:number>
                        <text:p text:style-name="al">L01.06 struweelhaag, mits:</text:p>
                        <text:list text:style-name="id1-3-2-2-2-8-2-2-3-3-3">
                          <text:list-item text:style-override="id1-3-2-2-2-8-2-2-3-3-3-1">
                            <text:number>i.</text:number>
                            <text:p text:style-name="al">sprake is van een lijnvorige, aaneengesloten opgaande begroeiing van inheemse struiken; en</text:p>
                          </text:list-item>
                          <text:list-item text:style-override="id1-3-2-2-2-8-2-2-3-3-3-2">
                            <text:number>ii.</text:number>
                            <text:p text:style-name="al">de haag minimaal 25 meter lang is;</text:p>
                          </text:list-item>
                        </text:list>
                      </text:list-item>
                      <text:list-item text:style-override="id1-3-2-2-2-8-2-2-3-4">
                        <text:number>d.</text:number>
                        <text:p text:style-name="al">struweelrand, mits:</text:p>
                        <text:list text:style-name="id1-3-2-2-2-8-2-2-3-4-3">
                          <text:list-item text:style-override="id1-3-2-2-2-8-2-2-3-4-3-1">
                            <text:number>i.</text:number>
                            <text:p text:style-name="al">sprake is van een aaneengesloten rand met een mozaïek van struweel en een kruidachtige begroeiing van inheemse grassen en kruiden die zich spontaan kan ontwikkelen;</text:p>
                          </text:list-item>
                          <text:list-item text:style-override="id1-3-2-2-2-8-2-2-3-4-3-2">
                            <text:number>ii.</text:number>
                            <text:p text:style-name="al">maximaal 10% van de rand wordt ingenomen door bomen of struiken, die inheems moeten zijn;</text:p>
                          </text:list-item>
                          <text:list-item text:style-override="id1-3-2-2-2-8-2-2-3-4-3-3">
                            <text:number>iii.</text:number>
                            <text:p text:style-name="al">de rand minimaal 1 meter en maximaal 5 meter breed is;</text:p>
                          </text:list-item>
                          <text:list-item text:style-override="id1-3-2-2-2-8-2-2-3-4-3-4">
                            <text:number>iv.</text:number>
                            <text:p text:style-name="al">de rand minimaal 25 meter lang is; en</text:p>
                          </text:list-item>
                          <text:list-item text:style-override="id1-3-2-2-2-8-2-2-3-4-3-5">
                            <text:number>v.</text:number>
                            <text:p text:style-name="al">de mantel en de zoom zijn gelegen langs een bos;</text:p>
                          </text:list-item>
                        </text:list>
                      </text:list-item>
                      <text:list-item text:style-override="id1-3-2-2-2-8-2-2-3-5">
                        <text:number>e.</text:number>
                        <text:p text:style-name="al">bosje, mits:</text:p>
                        <text:list text:style-name="id1-3-2-2-2-8-2-2-3-5-3">
                          <text:list-item text:style-override="id1-3-2-2-2-8-2-2-3-5-3-1">
                            <text:number>i.</text:number>
                            <text:p text:style-name="al">sprake is van een vlakvormig element met een begroeiing van inheemse bomen en struiken; en</text:p>
                          </text:list-item>
                          <text:list-item text:style-override="id1-3-2-2-2-8-2-2-3-5-3-2">
                            <text:number>ii.</text:number>
                            <text:p text:style-name="al">het bosje minimaal 2000 m2 en maximaal 10.000 m2 groot is. </text:p>
                          </text:list-item>
                        </text:list>
                      </text:list-item>
                    </text:list>
                  </text:list-item>
                  <text:list-item text:style-override="id1-3-2-2-2-8-2-3">
                    <text:number>2.</text:number>
                    <text:p text:style-name="al">Subsidie voor functieverandering wordt alleen verstrekt als: </text:p>
                    <text:list text:style-name="id1-3-2-2-2-8-2-3-3">
                      <text:list-item text:style-override="id1-3-2-2-2-8-2-3-3-1">
                        <text:number>a.</text:number>
                        <text:p text:style-name="al">de landbouwproductiecapaciteit van de grond in de vijf jaren voorafgaand aan de aanvraag onafgebroken is gebruikt;</text:p>
                      </text:list-item>
                      <text:list-item text:style-override="id1-3-2-2-2-8-2-3-3-2">
                        <text:number>b.</text:number>
                        <text:p text:style-name="al">de subsidieontvanger die productiecapaciteit sloopt of onherroepelijk sluit; en</text:p>
                      </text:list-item>
                      <text:list-item text:style-override="id1-3-2-2-2-8-2-3-3-3">
                        <text:number>c.</text:number>
                        <text:p text:style-name="al">het perceel wordt ingericht met een of meer landschapselementtypenuit het eerste lid. </text:p>
                      </text:list-item>
                    </text:list>
                  </text:list-item>
                </text:list>
              </text:section>
              <text:section text:name="artikel_id1-3-2-2-2-8-3" text:style-name="artikel">
                <text:p text:style-name="artikel_kop_titel"><text:span text:style-name="artikel_kop_label">Artikel</text:span> <text:span text:style-name="artikel_kop_nr">2.2e.2</text:span> Niet-subsidiabele kosten</text:p>
                <text:p text:style-name="al">In aanvulling op artikel 1.3.4 komen voor subsidie niet in aanmerking kosten voor:</text:p>
                <text:list text:style-name="id1-3-2-2-2-8-3-3">
                  <text:list-item text:style-override="id1-3-2-2-2-8-3-3-1">
                    <text:number>a.</text:number>
                    <text:p text:style-name="al">aan- of verkoop van onroerende goederen; </text:p>
                  </text:list-item>
                  <text:list-item text:style-override="id1-3-2-2-2-8-3-3-2">
                    <text:number>b.</text:number>
                    <text:p text:style-name="al">inkomstenderving; en</text:p>
                  </text:list-item>
                  <text:list-item text:style-override="id1-3-2-2-2-8-3-3-3">
                    <text:number>c.</text:number>
                    <text:p text:style-name="al">het verwijderen van verharding, drugsafval of bodemverontreiniging.</text:p>
                  </text:list-item>
                </text:list>
              </text:section>
              <text:section text:name="artikel_id1-3-2-2-2-8-4" text:style-name="artikel">
                <text:p text:style-name="artikel_kop_titel"><text:span text:style-name="artikel_kop_label">Artikel</text:span> <text:span text:style-name="artikel_kop_nr">2.2e.3</text:span> Aanvrager</text:p>
                <text:p text:style-name="al">Subsidie kan worden aangevraagd door de deelnemers aan een samenwerkingsverband dat bestaat uit een agrarisch collectief en meerdere grondeigenaren.</text:p>
              </text:section>
              <text:section text:name="artikel_id1-3-2-2-2-8-5" text:style-name="artikel">
                <text:p text:style-name="artikel_kop_titel"><text:span text:style-name="artikel_kop_label">Artikel</text:span> <text:span text:style-name="artikel_kop_nr">2.2e.4</text:span> Aanvraag</text:p>
                <text:p text:style-name="al">In aanvulling op artikel 1.2.3 wordt bij de aanvraag vermeld:</text:p>
                <text:list text:style-name="id1-3-2-2-2-8-5-3">
                  <text:list-item text:style-override="id1-3-2-2-2-8-5-3-1">
                    <text:number>a.</text:number>
                    <text:p text:style-name="al">als sprake is van een grote onderneming: de grootte van de onderneming;</text:p>
                  </text:list-item>
                  <text:list-item text:style-override="id1-3-2-2-2-8-5-3-2">
                    <text:number>b.</text:number>
                    <text:p text:style-name="al">als sprake is van een grote onderneming: een beschrijving van de levensvatbaarheid van het project door de situatie te schetsen waarin er geen steun verleend wordt;</text:p>
                  </text:list-item>
                  <text:list-item text:style-override="id1-3-2-2-2-8-5-3-3">
                    <text:number>c.</text:number>
                    <text:p text:style-name="al">of en welke andere subsidies de aanvrager ontvangt voor het project en door wie die subsidies worden verstrekt; </text:p>
                  </text:list-item>
                  <text:list-item text:style-override="id1-3-2-2-2-8-5-3-4">
                    <text:number>d.</text:number>
                    <text:p text:style-name="al">een beschrijving van de locatie; en</text:p>
                  </text:list-item>
                  <text:list-item text:style-override="id1-3-2-2-2-8-5-3-5">
                    <text:number>e.</text:number>
                    <text:p text:style-name="al">de start- en einddatum van het project.</text:p>
                  </text:list-item>
                </text:list>
              </text:section>
              <text:section text:name="artikel_id1-3-2-2-2-8-6" text:style-name="artikel">
                <text:p text:style-name="artikel_kop_titel"><text:span text:style-name="artikel_kop_label">Artikel</text:span> <text:span text:style-name="artikel_kop_nr">2.2e.5</text:span> Hoogte van de subsidie</text:p>
                <text:list text:style-name="id1-3-2-2-2-8-6-2">
                  <text:list-item text:style-override="id1-3-2-2-2-8-6-2">
                    <text:number>1.</text:number>
                    <text:p text:style-name="al">De subsidie voor inrichting bedraagt 75% van de subsidiabele kosten.</text:p>
                  </text:list-item>
                  <text:list-item text:style-override="id1-3-2-2-2-8-6-3">
                    <text:number>2.</text:number>
                    <text:p text:style-name="al">De subsidie functieverandering bedraagt 100% van het verschil tussen de marktwaarde voor en na de functieverandering en inrichting blijkend uit een in opdracht van Gedeputeerde Staten uitgevoerde taxatie.</text:p>
                  </text:list-item>
                </text:list>
              </text:section>
              <text:section text:name="artikel_id1-3-2-2-2-8-7" text:style-name="artikel">
                <text:p text:style-name="artikel_kop_titel"><text:span text:style-name="artikel_kop_label">Artikel</text:span> <text:span text:style-name="artikel_kop_nr">2.2e.6</text:span> Verplichtingen</text:p>
                <text:p text:style-name="al">De grondeigenaar in het samenwerkingsverband moet:</text:p>
                <text:list text:style-name="id1-3-2-2-2-8-7-3">
                  <text:list-item text:style-override="id1-3-2-2-2-8-7-3-1">
                    <text:number>a.</text:number>
                    <text:p text:style-name="al">binnen twaalf weken na verlening met de provincie Gelderland een overeenkomst afsluiten, waarin is opgenomen:</text:p>
                    <text:list text:style-name="id1-3-2-2-2-8-7-3-1-3">
                      <text:list-item text:style-override="id1-3-2-2-2-8-7-3-1-3-1">
                        <text:number>i.</text:number>
                        <text:p text:style-name="al">de plicht dat de eigenaar de grond niet gebruikt of doet gebruiken als landbouwgrond, het terrein beheert volgens het te realiseren landschapsbeheertype op grond van het Natuurbeheerplan en datgene nalaat wat de veiligstelling van het landschapsbeheertype verstoort; en</text:p>
                      </text:list-item>
                      <text:list-item text:style-override="id1-3-2-2-2-8-7-3-1-3-2">
                        <text:number>ii.</text:number>
                        <text:p text:style-name="al">dat deze plicht zal overgaan op al degenen die het terrein onder bijzondere of algemene titel zullen verkrijgen en dat ook gebonden zullen zijn al degenen die van de rechthebbende een recht op gebruik van het terrein zullen krijgen;</text:p>
                      </text:list-item>
                    </text:list>
                  </text:list-item>
                  <text:list-item text:style-override="id1-3-2-2-2-8-7-3-2">
                    <text:number>b.</text:number>
                    <text:p text:style-name="al">binnen vier weken nadat de overeenkomst tot stand is gekomen, op kosten van de provincie, de overeenkomst in laten schrijven als kwalitatieve verplichting over het terrein in de openbare registers;</text:p>
                  </text:list-item>
                  <text:list-item text:style-override="id1-3-2-2-2-8-7-3-3">
                    <text:number>c.</text:number>
                    <text:p text:style-name="al">een afschrift van de kwalitatieve verplichting binnen vier weken na inschrijving in de openbare registers toe zenden aan de Gedeputeerde Staten; </text:p>
                  </text:list-item>
                  <text:list-item text:style-override="id1-3-2-2-2-8-7-3-4">
                    <text:number>d.</text:number>
                    <text:p text:style-name="al">bij de gemeenteraad een verzoek indienen om aan de locatie waarop het landschapselement staat de functie van natuur of landschap toe te delen; en</text:p>
                  </text:list-item>
                  <text:list-item text:style-override="id1-3-2-2-2-8-7-3-5">
                    <text:number>e.</text:number>
                    <text:p text:style-name="al">de uit productie genomen gronden binnen twee jaar in natuurgebied landschapselement om zetten; en wel zodanig dat nadelige milieueffecten worden voorkomen. Tot dan moeten de cultuurgronden in een goede landbouw- en milieuconditie worden gehouden op grond van titel VI, hoofdstuk I, van <text:a xlink:href="https://eur-lex.europa.eu/legal-content/NL/TXT/PDF/?uri=CELEX:32013R1306&amp;from=LV" xlink:type="simple"><text:span text:style-name="nadrukondlijn">Verordening (EU) nr. 1306/2013</text:span></text:a> en de toepasselijke uitvoeringsbepalingen.</text:p>
                  </text:list-item>
                </text:list>
              </text:section>
              <text:section text:name="artikel_id1-3-2-2-2-8-8" text:style-name="artikel">
                <text:p text:style-name="artikel_kop_titel"><text:span text:style-name="artikel_kop_label">Artikel</text:span> <text:span text:style-name="artikel_kop_nr">2.2e.7</text:span> Weigeringsgronden</text:p>
                <text:p text:style-name="al">Subsidie wordt geweigerd:</text:p>
                <text:list text:style-name="id1-3-2-2-2-8-8-3">
                  <text:list-item text:style-override="id1-3-2-2-2-8-8-3-1">
                    <text:number>a.</text:number>
                    <text:p text:style-name="al">als voor dezelfde activiteit al eerder subsidie is verstrekt;</text:p>
                  </text:list-item>
                  <text:list-item text:style-override="id1-3-2-2-2-8-8-3-2">
                    <text:number>b.</text:number>
                    <text:p text:style-name="al">als subsidie wordt aangevraagd door een onderneming die niet aan de relevante Unienormen of nationale wet- en regelgeving voldoet en op basis daarvan de productie hoe dan ook moet stopzetten;</text:p>
                  </text:list-item>
                  <text:list-item text:style-override="id1-3-2-2-2-8-8-3-3">
                    <text:number>c.</text:number>
                    <text:p text:style-name="al">als de subsidieaanvrager een onderneming is die in financiële moeilijkheden verkeert als bedoeld in de Communautaire richtsnoeren over staatssteun voor reddings- en herstructureringssteun aan niet-financiële ondernemingen in moeilijkheden (<text:a xlink:href="https://eur-lex.europa.eu/legal-content/NL/TXT/HTML/?uri=OJ:C:2014:249:FULL&amp;from=DE" xlink:type="simple"><text:span text:style-name="nadrukondlijn">PbEU 2014/C 249/01</text:span></text:a>);</text:p>
                  </text:list-item>
                  <text:list-item text:style-override="id1-3-2-2-2-8-8-3-4">
                    <text:number>d.</text:number>
                    <text:p text:style-name="al">voor zover op de landbouwgrond of het natuurterrein nog verplichtingen rusten op grond van deze regeling of enige andere regeling op grond waarvan een subsidie is verstrekt voor agrarisch natuurbeheer of natuurbeheer.</text:p>
                  </text:list-item>
                </text:list>
              </text:section>
              <text:section text:name="artikel_id1-3-2-2-2-8-9" text:style-name="artikel">
                <text:p text:style-name="artikel_kop_titel"><text:span text:style-name="artikel_kop_label">Artikel</text:span> <text:span text:style-name="artikel_kop_nr">2.2e.8</text:span> Vaststelling</text:p>
                <text:p text:style-name="al">In afwijking van artikel 25 van de AsG wordt een subsidie niet vastgesteld zonder voorafgaande subsidieverlening.</text:p>
              </text:section>
              <text:section text:name="artikel_id1-3-2-2-2-8-10" text:style-name="artikel">
                <text:p text:style-name="artikel_kop_titel"><text:span text:style-name="artikel_kop_label">Artikel</text:span> <text:span text:style-name="artikel_kop_nr">2.2e.9</text:span> </text:p>
                <text:p text:style-name="al">Deze regeling is gebaseerd op de <text:a xlink:href="https://www.bij12.nl/onderwerp/natuurinformatie/applicaties-en-databanken/" xlink:type="simple"><text:span text:style-name="nadrukondlijn">Catalogus Groenblauwe Diensten</text:span></text:a>.</text:p>
              </text:section>
              <text:section text:name="artikel_id1-3-2-2-2-8-11" text:style-name="artikel">
                <text:p text:style-name="artikel_kop_titel"><text:span text:style-name="artikel_kop_label">Artikel</text:span> <text:span text:style-name="artikel_kop_nr">2.2e.10</text:span> Transparantie</text:p>
                <text:p text:style-name="al">Gedeputeerde Staten maken binnen zes maanden na de datum van de verlening van een subsidie de volgende gegevens bekend:</text:p>
                <text:list text:style-name="id1-3-2-2-2-8-11-3">
                  <text:list-item text:style-override="id1-3-2-2-2-8-11-3-1">
                    <text:number>a.</text:number>
                    <text:p text:style-name="al">de gegevens, bedoeld in deel I, paragraaf 3.2.4, onderdeel 112, onder a en b, van het Landbouwsteunkader; en</text:p>
                  </text:list-item>
                  <text:list-item text:style-override="id1-3-2-2-2-8-11-3-2">
                    <text:number>b.</text:number>
                    <text:p text:style-name="al">de gegevens, bedoeld in deel I, paragraaf 3.2.4, onderdeel 112, onder c, van het Landbouwsteunkader, voor zover de individuele steun meer bedraagt dan:</text:p>
                    <text:list text:style-name="id1-3-2-2-2-8-11-3-2-3">
                      <text:list-item text:style-override="id1-3-2-2-2-8-11-3-2-3-1">
                        <text:number>i.</text:number>
                        <text:p text:style-name="al">€ 10.000 voor begunstigden die actief zijn in de primaire landbouwproductie;</text:p>
                      </text:list-item>
                      <text:list-item text:style-override="id1-3-2-2-2-8-11-3-2-3-2">
                        <text:number>ii.</text:number>
                        <text:p text:style-name="al">€ 100.000 voor begunstigden in de sector verwerking van landbouwproducten, in de sector afzet van landbouwproducten of in de bosbouwsector of voor activiteiten die buiten het toepassingsgebied van artikel 42 van het Verdrag vallen.</text:p>
                      </text:list-item>
                    </text:list>
                  </text:list-item>
                </text:list>
                <text:p text:style-name="al"/>
              </text:section>
            </text:section>
            <text:section text:name="paragraaf_id1-3-2-2-2-9" text:style-name="paragraaf">
              <text:p text:style-name="paragraaf_kop"><text:span text:style-name="label">Paragraaf</text:span> <text:span text:style-name="nr">2.3</text:span> Grondverwerving ten behoeve van het Gelders Natuurnetwerk</text:p>
              <text:section text:name="artikel_id1-3-2-2-2-9-2" text:style-name="artikel">
                <text:p text:style-name="artikel_kop_titel"><text:span text:style-name="artikel_kop_label">Artikel</text:span> <text:span text:style-name="artikel_kop_nr">2.3.1</text:span> Begripsbepalingen</text:p>
                <text:p text:style-name="al">In deze paragraaf wordt verstaan onder:</text:p>
                <text:p text:style-name="al">
                <text:span text:style-name="nadrukcur">DAEB Kaderregeling:</text:span> EU-kaderregeling over staatssteun in de vorm van compensatie voor de openbare dienst (<text:a xlink:href="https://eur-lex.europa.eu/LexUriServ/LexUriServ.do?uri=OJ:C:2012:008:0004:0014:NL:PDF" xlink:type="simple"><text:span text:style-name="nadrukondlijn">PbEU 2012, C8</text:span></text:a>);</text:p>
                <text:p text:style-name="al">
                <text:span text:style-name="nadrukcur">natuur- of landschapsbeheertype:</text:span> beheertype genoemd in bijlage 1 of 2 van de Subsidieregeling Natuur- en Landschapsbeheer Gelderland 2016;</text:p>
                <text:p text:style-name="al">
                <text:span text:style-name="nadrukcur">verwerven:</text:span> verkrijgen van het recht van eigendom door koop of ruil.</text:p>
              </text:section>
              <text:section text:name="artikel_id1-3-2-2-2-9-3" text:style-name="artikel">
                <text:p text:style-name="artikel_kop_titel"><text:span text:style-name="artikel_kop_label">Artikel</text:span> <text:span text:style-name="artikel_kop_nr">2.3.2</text:span> Subsidiabele activiteiten</text:p>
                <text:p text:style-name="al">Subsidie wordt verleend voor:</text:p>
                <text:list text:style-name="id1-3-2-2-2-9-3-3">
                  <text:list-item text:style-override="id1-3-2-2-2-9-3-3-1">
                    <text:number>a.</text:number>
                    <text:p text:style-name="al">het verwerven van grond;</text:p>
                  </text:list-item>
                  <text:list-item text:style-override="id1-3-2-2-2-9-3-3-2">
                    <text:number>b.</text:number>
                    <text:p text:style-name="al">het pachtvrij of erfpachtvrij maken van grond;</text:p>
                  </text:list-item>
                  <text:list-item text:style-override="id1-3-2-2-2-9-3-3-3">
                    <text:number>c.</text:number>
                    <text:p text:style-name="al">het verwerven van de grond in combinatie met het voor die grondverwerving noodzakelijke verwerven van op die grond gevestigde gebouwen.</text:p>
                  </text:list-item>
                </text:list>
              </text:section>
              <text:section text:name="artikel_id1-3-2-2-2-9-4" text:style-name="artikel">
                <text:p text:style-name="artikel_kop_titel"><text:span text:style-name="artikel_kop_label">Artikel</text:span> <text:span text:style-name="artikel_kop_nr">2.3.3</text:span> Criteria</text:p>
                <text:list text:style-name="id1-3-2-2-2-9-4-2">
                  <text:list-item text:style-override="id1-3-2-2-2-9-4-2">
                    <text:number>1.</text:number>
                    <text:p text:style-name="al">Subsidie wordt alleen verleend als het project betrekking heeft op grond:</text:p>
                    <text:list text:style-name="id1-3-2-2-2-9-4-2-3">
                      <text:list-item text:style-override="id1-3-2-2-2-9-4-2-3-1">
                        <text:number>a.</text:number>
                        <text:p text:style-name="al">die deel uitmaakt van het Gelders natuurnetwerk en op de ambitiekaart <text:a xlink:href="https://www.bij12.nl/onderwerp/natuursubsidies/snl/inhoud/natuurbeheerplan/" xlink:type="simple"><text:span text:style-name="nadrukondlijn">https://www.bij12.nl/onderwerpen/natuur-en-landschap/subsidiestelsel-natuur-en-landschap/het-natuurbeheerplan/ is aangeduid met code N00.01</text:span></text:a>; of</text:p>
                      </text:list-item>
                      <text:list-item text:style-override="id1-3-2-2-2-9-4-2-3-2">
                        <text:number>b.</text:number>
                        <text:p text:style-name="al">die op basis van een ecologische onderbouwing aantoonbaar geschikt is om op voorzienbare termijn toe te voegen aan het Gelders natuurnetwerk. </text:p>
                      </text:list-item>
                    </text:list>
                  </text:list-item>
                  <text:list-item text:style-override="id1-3-2-2-2-9-4-3">
                    <text:number>2.</text:number>
                    <text:p text:style-name="al">In aanvulling op het eerste lid wordt subsidie als bedoeld in artikel 2.3.2, onderdeel b, alleen verleend als: </text:p>
                    <text:list text:style-name="id1-3-2-2-2-9-4-3-3">
                      <text:list-item text:style-override="id1-3-2-2-2-9-4-3-3-1">
                        <text:number>a.</text:number>
                        <text:p text:style-name="al">de subsidieaanvrager eigenaar is van de grond waarop de pacht of erfpacht is gevestigd;</text:p>
                      </text:list-item>
                      <text:list-item text:style-override="id1-3-2-2-2-9-4-3-3-2">
                        <text:number>b.</text:number>
                        <text:p text:style-name="al">de pacht of erfpacht al was gevestigd op de grond op het moment dat de subsidieaanvrager het recht op eigendom van de grond verkreeg, of al was gevestigd voor 1990; en</text:p>
                      </text:list-item>
                      <text:list-item text:style-override="id1-3-2-2-2-9-4-3-3-3">
                        <text:number>c.</text:number>
                        <text:p text:style-name="al">de beëindiging van de pacht of erfpacht noodzakelijk is om natuurbeheer volgens het beheertype als aangegeven in het Natuurbeheerplan, mogelijk te maken.</text:p>
                      </text:list-item>
                    </text:list>
                  </text:list-item>
                  <text:list-item text:style-override="id1-3-2-2-2-9-4-4">
                    <text:number>3.</text:number>
                    <text:p text:style-name="al">In aanvulling op het eerste lid wordt subsidie als bedoeld in artikel 2.3.2, onderdeel c, alleen verleend als:</text:p>
                    <text:list text:style-name="id1-3-2-2-2-9-4-4-3">
                      <text:list-item text:style-override="id1-3-2-2-2-9-4-4-3-1">
                        <text:number>a.</text:number>
                        <text:p text:style-name="al">het project minimaal 10 hectare grond betreft, en</text:p>
                      </text:list-item>
                      <text:list-item text:style-override="id1-3-2-2-2-9-4-4-3-2">
                        <text:number>b.</text:number>
                        <text:p text:style-name="al">de grond en de gebouwen deel uit maken van hetzelfde en aaneengesloten perceel.</text:p>
                      </text:list-item>
                    </text:list>
                  </text:list-item>
                </text:list>
              </text:section>
              <text:section text:name="artikel_id1-3-2-2-2-9-5" text:style-name="artikel">
                <text:p text:style-name="artikel_kop_titel"><text:span text:style-name="artikel_kop_label">Artikel</text:span> <text:span text:style-name="artikel_kop_nr">2.3.4</text:span> Weigeringsgronden</text:p>
                <text:p text:style-name="al">Subsidie wordt geweigerd als:</text:p>
                <text:list text:style-name="id1-3-2-2-2-9-5-3">
                  <text:list-item text:style-override="id1-3-2-2-2-9-5-3-1">
                    <text:number>a.</text:number>
                    <text:p text:style-name="al">het project betrekking heeft op grond waarvan al duurzaam geborgd is dat deze als natuur in stand wordt gehouden; of</text:p>
                  </text:list-item>
                  <text:list-item text:style-override="id1-3-2-2-2-9-5-3-2">
                    <text:number>b.</text:number>
                    <text:p text:style-name="al">de subsidieontvanger een onderneming in moeilijkheden is als bedoeld in punt 20 van de Richtsnoeren voor reddings- en herstructureringssteun aan niet-financiële ondernemingen in moeilijkheden (<text:a xlink:href="https://eur-lex.europa.eu/legal-content/NL/TXT/?uri=CELEX%3A52014XC0701%2801%29" xlink:type="simple"><text:span text:style-name="nadrukondlijn">Pb EU 2014 C49</text:span></text:a>).</text:p>
                  </text:list-item>
                </text:list>
              </text:section>
              <text:section text:name="artikel_id1-3-2-2-2-9-6" text:style-name="artikel">
                <text:p text:style-name="artikel_kop_titel"><text:span text:style-name="artikel_kop_label">Artikel</text:span> <text:span text:style-name="artikel_kop_nr">2.3.5</text:span> Subsidiabele kosten</text:p>
                <text:p text:style-name="al">De volgende kosten komen voor subsidie in aanmerking:</text:p>
                <text:list text:style-name="id1-3-2-2-2-9-6-3">
                  <text:list-item text:style-override="id1-3-2-2-2-9-6-3-1">
                    <text:number>a.</text:number>
                    <text:p text:style-name="al">de waardevermindering van de grond;</text:p>
                  </text:list-item>
                  <text:list-item text:style-override="id1-3-2-2-2-9-6-3-2">
                    <text:number>b.</text:number>
                    <text:p text:style-name="al">kosten voor het vrijmaken van het terrein van pacht of erfpacht tegen een reële vergoeding, blijkend uit een taxatie door een onafhankelijke taxateur;</text:p>
                  </text:list-item>
                  <text:list-item text:style-override="id1-3-2-2-2-9-6-3-3">
                    <text:number>c.</text:number>
                    <text:p text:style-name="al">de waardevermindering van de gebouwen als gevolg van het uit productie halen van de landbouwgrond; </text:p>
                  </text:list-item>
                  <text:list-item text:style-override="id1-3-2-2-2-9-6-3-4">
                    <text:number>d.</text:number>
                    <text:p text:style-name="al">veilingkosten;</text:p>
                  </text:list-item>
                  <text:list-item text:style-override="id1-3-2-2-2-9-6-3-5">
                    <text:number>e.</text:number>
                    <text:p text:style-name="al">overdrachtsbelasting voor zover geen kwijtschelding of vermindering wordt verleend;</text:p>
                  </text:list-item>
                  <text:list-item text:style-override="id1-3-2-2-2-9-6-3-6">
                    <text:number>f.</text:number>
                    <text:p text:style-name="al">kosten voor historisch of milieukundig bodemonderzoek volgens respectievelijk <text:a xlink:href="https://www.nen.nl/nen-5725-2017-nl-235868" xlink:type="simple"><text:span text:style-name="nadrukondlijn">NEN 5725</text:span></text:a> of <text:a xlink:href="https://www.nen.nl/nen-5740-2009-a1-2016-nl-214226" xlink:type="simple"><text:span text:style-name="nadrukondlijn">NEN 5740</text:span></text:a>;</text:p>
                  </text:list-item>
                  <text:list-item text:style-override="id1-3-2-2-2-9-6-3-7">
                    <text:number>g.</text:number>
                    <text:p text:style-name="al">kadasterkosten;</text:p>
                  </text:list-item>
                  <text:list-item text:style-override="id1-3-2-2-2-9-6-3-8">
                    <text:number>h.</text:number>
                    <text:p text:style-name="al">notariskosten;</text:p>
                  </text:list-item>
                  <text:list-item text:style-override="id1-3-2-2-2-9-6-3-9">
                    <text:number>i.</text:number>
                    <text:p text:style-name="al">taxatiekosten;</text:p>
                  </text:list-item>
                  <text:list-item text:style-override="id1-3-2-2-2-9-6-3-10">
                    <text:number>j.</text:number>
                    <text:p text:style-name="al">kosten voor de afkoop van landinrichtingsrente, voor zover niet meegenomen in de waardevermindering van de grond; en</text:p>
                  </text:list-item>
                  <text:list-item text:style-override="id1-3-2-2-2-9-6-3-11">
                    <text:number>k.</text:number>
                    <text:p text:style-name="al">bemiddelingskosten.</text:p>
                  </text:list-item>
                </text:list>
              </text:section>
              <text:section text:name="artikel_id1-3-2-2-2-9-7" text:style-name="artikel">
                <text:p text:style-name="artikel_kop_titel"><text:span text:style-name="artikel_kop_label">Artikel</text:span> <text:span text:style-name="artikel_kop_nr">2.3.6</text:span> Aanvraag</text:p>
                <text:p text:style-name="al">In aanvulling op artikel 1.2.3 verstrekt de aanvrager in ieder geval: </text:p>
                <text:list text:style-name="id1-3-2-2-2-9-7-3">
                  <text:list-item text:style-override="id1-3-2-2-2-9-7-3-1">
                    <text:number>a.</text:number>
                    <text:p text:style-name="al">een kadastrale omschrijving van de grond en een kaart met topografische ondergrond met een schaal van ten hoogste 1:10.000 met daarop de ligging van de grond; en</text:p>
                  </text:list-item>
                  <text:list-item text:style-override="id1-3-2-2-2-9-7-3-2">
                    <text:number>b.</text:number>
                    <text:p text:style-name="al">gegevens waaruit het beoogde beheertype en de oppervlakte van de te realiseren natuur blijkt.</text:p>
                  </text:list-item>
                </text:list>
              </text:section>
              <text:section text:name="artikel_id1-3-2-2-2-9-8" text:style-name="artikel">
                <text:p text:style-name="artikel_kop_titel"><text:span text:style-name="artikel_kop_label">Artikel</text:span> <text:span text:style-name="artikel_kop_nr">2.3.7</text:span> Aanvrager</text:p>
                <text:p text:style-name="al">Subsidie kan worden aangevraagd door een ieder die volgens haar statutaire doelstellingen duurzaam natuurbeheer verricht of voldoende aannemelijk maakt duurzaam natuurbeheer te kunnen verrichten of te laten verrichten volgens het <text:a xlink:href="https://www.bij12.nl/onderwerp/natuursubsidies/snl/inhoud/natuurbeheerplan/" xlink:type="simple"><text:span text:style-name="nadrukondlijn">Natuurbeheerplan</text:span></text:a>.</text:p>
              </text:section>
              <text:section text:name="artikel_id1-3-2-2-2-9-9" text:style-name="artikel">
                <text:p text:style-name="artikel_kop_titel"><text:span text:style-name="artikel_kop_label">Artikel</text:span> <text:span text:style-name="artikel_kop_nr">2.3.8</text:span> Subsidiehoogte</text:p>
                <text:list text:style-name="id1-3-2-2-2-9-9-2">
                  <text:list-item text:style-override="id1-3-2-2-2-9-9-2">
                    <text:number>1.</text:number>
                    <text:p text:style-name="al">De subsidie, bedoeld in artikel 2.3.2, onderdeel a, bedraagt 100% van de subsidiabele kosten, bedoeld in artikel 2.3.5, onderdeel a en d tot en met j.</text:p>
                  </text:list-item>
                  <text:list-item text:style-override="id1-3-2-2-2-9-9-3">
                    <text:number>2.</text:number>
                    <text:p text:style-name="al">De subsidie, bedoeld in artikel 2.3.2, onderdeel b, bedraagt 100% van de subsidiabele kosten, bedoeld in artikel 2.3.5, onderdeel b en g tot en met j.</text:p>
                  </text:list-item>
                  <text:list-item text:style-override="id1-3-2-2-2-9-9-4">
                    <text:number>3.</text:number>
                    <text:p text:style-name="al">De hoogte van de subsidie, bedoeld in artikel 2.3.2, onderdeel c, bedraagt: </text:p>
                    <text:list text:style-name="id1-3-2-2-2-9-9-4-3">
                      <text:list-item text:style-override="id1-3-2-2-2-9-9-4-3-1">
                        <text:number>a.</text:number>
                        <text:p text:style-name="al">100% van de subsidiabele kosten, bedoeld in artikel 2.3.5, onderdeel a en d tot en met j; </text:p>
                      </text:list-item>
                      <text:list-item text:style-override="id1-3-2-2-2-9-9-4-3-2">
                        <text:number>b.</text:number>
                        <text:p text:style-name="al">50% van de subsidiabele kosten, bedoeld in artikel 2.3.5, onder c, tot een maximum van € 25.000 per hectare met een maximum van € 500.000 per aanvraag.</text:p>
                      </text:list-item>
                    </text:list>
                  </text:list-item>
                  <text:list-item text:style-override="id1-3-2-2-2-9-9-5">
                    <text:number>4.</text:number>
                    <text:p text:style-name="al">De subsidie voor kosten bodemonderzoek, bedoeld in artikel 2.3.5, onder f, bedraagt maximaal € 4.500.</text:p>
                  </text:list-item>
                  <text:list-item text:style-override="id1-3-2-2-2-9-9-6">
                    <text:number>5.</text:number>
                    <text:p text:style-name="al">De subsidie voor bemiddelingskosten, bedoeld in artikel 2.3.5, onder k, bedraagt 90% van de subsidiabele kosten.</text:p>
                  </text:list-item>
                  <text:list-item text:style-override="id1-3-2-2-2-9-9-7">
                    <text:number>6.</text:number>
                    <text:p text:style-name="al">Subsidies als bedoeld in de voorgaande leden worden zoveel lager verstrekt als noodzakelijk om betaling boven de werkelijke kosten of de maximaal toelaatbare vergoeding op grond van Europese regels of deze regeling te voorkomen.</text:p>
                  </text:list-item>
                </text:list>
              </text:section>
              <text:section text:name="artikel_id1-3-2-2-2-9-10" text:style-name="artikel">
                <text:p text:style-name="artikel_kop_titel"><text:span text:style-name="artikel_kop_label">Artikel</text:span> <text:span text:style-name="artikel_kop_nr">2.3.9</text:span> Verplichtingen</text:p>
                <text:list text:style-name="id1-3-2-2-2-9-10-2">
                  <text:list-item text:style-override="id1-3-2-2-2-9-10-2">
                    <text:number>1.</text:number>
                    <text:p text:style-name="al">De subsidieontvanger:</text:p>
                    <text:list text:style-name="id1-3-2-2-2-9-10-2-3">
                      <text:list-item text:style-override="id1-3-2-2-2-9-10-2-3-1">
                        <text:number>a.</text:number>
                        <text:p text:style-name="al">verwerft de grond of beëindigt de pacht of erfpacht binnen 12 weken na subsidieverlening;</text:p>
                      </text:list-item>
                      <text:list-item text:style-override="id1-3-2-2-2-9-10-2-3-2">
                        <text:number>b.</text:number>
                        <text:p text:style-name="al">richt de verworven of pachtvrij gemaakte gronden binnen twee jaar in volgens:</text:p>
                        <text:list text:style-name="id1-3-2-2-2-9-10-2-3-2-3">
                          <text:list-item text:style-override="id1-3-2-2-2-9-10-2-3-2-3-1">
                            <text:number>i.</text:number>
                            <text:p text:style-name="al">de indicatieve verhouding beheertypen zoals opgenomen in het <text:a xlink:href="https://www.bij12.nl/onderwerp/natuursubsidies/snl/inhoud/natuurbeheerplan/" xlink:type="simple"><text:span text:style-name="nadrukondlijn">Natuurbeheerplan</text:span></text:a>; of </text:p>
                          </text:list-item>
                          <text:list-item text:style-override="id1-3-2-2-2-9-10-2-3-2-3-2">
                            <text:number>ii.</text:number>
                            <text:p text:style-name="al">door Gedeputeerde Staten vastgestelde beheertypen;</text:p>
                          </text:list-item>
                        </text:list>
                      </text:list-item>
                      <text:list-item text:style-override="id1-3-2-2-2-9-10-2-3-3">
                        <text:number>c.</text:number>
                        <text:p text:style-name="al">dient bij het bevoegd gezag een aanvraag in tot wijziging van de functie die inhoudt dat de grond alleen als natuur mag worden gebruikt;</text:p>
                      </text:list-item>
                      <text:list-item text:style-override="id1-3-2-2-2-9-10-2-3-4">
                        <text:number>d.</text:number>
                        <text:p text:style-name="al">houdt een administratie bij van aan de activiteiten verbonden uitgaven en inkomsten als bedoeld in <text:a xlink:href="https://wetten.overheid.nl/BWBR0005537/2016-11-03/#Hoofdstuk4_Titeldeel4.2_Afdeling4.2.4_Artikel4:37" xlink:type="simple"><text:span text:style-name="nadrukondlijn">artikel 4:37, eerste lid, onder b, van de </text:span><text:span text:style-name="nadrukondlijn">Awb</text:span></text:a> en overlegt deze op verzoek aan Gedeputeerde Staten; en</text:p>
                      </text:list-item>
                      <text:list-item text:style-override="id1-3-2-2-2-9-10-2-3-5">
                        <text:number>e.</text:number>
                        <text:p text:style-name="al">laat eventuele opbrengsten van economische activiteiten van het project ten goede komen aan het project.</text:p>
                      </text:list-item>
                    </text:list>
                  </text:list-item>
                  <text:list-item text:style-override="id1-3-2-2-2-9-10-3">
                    <text:number>2.</text:number>
                    <text:p text:style-name="al">Voorts sluit de subsidieontvanger binnen 12 weken na subsidieverlening met Gedeputeerde Staten een overeenkomst als bedoeld in <text:a xlink:href="https://wetten.overheid.nl/BWBR0005537/2016-11-03/#Hoofdstuk4_Titeldeel4.2_Afdeling4.2.3_Artikel4:36" xlink:type="simple"><text:span text:style-name="nadrukondlijn">artikel 4:36 van de </text:span><text:span text:style-name="nadrukondlijn">Awb</text:span></text:a>, waarin is opgenomen:</text:p>
                    <text:list text:style-name="id1-3-2-2-2-9-10-3-3">
                      <text:list-item text:style-override="id1-3-2-2-2-9-10-3-3-1">
                        <text:number>a.</text:number>
                        <text:p text:style-name="al">de verplichting van de eigenaar om voor onbepaalde tijd de ontwikkeling of instandhouding van het op grond van het <text:a xlink:href="https://www.bij12.nl/onderwerp/natuursubsidies/snl/inhoud/natuurbeheerplan/" xlink:type="simple"><text:span text:style-name="nadrukondlijn">Natuurbeheerplan</text:span></text:a> te realiseren beheertype te dulden;</text:p>
                      </text:list-item>
                      <text:list-item text:style-override="id1-3-2-2-2-9-10-3-3-2">
                        <text:number>b.</text:number>
                        <text:p text:style-name="al">de verplichting van de eigenaar deze grond na inrichting niet te gebruiken of te doen gebruiken als landbouwgrond en datgene na te laten wat de ontwikkeling en instandhouding van het op grond van het <text:a xlink:href="https://www.bij12.nl/onderwerp/natuursubsidies/snl/inhoud/natuurbeheerplan/" xlink:type="simple"><text:span text:style-name="nadrukondlijn">Natuurbeheerplan</text:span></text:a> te realiseren beheertype in gevaar brengt of verstoort;</text:p>
                      </text:list-item>
                      <text:list-item text:style-override="id1-3-2-2-2-9-10-3-3-3">
                        <text:number>c.</text:number>
                        <text:p text:style-name="al">dat deze verplichtingen overgaan op degenen die het terrein onder bijzondere of algemene titel verkrijgen en dat ook gebonden zijn degene die van de rechthebbende een recht op gebruik van het goed krijgt, en</text:p>
                      </text:list-item>
                      <text:list-item text:style-override="id1-3-2-2-2-9-10-3-3-4">
                        <text:number>d.</text:number>
                        <text:p text:style-name="al">dat deze verplichtingen als kwalitatieve verplichting als bedoeld in <text:a xlink:href="https://wetten.overheid.nl/BWBR0005289/2023-01-01" xlink:type="simple"><text:span text:style-name="nadrukondlijn">artikel 6:252 BW</text:span></text:a> binnen de daarvoor geldende termijn worden ingeschreven in de openbare registers.</text:p>
                      </text:list-item>
                    </text:list>
                  </text:list-item>
                  <text:list-item text:style-override="id1-3-2-2-2-9-10-4">
                    <text:number>3.</text:number>
                    <text:p text:style-name="al">Als het wegens onvoorziene omstandigheden niet mogelijk is binnen de gestelde termijn de vermelde verplichtingen na te komen, kan de subsidieontvanger uiterlijk de dag voor het verstrijken van die termijn schriftelijk een verzoek indienen bij Gedeputeerde Staten tot verlenging van die termijn.</text:p>
                  </text:list-item>
                </text:list>
              </text:section>
              <text:section text:name="artikel_id1-3-2-2-2-9-11" text:style-name="artikel">
                <text:p text:style-name="artikel_kop_titel"><text:span text:style-name="artikel_kop_label">Artikel</text:span> <text:span text:style-name="artikel_kop_nr">2.3.10</text:span> Subsidievaststelling</text:p>
                <text:list text:style-name="id1-3-2-2-2-9-11-2">
                  <text:list-item text:style-override="id1-3-2-2-2-9-11-2">
                    <text:number>1.</text:number>
                    <text:p text:style-name="al">In afwijking van artikel 27 van de AsG stellen Gedeputeerde Staten de subsidie volgens de DAEB-kaderregeling vast op basis van prestaties en gerealiseerde kosten.</text:p>
                  </text:list-item>
                  <text:list-item text:style-override="id1-3-2-2-2-9-11-3">
                    <text:number>2.</text:number>
                    <text:p text:style-name="al">De subsidieontvanger toont bij de aanvraag tot subsidievaststelling aan dat de activiteiten waarvoor de subsidie is verleend, zijn verricht en dat aan de aan de subsidie verbonden verplichtingen is voldaan met de volgende bewijsstukken:</text:p>
                    <text:list text:style-name="id1-3-2-2-2-9-11-3-3">
                      <text:list-item text:style-override="id1-3-2-2-2-9-11-3-3-1">
                        <text:number>a.</text:number>
                        <text:p text:style-name="al">een afschrift van de notariële akte over de kwalitatieve verplichting en de inschrijving daarvan in de openbare registers;</text:p>
                      </text:list-item>
                      <text:list-item text:style-override="id1-3-2-2-2-9-11-3-3-2">
                        <text:number>b.</text:number>
                        <text:p text:style-name="al">als sprake is van economische activiteiten, een overzicht van de wijze waarop de opbrengsten ten goede zijn gekomen aan het project; en</text:p>
                      </text:list-item>
                      <text:list-item text:style-override="id1-3-2-2-2-9-11-3-3-3">
                        <text:number>c.</text:number>
                        <text:p text:style-name="al">een afschrift van de aanvraag, bedoeld in artikel 2.3.9, eerste lid, onder c.</text:p>
                      </text:list-item>
                    </text:list>
                  </text:list-item>
                  <text:list-item text:style-override="id1-3-2-2-2-9-11-4">
                    <text:number>3.</text:number>
                    <text:p text:style-name="al">In aanvulling op het eerste lid overlegt de subsidieontvanger van een subsidie als bedoeld in:</text:p>
                    <text:list text:style-name="id1-3-2-2-2-9-11-4-3">
                      <text:list-item text:style-override="id1-3-2-2-2-9-11-4-3-1">
                        <text:number>a.</text:number>
                        <text:p text:style-name="al">artikel 2.3.2, onderdeel a: een afschrift van de leveringsakte van de grond en de inschrijving daarvan in de openbare registers;</text:p>
                      </text:list-item>
                      <text:list-item text:style-override="id1-3-2-2-2-9-11-4-3-2">
                        <text:number>b.</text:number>
                        <text:p text:style-name="al">artikel 2.3.2, onderdeel b: een afschrift van de overeenkomst tot beëindiging van de pachtovereenkomst of een afschrift van de uitspraak van de pachtkamer tot ontbinding van de pachtovereenkomst als bedoeld in <text:a xlink:href="https://wetten.overheid.nl/BWBR0005290/2017-03-10/#Boek7_Titeldeel5_Afdeling10_Artikel377" xlink:type="simple"><text:span text:style-name="nadrukondlijn">artikel 7:377 Burgerlijk Wetboek</text:span></text:a>; en</text:p>
                      </text:list-item>
                      <text:list-item text:style-override="id1-3-2-2-2-9-11-4-3-3">
                        <text:number>c.</text:number>
                        <text:p text:style-name="al">artikel 2.3.2, onderdeel c: een afschrift van de leveringsakte van de grond en de gebouwen en de inschrijving daarvan in de openbare registers.</text:p>
                      </text:list-item>
                    </text:list>
                  </text:list-item>
                  <text:list-item text:style-override="id1-3-2-2-2-9-11-5">
                    <text:number>4.</text:number>
                    <text:p text:style-name="al">Artikel 27, derde lid, van de AsG is niet van toepassing. Er wordt vrijstelling verleend van de verplichting, bedoeld in artikel 27, derde lid, van de AsG.</text:p>
                  </text:list-item>
                </text:list>
              </text:section>
              <text:section text:name="artikel_id1-3-2-2-2-9-12" text:style-name="artikel">
                <text:p text:style-name="artikel_kop_titel"><text:span text:style-name="artikel_kop_label">Artikel</text:span> <text:span text:style-name="artikel_kop_nr">2.3.11</text:span> Communautair toetsingskader</text:p>
                <text:p text:style-name="al">Subsidie wordt alleen verstrekt voor zover de verstrekking niet in strijd is met het <text:a xlink:href="https://netherlands.representation.ec.europa.eu/nieuws/staatssteun-europese-goedkeuring-voor-nederlandse-regeling-van-276-miljoen-euro-om-de-aankoop-van-2022-06-03_nl" xlink:type="simple"><text:span text:style-name="nadrukondlijn">Besluit van de Europese Commissie van 3 juni 2022, (C2022) 3485, over steunmaatregel SA.64168</text:span></text:a>.</text:p>
                <text:p text:style-name="al"/>
              </text:section>
            </text:section>
            <text:section text:name="paragraaf_id1-3-2-2-2-10" text:style-name="paragraaf">
              <text:p text:style-name="paragraaf_kop"><text:span text:style-name="label">Paragraaf</text:span> <text:span text:style-name="nr">2.4</text:span> Verplaatsing landbouwbedrijfsgebouwen ten behoeve van het Gelders Natuurnetwerk</text:p>
              <text:section text:name="artikel_id1-3-2-2-2-10-2" text:style-name="artikel">
                <text:p text:style-name="artikel_kop_titel"><text:span text:style-name="artikel_kop_label">Artikel</text:span> <text:span text:style-name="artikel_kop_nr">2.4.1</text:span> Subsidiabele activiteit</text:p>
                <text:p text:style-name="al">Subsidie kan worden verleend voor de verplaatsing van een landbouwbedrijfsgebouw.</text:p>
              </text:section>
              <text:section text:name="artikel_id1-3-2-2-2-10-3" text:style-name="artikel">
                <text:p text:style-name="artikel_kop_titel"><text:span text:style-name="artikel_kop_label">Artikel</text:span> <text:span text:style-name="artikel_kop_nr">2.4.2</text:span> Criteria</text:p>
                <text:p text:style-name="al">Subsidie wordt alleen verleend als door verplaatsing van het landbouwbedrijfsgebouw:</text:p>
                <text:list text:style-name="id1-3-2-2-2-10-3-3">
                  <text:list-item text:style-override="id1-3-2-2-2-10-3-3-1">
                    <text:number>a.</text:number>
                    <text:p text:style-name="al">minimaal 5 hectares natuurambitieterrein gelegen binnen een Natura 2000-gebied beschikbaar komen die daarna ingericht kunnen worden voor de Natura 2000-doelstellingen van dat gebied; of</text:p>
                  </text:list-item>
                  <text:list-item text:style-override="id1-3-2-2-2-10-3-3-2">
                    <text:number>b.</text:number>
                    <text:p text:style-name="al">minimaal 15 hectares natuurambitieterrein gelegen in het GNN beschikbaar komen in een gebied, die daarna ingericht kunnen worden voor de doelstellingen genoemd in het <text:a xlink:href="https://www.bij12.nl/onderwerp/natuursubsidies/snl/inhoud/natuurbeheerplan/" xlink:type="simple"><text:span text:style-name="nadrukondlijn">Natuurbeheerplan</text:span></text:a>.</text:p>
                  </text:list-item>
                </text:list>
              </text:section>
              <text:section text:name="artikel_id1-3-2-2-2-10-4" text:style-name="artikel">
                <text:p text:style-name="artikel_kop_titel"><text:span text:style-name="artikel_kop_label">Artikel</text:span> <text:span text:style-name="artikel_kop_nr">2.4.3</text:span> Subsidiabele kosten</text:p>
                <text:list text:style-name="id1-3-2-2-2-10-4-2">
                  <text:list-item text:style-override="id1-3-2-2-2-10-4-2">
                    <text:number>1.</text:number>
                    <text:p text:style-name="al">Voor subsidie komen de kosten voor het demonteren, verplaatsen en weer opbouwen van bestaande voorzieningen in aanmerking.</text:p>
                  </text:list-item>
                  <text:list-item text:style-override="id1-3-2-2-2-10-4-3">
                    <text:number>2.</text:number>
                    <text:p text:style-name="al">Als sprake is van een modernisering van voorzieningen of een verhoging van de productiecapaciteit, komen de kosten bedoeld in artikel 14, zesde lid, onderdelen a tot en met d, van de LVV voor subsidie in aanmerking.</text:p>
                  </text:list-item>
                </text:list>
              </text:section>
              <text:section text:name="artikel_id1-3-2-2-2-10-5" text:style-name="artikel">
                <text:p text:style-name="artikel_kop_titel"><text:span text:style-name="artikel_kop_label">Artikel</text:span> <text:span text:style-name="artikel_kop_nr">2.4.4</text:span> Aanvrager</text:p>
                <text:p text:style-name="al">Subsidie wordt aangevraagd door een MKB-onderneming met of zonder rechtspersoonlijkheid die eigenaar is of die op grond van pacht of erfpacht zeggenschap heeft over het te verplaatsen landbouwbedrijfsgebouw.</text:p>
              </text:section>
              <text:section text:name="artikel_id1-3-2-2-2-10-6" text:style-name="artikel">
                <text:p text:style-name="artikel_kop_titel"><text:span text:style-name="artikel_kop_label">Artikel</text:span> <text:span text:style-name="artikel_kop_nr">2.4.5</text:span> Hoogte van de subsidie</text:p>
                <text:list text:style-name="id1-3-2-2-2-10-6-2">
                  <text:list-item text:style-override="id1-3-2-2-2-10-6-2">
                    <text:number>1.</text:number>
                    <text:p text:style-name="al">De subsidie bedraagt:</text:p>
                    <text:list text:style-name="id1-3-2-2-2-10-6-2-3">
                      <text:list-item text:style-override="id1-3-2-2-2-10-6-2-3-1">
                        <text:number>a.</text:number>
                        <text:p text:style-name="al">100% van de subsidiabele kosten, bedoeld in artikel 2.4.3, eerste lid;</text:p>
                      </text:list-item>
                      <text:list-item text:style-override="id1-3-2-2-2-10-6-2-3-2">
                        <text:number>b.</text:number>
                        <text:p text:style-name="al">65% van de subsidiabele kosten, bedoeld in artikel 2.4.3, tweede lid.</text:p>
                      </text:list-item>
                    </text:list>
                  </text:list-item>
                  <text:list-item text:style-override="id1-3-2-2-2-10-6-3">
                    <text:number>2.</text:number>
                    <text:p text:style-name="al">Het percentage genoemd in het eerste lid, onder b, kan worden verhoogd tot 80% als:</text:p>
                    <text:list text:style-name="id1-3-2-2-2-10-6-3-3">
                      <text:list-item text:style-override="id1-3-2-2-2-10-6-3-3-1">
                        <text:number>a.</text:number>
                        <text:p text:style-name="al">wordt voldaan aan een van de doelstellingen, bedoeld in artikel 14, derde lid, onder e, f of g, van de LVV; of</text:p>
                      </text:list-item>
                      <text:list-item text:style-override="id1-3-2-2-2-10-6-3-3-2">
                        <text:number>b.</text:number>
                        <text:p text:style-name="al">subsidie wordt verstrekt aan een jonge landbouwer als bedoeld in artikel 2, onder 61, van de LVV.</text:p>
                      </text:list-item>
                    </text:list>
                  </text:list-item>
                  <text:list-item text:style-override="id1-3-2-2-2-10-6-4">
                    <text:number>3.</text:number>
                    <text:p text:style-name="al">De subsidie bedraagt maximaal € 500.000 per aanvraag.</text:p>
                  </text:list-item>
                </text:list>
              </text:section>
              <text:section text:name="artikel_id1-3-2-2-2-10-7" text:style-name="artikel">
                <text:p text:style-name="artikel_kop_titel"><text:span text:style-name="artikel_kop_label">Artikel</text:span> <text:span text:style-name="artikel_kop_nr">2.4.6</text:span> Verplichtingen</text:p>
                <text:list text:style-name="id1-3-2-2-2-10-7-2">
                  <text:list-item text:style-override="id1-3-2-2-2-10-7-2">
                    <text:number>1.</text:number>
                    <text:p text:style-name="al">De subsidieontvanger moet binnen 12 maanden na subsidieverlening: </text:p>
                    <text:list text:style-name="id1-3-2-2-2-10-7-2-3">
                      <text:list-item text:style-override="id1-3-2-2-2-10-7-2-3-1">
                        <text:number>a.</text:number>
                        <text:p text:style-name="al">zijn landbouwbedrijfsgebouw verplaatsen;</text:p>
                      </text:list-item>
                      <text:list-item text:style-override="id1-3-2-2-2-10-7-2-3-2">
                        <text:number>b.</text:number>
                        <text:p text:style-name="al">op de als gevolg van de verplaatsing vrijkomende natuurambitieterrein gelegen binnen het Natura 2000-gebied of het GNN een kwalitatieve verplichting vestigen of doen vestigen, die inhoudt dat het perceel niet gebruikt zal worden als landbouwgrond.</text:p>
                      </text:list-item>
                    </text:list>
                  </text:list-item>
                  <text:list-item text:style-override="id1-3-2-2-2-10-7-3">
                    <text:number>2.</text:number>
                    <text:p text:style-name="al">Op verzoek van de subsidieontvanger kan de termijn genoemd in het eerste lid, aanhef en onder a, worden verlengd.</text:p>
                  </text:list-item>
                  <text:list-item text:style-override="id1-3-2-2-2-10-7-4">
                    <text:number>3.</text:number>
                    <text:p text:style-name="al">Het eerste lid, onder b, geldt niet voor zover de provincie binnen 12 maanden na de subsidieverlening de gronden aankoopt.</text:p>
                  </text:list-item>
                </text:list>
              </text:section>
              <text:section text:name="artikel_id1-3-2-2-2-10-8" text:style-name="artikel">
                <text:p text:style-name="artikel_kop_titel"><text:span text:style-name="artikel_kop_label">Artikel</text:span> <text:span text:style-name="artikel_kop_nr">2.4.7</text:span> Communautair toetsingskader</text:p>
                <text:p text:style-name="al">In afwijking van artikel 1.3.2, eerste lid, wordt subsidie alleen verstrekt voor zover de verstrekking niet in strijd is met hoofdstuk I en artikel 16 in samenhang met artikel 14 van de LVV.</text:p>
                <text:p text:style-name="al"/>
              </text:section>
            </text:section>
            <text:section text:name="paragraaf_id1-3-2-2-2-11" text:style-name="paragraaf">
              <text:p text:style-name="paragraaf_kop"><text:span text:style-name="label">Paragraaf</text:span> <text:span text:style-name="nr">2.5</text:span> Behoud van prioritaire soorten</text:p>
              <text:section text:name="artikel_id1-3-2-2-2-11-2" text:style-name="artikel">
                <text:p text:style-name="artikel_kop_titel"><text:span text:style-name="artikel_kop_label">Artikel</text:span> <text:span text:style-name="artikel_kop_nr">2.5.1</text:span> Subsidiabele activiteit</text:p>
                <text:p text:style-name="al">Subsidie wordt verleend voor:</text:p>
                <text:list text:style-name="id1-3-2-2-2-11-2-3">
                  <text:list-item text:style-override="id1-3-2-2-2-11-2-3-1">
                    <text:number>a.</text:number>
                    <text:p text:style-name="al">kweek in combinatie met introductie van een prioritaire soort in een leefgebied;</text:p>
                  </text:list-item>
                  <text:list-item text:style-override="id1-3-2-2-2-11-2-3-2">
                    <text:number>b.</text:number>
                    <text:p text:style-name="al">introductie van een prioritaire soort in een leefgebied;</text:p>
                  </text:list-item>
                  <text:list-item text:style-override="id1-3-2-2-2-11-2-3-3">
                    <text:number>c.</text:number>
                    <text:p text:style-name="al">handmatig bestuiven van een prioritaire plantensoort in een leefgebied;</text:p>
                  </text:list-item>
                  <text:list-item text:style-override="id1-3-2-2-2-11-2-3-4">
                    <text:number>d.</text:number>
                    <text:p text:style-name="al">onderzoek gericht op het in kaart brengen van het voorkomen van een prioritaire soort in een leefgebied en het in kaart brengen van plekken waar maatregelen voor die specifieke soort genomen moeten worden;</text:p>
                  </text:list-item>
                  <text:list-item text:style-override="id1-3-2-2-2-11-2-3-5">
                    <text:number>e.</text:number>
                    <text:p text:style-name="al">onderzoek gericht op de effectiviteit van maatregelen ten aanzien van het behoud van een prioritaire soort;</text:p>
                  </text:list-item>
                  <text:list-item text:style-override="id1-3-2-2-2-11-2-3-6">
                    <text:number>f.</text:number>
                    <text:p text:style-name="al">onderzoek gericht op het bepalen van maatregelen die noodzakelijk zijn voor het behoud van een prioritaire soort in een leefgebied; of</text:p>
                  </text:list-item>
                  <text:list-item text:style-override="id1-3-2-2-2-11-2-3-7">
                    <text:number>g.</text:number>
                    <text:p text:style-name="al">inrichtingsmaatregelen voor het behoud of versterking van het leefgebied van een prioritaire soort.</text:p>
                  </text:list-item>
                </text:list>
              </text:section>
              <text:section text:name="artikel_id1-3-2-2-2-11-3" text:style-name="artikel">
                <text:p text:style-name="artikel_kop_titel"><text:span text:style-name="artikel_kop_label">Artikel</text:span> <text:span text:style-name="artikel_kop_nr">2.5.2</text:span> Criteria</text:p>
                <text:list text:style-name="id1-3-2-2-2-11-3-2">
                  <text:list-item text:style-override="id1-3-2-2-2-11-3-2">
                    <text:number>1.</text:number>
                    <text:p text:style-name="al">Subsidie wordt alleen verleend voor activiteiten en locaties die zijn opgenomen in Bijlage 2.</text:p>
                  </text:list-item>
                  <text:list-item text:style-override="id1-3-2-2-2-11-3-3">
                    <text:number>2.</text:number>
                    <text:p text:style-name="al">In afwijking van het eerste lid kan subsidie worden verleend voor activiteiten en locaties waarvan op basis van onderzoek of gedocumenteerde veldervaringen aannemelijk is dat zij bijdragen aan het behoud van prioritaire soorten in Gelderland en dat deze activiteiten en locaties aanvullend of gelijkwaardig zijn ten opzichte van de activiteiten en locaties die zijn opgenomen in Bijlage 2.</text:p>
                  </text:list-item>
                  <text:list-item text:style-override="id1-3-2-2-2-11-3-4">
                    <text:number>3.</text:number>
                    <text:p text:style-name="al">Subsidie als bedoeld in artikel 2.5.1, onder a en b, wordt alleen verstrekt als de aanvrager bij een omgevingsvergunning als bedoeld in artikel 5.1, tweede lid, onder g, van de Omgevingswet of een vrijstelling als bedoeld in artikel 11.61 van het Besluit activiteiten leefomgeving in verbinding met artikel 4.30 van de Regeling leefomgeving overlegt die ziet op het betreffende leefgebied en de betreffende soort. </text:p>
                  </text:list-item>
                  <text:list-item text:style-override="id1-3-2-2-2-11-3-5">
                    <text:number>4.</text:number>
                    <text:p text:style-name="al">Subsidie bestemd voor onderzoek en bescherming van flora en fauna wordt alleen verleend voor maatregelen die uitgevoerd moeten worden in een leefgebied als voor die uitvoering toestemming en medewerking is verkregen van de eigenaar van het leefgebied, of van degene die krachtens overeenkomst of zakelijk recht gerechtigd is tot het gebruik van het leefgebied.</text:p>
                  </text:list-item>
                </text:list>
              </text:section>
              <text:section text:name="artikel_id1-3-2-2-2-11-4" text:style-name="artikel">
                <text:p text:style-name="artikel_kop_titel"><text:span text:style-name="artikel_kop_label">Artikel</text:span> <text:span text:style-name="artikel_kop_nr">2.5.3</text:span> Aanvrager</text:p>
                <text:p text:style-name="al">Subsidie kan worden aangevraagd door:</text:p>
                <text:list text:style-name="id1-3-2-2-2-11-4-3">
                  <text:list-item text:style-override="id1-3-2-2-2-11-4-3-1">
                    <text:number>a.</text:number>
                    <text:p text:style-name="al">de eigenaar van het leefgebied of degene die krachtens overeenkomst of zakelijk recht gerechtigd is tot het gebruik van het leefgebied;</text:p>
                  </text:list-item>
                  <text:list-item text:style-override="id1-3-2-2-2-11-4-3-2">
                    <text:number>b.</text:number>
                    <text:p text:style-name="al">een organisatie gericht op onderzoek en bescherming van flora en fauna.</text:p>
                  </text:list-item>
                </text:list>
              </text:section>
              <text:section text:name="artikel_id1-3-2-2-2-11-5" text:style-name="artikel">
                <text:p text:style-name="artikel_kop_titel"><text:span text:style-name="artikel_kop_label">Artikel</text:span> <text:span text:style-name="artikel_kop_nr">2.5.4</text:span> Hoogte van de subsidie</text:p>
                <text:list text:style-name="id1-3-2-2-2-11-5-2">
                  <text:list-item text:style-override="id1-3-2-2-2-11-5-2">
                    <text:number>1.</text:number>
                    <text:p text:style-name="al">De subsidie bedraagt ten hoogste 95% van de subsidiabele kosten met een minimum van € 2.500 en een maximum van € 30.000 per activiteit als bedoeld in artikel 2.5.1, onder a tot en met f.</text:p>
                  </text:list-item>
                  <text:list-item text:style-override="id1-3-2-2-2-11-5-3">
                    <text:number>2.</text:number>
                    <text:p text:style-name="al">Subsidie voor meerdere activiteiten als bedoeld in artikel 2.5.1, onder a tot en met g, kan gestapeld worden tot een maximum van € 300.000 per aanvraag.</text:p>
                  </text:list-item>
                  <text:list-item text:style-override="id1-3-2-2-2-11-5-4">
                    <text:number>3.</text:number>
                    <text:p text:style-name="al">De subsidie bedraagt ten hoogste 95% van de subsidiabele kosten met een minimum van € 2.500 en een maximum van € 95.000 per activiteit als bedoeld in artikel 2.5.1, onder g.</text:p>
                  </text:list-item>
                  <text:list-item text:style-override="id1-3-2-2-2-11-5-5">
                    <text:number>4.</text:number>
                    <text:p text:style-name="al">Artikel 1.3.5, tweede lid, is niet van toepassing als de aanvrager Staatsbosbeheer is. </text:p>
                  </text:list-item>
                </text:list>
              </text:section>
              <text:section text:name="artikel_id1-3-2-2-2-11-6" text:style-name="artikel">
                <text:p text:style-name="artikel_kop_titel"><text:span text:style-name="artikel_kop_label">Artikel</text:span> <text:span text:style-name="artikel_kop_nr">2.5.5</text:span> Weigeringsgrond</text:p>
                <text:p text:style-name="al">Subsidie wordt geweigerd voor maatregelen die zijn opgelegd bij of krachtens de Omgevingswet.</text:p>
                <text:p text:style-name="al"/>
              </text:section>
            </text:section>
            <text:section text:name="paragraaf_id1-3-2-2-2-12" text:style-name="paragraaf">
              <text:p text:style-name="paragraaf_kop"><text:span text:style-name="label">Paragraaf</text:span> <text:span text:style-name="nr">2.6</text:span> Rustgebieden voor ganzen</text:p>
              <text:section text:name="artikel_id1-3-2-2-2-12-2" text:style-name="artikel">
                <text:p text:style-name="artikel_kop_titel"><text:span text:style-name="artikel_kop_label">Artikel</text:span> <text:span text:style-name="artikel_kop_nr">2.6.1</text:span> Subsidiabele activiteit</text:p>
                <text:p text:style-name="al">Subsidie kan worden verleend voor het bieden van rust voor trekganzen in de winter.</text:p>
              </text:section>
              <text:section text:name="artikel_id1-3-2-2-2-12-3" text:style-name="artikel">
                <text:p text:style-name="artikel_kop_titel"><text:span text:style-name="artikel_kop_label">Artikel</text:span> <text:span text:style-name="artikel_kop_nr">2.6.2</text:span> Criteria</text:p>
                <text:p text:style-name="al">Subsidie wordt alleen verleend als:</text:p>
                <text:list text:style-name="id1-3-2-2-2-12-3-3">
                  <text:list-item text:style-override="id1-3-2-2-2-12-3-3-1">
                    <text:number>a.</text:number>
                    <text:p text:style-name="al">de subsidiabele activiteit betrekking heeft op het niet verjagen van ganzen in de periode tussen 1 november en 1 april op percelen die zijn aangewezen als ganzenrustgebied;</text:p>
                  </text:list-item>
                  <text:list-item text:style-override="id1-3-2-2-2-12-3-3-2">
                    <text:number>b.</text:number>
                    <text:p text:style-name="al">een aanvraag om een tegemoetkoming in faunaschade is ingediend via <text:a xlink:href="https://www.faunaschade.nl/Default.aspx?ReturnUrl=%2f" xlink:type="simple"><text:span text:style-name="nadrukondlijn">www.faunaschade.nl</text:span></text:a>;</text:p>
                  </text:list-item>
                  <text:list-item text:style-override="id1-3-2-2-2-12-3-3-3">
                    <text:number>c.</text:number>
                    <text:p text:style-name="al">door of in opdracht van Gedeputeerde Staten schade is getaxeerd die is veroorzaakt door overwinterende natuurlijk in het wild levende ganzen van soorten als bedoeld in artikel 1 van de <text:a xlink:href="https://eur-lex.europa.eu/legal-content/NL/TXT/HTML/?uri=CELEX:32009L0147&amp;qid=1466520663238&amp;from=EN" xlink:type="simple"><text:span text:style-name="nadrukondlijn">Vogelrichtlijn</text:span></text:a> in het betreffende seizoen; en</text:p>
                  </text:list-item>
                  <text:list-item text:style-override="id1-3-2-2-2-12-3-3-4">
                    <text:number>d.</text:number>
                    <text:p text:style-name="al">de percelen voldoen aan de in de <text:a xlink:href="https://lokaleregelgeving.overheid.nl/CVDR600680" xlink:type="simple"><text:span text:style-name="nadrukondlijn">Beleidsregels tegemoetkoming faunaschade Gelderland</text:span></text:a> gestelde voorwaarden om voor een tegemoetkoming in aanmerking te komen.</text:p>
                  </text:list-item>
                </text:list>
              </text:section>
              <text:section text:name="artikel_id1-3-2-2-2-12-4" text:style-name="artikel">
                <text:p text:style-name="artikel_kop_titel"><text:span text:style-name="artikel_kop_label">Artikel</text:span> <text:span text:style-name="artikel_kop_nr">2.6.3</text:span> Aanvrager</text:p>
                <text:list text:style-name="id1-3-2-2-2-12-4-2">
                  <text:list-item text:style-override="id1-3-2-2-2-12-4-2">
                    <text:number>1.</text:number>
                    <text:p text:style-name="al">Subsidie kan worden aangevraagd door de geregistreerde grondgebruiker van de percelen volgens de jaarlijkse <text:a xlink:href="https://www.rvo.nl/onderwerpen/gecombineerde-opgave?gclid=EAIaIQobChMIz-6dgrOQ_gIV0Od3Ch2OvwAzEAAYASAAEgL_I_D_BwE" xlink:type="simple"><text:span text:style-name="nadrukondlijn">Gecombineerde Opgave van RVO</text:span></text:a>.</text:p>
                  </text:list-item>
                </text:list>
              </text:section>
              <text:section text:name="artikel_id1-3-2-2-2-12-5" text:style-name="artikel">
                <text:p text:style-name="artikel_kop_titel"><text:span text:style-name="artikel_kop_label">Artikel</text:span> <text:span text:style-name="artikel_kop_nr">2.6.4</text:span> Aanvraag</text:p>
                <text:list text:style-name="id1-3-2-2-2-12-5-2">
                  <text:list-item text:style-override="id1-3-2-2-2-12-5-2">
                    <text:number>1.</text:number>
                    <text:p text:style-name="al">In afwijking van artikel 7, eerste lid, van de AsG wordt een aanvraag om subsidie ingediend voor 1 juli van het jaar waarin de periode, bedoeld in artikel 2.6.1 eindigt waarop de aanvraag betrekking heeft.</text:p>
                  </text:list-item>
                  <text:list-item text:style-override="id1-3-2-2-2-12-5-3">
                    <text:number>2.</text:number>
                    <text:p text:style-name="al">In afwijking van het eerste lid kunnen Gedeputeerde Staten besluiten de subsidie met toepassing van artikel 4:44 Algemene wet bestuursrecht ambtshalve te verlenen.</text:p>
                  </text:list-item>
                </text:list>
              </text:section>
              <text:section text:name="artikel_id1-3-2-2-2-12-6" text:style-name="artikel">
                <text:p text:style-name="artikel_kop_titel"><text:span text:style-name="artikel_kop_label">Artikel</text:span> <text:span text:style-name="artikel_kop_nr">2.6.5</text:span> Hoogte van de subsidie</text:p>
                <text:p text:style-name="al">De subsidie bedraagt ten hoogste € 50 per hectare waarop zich schade heeft voorgedaan per winter.</text:p>
              </text:section>
              <text:section text:name="artikel_id1-3-2-2-2-12-7" text:style-name="artikel">
                <text:p text:style-name="artikel_kop_titel"><text:span text:style-name="artikel_kop_label">Artikel</text:span> <text:span text:style-name="artikel_kop_nr">2.6.6</text:span> Communautair toetsingskader</text:p>
                <text:p text:style-name="al">In afwijking van artikel 1.3.2, eerste lid, wordt subsidie alleen verstrekt voor zover de verstrekking niet in strijd is met de De-minimisverordening voor de landbouwsector.</text:p>
                <text:p text:style-name="al"/>
              </text:section>
            </text:section>
            <text:section text:name="paragraaf_id1-3-2-2-2-13" text:style-name="paragraaf">
              <text:p text:style-name="paragraaf_kop"><text:span text:style-name="label">Paragraaf</text:span> <text:span text:style-name="nr">2.7</text:span> Inrichting van het Gelders Natuurnetwerk</text:p>
              <text:section text:name="artikel_id1-3-2-2-2-13-2" text:style-name="artikel">
                <text:p text:style-name="artikel_kop_titel"><text:span text:style-name="artikel_kop_label">Artikel</text:span> <text:span text:style-name="artikel_kop_nr">2.7.1</text:span> Subsidiabele activiteit</text:p>
                <text:p text:style-name="al">Subsidie kan worden verleend voor:</text:p>
                <text:list text:style-name="id1-3-2-2-2-13-2-3">
                  <text:list-item text:style-override="id1-3-2-2-2-13-2-3-1">
                    <text:number>a.</text:number>
                    <text:p text:style-name="al">de inrichting van nieuwe natuur;</text:p>
                  </text:list-item>
                  <text:list-item text:style-override="id1-3-2-2-2-13-2-3-2">
                    <text:number>b.</text:number>
                    <text:p text:style-name="al">het uitvoeren van Natura 2000-maatregelen;</text:p>
                  </text:list-item>
                  <text:list-item text:style-override="id1-3-2-2-2-13-2-3-3">
                    <text:number>c.</text:number>
                    <text:p text:style-name="al">het uitvoeren van herstelmaatregelen voor natte landnatuur;</text:p>
                  </text:list-item>
                  <text:list-item text:style-override="id1-3-2-2-2-13-2-3-4">
                    <text:number>d.</text:number>
                    <text:p text:style-name="al">de eenmalige verhoging van de natuurkwaliteit van een bestaand natuurbeheertype;</text:p>
                  </text:list-item>
                  <text:list-item text:style-override="id1-3-2-2-2-13-2-3-5">
                    <text:number>e.</text:number>
                    <text:p text:style-name="al">een haalbaarheidsonderzoek.</text:p>
                  </text:list-item>
                </text:list>
              </text:section>
              <text:section text:name="artikel_id1-3-2-2-2-13-3" text:style-name="artikel">
                <text:p text:style-name="artikel_kop_titel"><text:span text:style-name="artikel_kop_label">Artikel</text:span> <text:span text:style-name="artikel_kop_nr">2.7.2</text:span> Criteria</text:p>
                <text:list text:style-name="id1-3-2-2-2-13-3-2">
                  <text:list-item text:style-override="id1-3-2-2-2-13-3-2">
                    <text:number>1.</text:number>
                    <text:p text:style-name="al">Subsidie voor inrichting van nieuwe natuur als bedoeld in artikel 2.7.1, onder a, wordt alleen verstrekt als de inrichtingsmaatregelen de gewenste natuurkwaliteit zoals aangegeven als indicatieve verhouding beheertypen op de ambitiekaart van het natuurterrein realiseren.</text:p>
                  </text:list-item>
                  <text:list-item text:style-override="id1-3-2-2-2-13-3-3">
                    <text:number>2.</text:number>
                    <text:p text:style-name="al">In afwijking van het eerste lid kan een subsidie worden verstrekt voor een ander natuurbeheertype of een indicatieve verhouding beheertype dan is opgenomen op de ambitiekaart, als:</text:p>
                    <text:list text:style-name="id1-3-2-2-2-13-3-3-3">
                      <text:list-item text:style-override="id1-3-2-2-2-13-3-3-3-1">
                        <text:number>a.</text:number>
                        <text:p text:style-name="al">de aanvrager met een landschapsecologische onderbouwing aantoont dat het vigerende natuurbeheertype of indicatieve verhouding beheertype van het natuurgebied niet realiseerbaar of doelmatig is; of</text:p>
                      </text:list-item>
                      <text:list-item text:style-override="id1-3-2-2-2-13-3-3-3-2">
                        <text:number>b.</text:number>
                        <text:p text:style-name="al">het voorgestelde nieuwe natuurbeheertype invulling geeft aan hogere potenties die in het natuurterrein voorkomen en doelmatig zijn; en</text:p>
                      </text:list-item>
                      <text:list-item text:style-override="id1-3-2-2-2-13-3-3-3-3">
                        <text:number>c.</text:number>
                        <text:p text:style-name="al">met het door de aanvrager voorgestelde natuurbeheertype de natuurkwaliteit van het natuurgebied wordt geborgd.</text:p>
                      </text:list-item>
                    </text:list>
                  </text:list-item>
                  <text:list-item text:style-override="id1-3-2-2-2-13-3-4">
                    <text:number>3.</text:number>
                    <text:p text:style-name="al">Subsidie voor Natura 2000-maatregelen als bedoeld in artikel 2.7.1, onder b, wordt alleen verstrekt als in het investeringsplan, bedoeld in artikel 2.7.5, tweede lid, voldoende aannemelijk wordt gemaakt dat de maatregelen bijdragen aan de beoogde kwaliteitsverbetering van de niet-stikstofgevoelige Natura 2000-gebieden Arkemheen of Veluwerandmeren.</text:p>
                  </text:list-item>
                  <text:list-item text:style-override="id1-3-2-2-2-13-3-5">
                    <text:number>4.</text:number>
                    <text:p text:style-name="al">Subsidie voor herstelmaatregelen voor natte landnatuur als bedoeld in artikel 2.7.1, onder c, wordt alleen verstrekt als in het investeringsplan, bedoeld in artikel 2.7.5, tweede lid, voldoende aannemelijk wordt gemaakt dat de maatregelen bijdragen aan herstel van de natte landnatuur binnen de gebieden aangegeven als natte landnatuur.</text:p>
                  </text:list-item>
                  <text:list-item text:style-override="id1-3-2-2-2-13-3-6">
                    <text:number>5.</text:number>
                    <text:p text:style-name="al">Subsidie voor de verhoging van de natuurkwaliteit, bedoeld in artikel 2.7.1, onder d, wordt alleen verstrekt als:</text:p>
                    <text:list text:style-name="id1-3-2-2-2-13-3-6-3">
                      <text:list-item text:style-override="id1-3-2-2-2-13-3-6-3-1">
                        <text:number>a.</text:number>
                        <text:p text:style-name="al">voor het natuurbeheertype N12.02 Kruiden- en faunarijk grasland of N12.05 Kruiden- en faunarijke akker;</text:p>
                      </text:list-item>
                      <text:list-item text:style-override="id1-3-2-2-2-13-3-6-3-2">
                        <text:number>b.</text:number>
                        <text:p text:style-name="al">zaden worden ingebracht voor herintroductie van een natuurbeheertype; </text:p>
                      </text:list-item>
                      <text:list-item text:style-override="id1-3-2-2-2-13-3-6-3-3">
                        <text:number>c.</text:number>
                        <text:p text:style-name="al">de kwaliteitsverhoging niet leidt tot een ander natuurbeheertype;</text:p>
                      </text:list-item>
                      <text:list-item text:style-override="id1-3-2-2-2-13-3-6-3-4">
                        <text:number>d.</text:number>
                        <text:p text:style-name="al">geen grondbewerking plaatsvindt op veengrond; en</text:p>
                      </text:list-item>
                      <text:list-item text:style-override="id1-3-2-2-2-13-3-6-3-5">
                        <text:number>e.</text:number>
                        <text:p text:style-name="al">grondbewerking van een perceel niet in één keer perceel dekkend plaatsvindt, maar minimaal 10% van het perceel pas een jaar later bewerkt wordt.</text:p>
                      </text:list-item>
                    </text:list>
                  </text:list-item>
                  <text:list-item text:style-override="id1-3-2-2-2-13-3-7">
                    <text:number>6.</text:number>
                    <text:p text:style-name="al">In aanvulling op het vijfde lid wordt subsidie voor de verhoging van de kwaliteit van het natuurbeheertype N12.02 Kruiden- en faunarijk grasland alleen verstrekt als een of meer van de volgende maatregelen worden toegepast:</text:p>
                    <text:list text:style-name="id1-3-2-2-2-13-3-7-3">
                      <text:list-item text:style-override="id1-3-2-2-2-13-3-7-3-1">
                        <text:number>a.</text:number>
                        <text:p text:style-name="al">inbreng van zaden of maaisel passend bij het bodemtype die geen bestrijdingsmiddelen, cultivars of exoten bevatten, inclusief het openwerken van graszoden;</text:p>
                      </text:list-item>
                      <text:list-item text:style-override="id1-3-2-2-2-13-3-7-3-2">
                        <text:number>b.</text:number>
                        <text:p text:style-name="al">openwerken van graszoden, anders dan op veengrond, waarvan de bedekking met kruiden minder is dan 30%.</text:p>
                      </text:list-item>
                    </text:list>
                  </text:list-item>
                  <text:list-item text:style-override="id1-3-2-2-2-13-3-8">
                    <text:number>7.</text:number>
                    <text:p text:style-name="al">In aanvulling op het vijfde lid wordt subsidie voor de verhoging van de kwaliteit van het natuurbeheertype N12.05 Kruiden- en faunarijke akker alleen verstrekt als:</text:p>
                    <text:list text:style-name="id1-3-2-2-2-13-3-8-3">
                      <text:list-item text:style-override="id1-3-2-2-2-13-3-8-3-1">
                        <text:number>a.</text:number>
                        <text:p text:style-name="al">een of meer van de volgende maatregelen worden toegepast:</text:p>
                        <text:list text:style-name="id1-3-2-2-2-13-3-8-3-1-3">
                          <text:list-item text:style-override="id1-3-2-2-2-13-3-8-3-1-3-1">
                            <text:number>i.</text:number>
                            <text:p text:style-name="al">inbreng van zaden of maaisel die geen bestrijdingsmiddelen, cultivars of exoten bevatten;</text:p>
                          </text:list-item>
                          <text:list-item text:style-override="id1-3-2-2-2-13-3-8-3-1-3-2">
                            <text:number>ii.</text:number>
                            <text:p text:style-name="al">aangepaste grondbewerking voor bedreigde akkerplanten;</text:p>
                          </text:list-item>
                        </text:list>
                      </text:list-item>
                      <text:list-item text:style-override="id1-3-2-2-2-13-3-8-3-2">
                        <text:number>b.</text:number>
                        <text:p text:style-name="al">de maatregelen volgen uit onderzoek met daarbij gestelde doelen voor akkerflora, -fauna en -beheer; </text:p>
                      </text:list-item>
                      <text:list-item text:style-override="id1-3-2-2-2-13-3-8-3-3">
                        <text:number>c.</text:number>
                        <text:p text:style-name="al">de verhoging van de natuurkwaliteit wordt gemonitord; en</text:p>
                      </text:list-item>
                      <text:list-item text:style-override="id1-3-2-2-2-13-3-8-3-4">
                        <text:number>d.</text:number>
                        <text:p text:style-name="al">professionele ecologische en landbouwkundige coaching plaatsvindt bij de verhoging van de natuurkwaliteit.</text:p>
                      </text:list-item>
                    </text:list>
                  </text:list-item>
                  <text:list-item text:style-override="id1-3-2-2-2-13-3-9">
                    <text:number>8.</text:number>
                    <text:p text:style-name="al">Subsidie voor haalbaarheidsonderzoek als bedoeld in artikel 2.7.1, onder e, wordt alleen verstrekt:</text:p>
                    <text:list text:style-name="id1-3-2-2-2-13-3-9-3">
                      <text:list-item text:style-override="id1-3-2-2-2-13-3-9-3-1">
                        <text:number>a.</text:number>
                        <text:p text:style-name="al">bij de voorbereiding van een programma-aanvraag;</text:p>
                      </text:list-item>
                      <text:list-item text:style-override="id1-3-2-2-2-13-3-9-3-2">
                        <text:number>b.</text:number>
                        <text:p text:style-name="al">met het oog op:</text:p>
                        <text:list text:style-name="id1-3-2-2-2-13-3-9-3-2-3">
                          <text:list-item text:style-override="id1-3-2-2-2-13-3-9-3-2-3-1">
                            <text:number>i.</text:number>
                            <text:p text:style-name="al">het inrichten van nieuwe natuur;</text:p>
                          </text:list-item>
                          <text:list-item text:style-override="id1-3-2-2-2-13-3-9-3-2-3-2">
                            <text:number>ii.</text:number>
                            <text:p text:style-name="al">het uitvoeren van Natura 2000-maatregelen, of</text:p>
                          </text:list-item>
                          <text:list-item text:style-override="id1-3-2-2-2-13-3-9-3-2-3-3">
                            <text:number>iii.</text:number>
                            <text:p text:style-name="al">het uitvoeren van herstelmaatregelen voor natte landnatuur; en</text:p>
                          </text:list-item>
                        </text:list>
                      </text:list-item>
                      <text:list-item text:style-override="id1-3-2-2-2-13-3-9-3-3">
                        <text:number>c.</text:number>
                        <text:p text:style-name="al">als het onderzoek is gericht op het treffen van maatregelen die nodig en haalbaar zijn om te komen tot systeemherstel van de natuurgebieden.</text:p>
                      </text:list-item>
                    </text:list>
                  </text:list-item>
                  <text:list-item text:style-override="id1-3-2-2-2-13-3-10">
                    <text:number>9.</text:number>
                    <text:p text:style-name="al">Als de aanvrager een grote onderneming is, wordt subsidie alleen verstrekt als de aanvrager het stimulerend effect van de aangevraagde subsidie aantoont door een met bewijsstukken onderbouwde beschrijving van de situatie zonder steun. </text:p>
                  </text:list-item>
                </text:list>
              </text:section>
              <text:section text:name="artikel_id1-3-2-2-2-13-4" text:style-name="artikel">
                <text:p text:style-name="artikel_kop_titel"><text:span text:style-name="artikel_kop_label">Artikel</text:span> <text:span text:style-name="artikel_kop_nr">2.7.3</text:span> Subsidiabele kosten</text:p>
                <text:p text:style-name="al"> In afwijking van artikel 1.3.4, onder a en b, komen voor subsidie in aanmerking: </text:p>
                <text:list text:style-name="id1-3-2-2-2-13-4-3">
                  <text:list-item text:style-override="id1-3-2-2-2-13-4-3-1">
                    <text:number>a.</text:number>
                    <text:p text:style-name="al">inrichtingskosten en kosten voor herstelmaatregelen en voor kwalitatieve herstelmaatregelen;</text:p>
                  </text:list-item>
                  <text:list-item text:style-override="id1-3-2-2-2-13-4-3-2">
                    <text:number>b.</text:number>
                    <text:p text:style-name="al">voorbereidingskosten die gemaakt zijn voor het opstellen van het investeringsplan, bedoeld in artikel 2.7.5, tweede lid, of het opstellen van een programma-aanvraag met een maximum van 15% van de totale subsidiabele kosten;</text:p>
                  </text:list-item>
                  <text:list-item text:style-override="id1-3-2-2-2-13-4-3-3">
                    <text:number>c.</text:number>
                    <text:p text:style-name="al">onderzoekskosten die nodig zijn voor het bepalen van de te nemen inrichtingsmaatregelen of Natura 2000-herstelmaatregelen;</text:p>
                  </text:list-item>
                  <text:list-item text:style-override="id1-3-2-2-2-13-4-3-4">
                    <text:number>d.</text:number>
                    <text:p text:style-name="al">accountantskosten, als de subsidiebeschikking een accountantsverklaring voorschrijft;</text:p>
                  </text:list-item>
                  <text:list-item text:style-override="id1-3-2-2-2-13-4-3-5">
                    <text:number>e.</text:number>
                    <text:p text:style-name="al">beheerkosten voor agrarische natuurterreinen die gemaakt zijn in een periode direct voorafgaand aan de omvorming van agrarisch natuurbeheer tot natuurbeheer, waarvoor geen vergoeding voor agrarisch natuurbeheer is ontvangen; en kosten voor beheer dat nodig is na afloop van de inrichting, totdat voor de terreinen een subsidie voor natuurbeheer kan worden aangevraagd.</text:p>
                  </text:list-item>
                </text:list>
              </text:section>
              <text:section text:name="artikel_id1-3-2-2-2-13-5" text:style-name="artikel">
                <text:p text:style-name="artikel_kop_titel"><text:span text:style-name="artikel_kop_label">Artikel</text:span> <text:span text:style-name="artikel_kop_nr">2.7.4</text:span> Aanvrager</text:p>
                <text:list text:style-name="id1-3-2-2-2-13-5-2">
                  <text:list-item text:style-override="id1-3-2-2-2-13-5-2">
                    <text:number>1.</text:number>
                    <text:p text:style-name="al">Subsidie kan worden aangevraagd door een natuurlijke persoon of rechtspersoon die zeggenschap heeft over het terrein waarvoor subsidie wordt aangevraagd krachtens eigendom of erfpacht.</text:p>
                  </text:list-item>
                  <text:list-item text:style-override="id1-3-2-2-2-13-5-3">
                    <text:number>2.</text:number>
                    <text:p text:style-name="al">Een programma-aanvraag kan alleen worden aangevraagd door een gecertificeerde begunstigde.</text:p>
                  </text:list-item>
                  <text:list-item text:style-override="id1-3-2-2-2-13-5-4">
                    <text:number>3.</text:number>
                    <text:p text:style-name="al">In afwijking van het eerste lid kan ook een gecertificeerde begunstigde een programma-aanvraag indienen voor gronden waarover deze begunstigde geen zeggenschap heeft, mits de eigenaar of erfpachter instemt met de aanvraag.</text:p>
                  </text:list-item>
                </text:list>
              </text:section>
              <text:section text:name="artikel_id1-3-2-2-2-13-6" text:style-name="artikel">
                <text:p text:style-name="artikel_kop_titel"><text:span text:style-name="artikel_kop_label">Artikel</text:span> <text:span text:style-name="artikel_kop_nr">2.7.5</text:span> Aanvraag</text:p>
                <text:list text:style-name="id1-3-2-2-2-13-6-2">
                  <text:list-item text:style-override="id1-3-2-2-2-13-6-2">
                    <text:number>1.</text:number>
                    <text:p text:style-name="al">Als het natuurterrein is belast met erfpacht gaat de aanvraag vergezeld van een verklaring van geen bezwaar van de eigenaar of de erfpachter.</text:p>
                  </text:list-item>
                  <text:list-item text:style-override="id1-3-2-2-2-13-6-3">
                    <text:number>2.</text:number>
                    <text:p text:style-name="al">In aanvulling op artikel 1.2.3 gaat een aanvraag vergezeld van een investeringsplan bestaande uit: </text:p>
                    <text:list text:style-name="id1-3-2-2-2-13-6-3-3">
                      <text:list-item text:style-override="id1-3-2-2-2-13-6-3-3-1">
                        <text:number>a.</text:number>
                        <text:p text:style-name="al">een beschrijving van de uitgangssituatie;</text:p>
                      </text:list-item>
                      <text:list-item text:style-override="id1-3-2-2-2-13-6-3-3-2">
                        <text:number>b.</text:number>
                        <text:p text:style-name="al">een beschrijving van het op de ambitiekaart opgenomen natuurbeheertype ter uitvoering van de onder 2.7.1, onder a, genoemde activiteiten;</text:p>
                      </text:list-item>
                      <text:list-item text:style-override="id1-3-2-2-2-13-6-3-3-3">
                        <text:number>c.</text:number>
                        <text:p text:style-name="al">een beschrijving van de uit te voeren maatregelen;</text:p>
                      </text:list-item>
                      <text:list-item text:style-override="id1-3-2-2-2-13-6-3-3-4">
                        <text:number>d.</text:number>
                        <text:p text:style-name="al">een beschrijving van het te voeren beheer nadat de maatregelen zijn uitgevoerd;</text:p>
                      </text:list-item>
                      <text:list-item text:style-override="id1-3-2-2-2-13-6-3-3-5">
                        <text:number>e.</text:number>
                        <text:p text:style-name="al">een opgave van de oppervlakte waarop de maatregelen zullen worden uitgevoerd;</text:p>
                      </text:list-item>
                      <text:list-item text:style-override="id1-3-2-2-2-13-6-3-3-6">
                        <text:number>f.</text:number>
                        <text:p text:style-name="al">een tijdplanning waarbinnen de maatregelen zullen worden uitgevoerd en een planning van de uitgaven;</text:p>
                      </text:list-item>
                      <text:list-item text:style-override="id1-3-2-2-2-13-6-3-3-7">
                        <text:number>g.</text:number>
                        <text:p text:style-name="al">een gespecificeerde begroting;</text:p>
                      </text:list-item>
                      <text:list-item text:style-override="id1-3-2-2-2-13-6-3-3-8">
                        <text:number>h.</text:number>
                        <text:p text:style-name="al">topografische kaart met een schaal van ten hoogste 1:10.000 waarop de locatie van de te treffen maatregelen is weergegeven.</text:p>
                      </text:list-item>
                    </text:list>
                  </text:list-item>
                  <text:list-item text:style-override="id1-3-2-2-2-13-6-4">
                    <text:number>3.</text:number>
                    <text:p text:style-name="al">In aanvulling op artikel 1.2.3 gaat een aanvraag voor een programma-aanvraag vergezeld van: </text:p>
                    <text:list text:style-name="id1-3-2-2-2-13-6-4-3">
                      <text:list-item text:style-override="id1-3-2-2-2-13-6-4-3-1">
                        <text:number>a.</text:number>
                        <text:p text:style-name="al">een opgave van het aantal hectares nieuwe natuur per natuurgebied waarop de maatregelen ter uitvoering van de activiteiten, bedoeld onder 2.7.1, onder a, zullen worden uitgevoerd voorzien van een jaarplanning voor de looptijd van het programma;</text:p>
                      </text:list-item>
                      <text:list-item text:style-override="id1-3-2-2-2-13-6-4-3-2">
                        <text:number>b.</text:number>
                        <text:p text:style-name="al">een beschrijving van de uit te voeren activiteiten , bedoeld in artikel 2.7.1, onder b tot en met d, met per activiteit en per natuurgebied per natuurbeheertype een beknopte beschrijving van: </text:p>
                        <text:list text:style-name="id1-3-2-2-2-13-6-4-3-2-3">
                          <text:list-item text:style-override="id1-3-2-2-2-13-6-4-3-2-3-1">
                            <text:number>i.</text:number>
                            <text:p text:style-name="al">de uit te voeren maatregelen binnen het natuurgebied;</text:p>
                          </text:list-item>
                          <text:list-item text:style-override="id1-3-2-2-2-13-6-4-3-2-3-2">
                            <text:number>ii.</text:number>
                            <text:p text:style-name="al">de oppervlakte waarop de maatregelen zullen worden uitgevoerd, afgerond in hectares;</text:p>
                          </text:list-item>
                          <text:list-item text:style-override="id1-3-2-2-2-13-6-4-3-2-3-3">
                            <text:number>iii.</text:number>
                            <text:p text:style-name="al">een begroting;</text:p>
                          </text:list-item>
                          <text:list-item text:style-override="id1-3-2-2-2-13-6-4-3-2-3-4">
                            <text:number>iv.</text:number>
                            <text:p text:style-name="al">een jaarplanning van de realisatie voor de looptijd van het programma en een planning van de uitgaven;</text:p>
                          </text:list-item>
                        </text:list>
                      </text:list-item>
                      <text:list-item text:style-override="id1-3-2-2-2-13-6-4-3-3">
                        <text:number>c.</text:number>
                        <text:p text:style-name="al">een GIS-kaart met daarop aangegeven de buitengrenzen van het natuurgebied waarin de maatregelen, bedoeld in artikel 2.7.1, worden gerealiseerd.</text:p>
                      </text:list-item>
                    </text:list>
                  </text:list-item>
                  <text:list-item text:style-override="id1-3-2-2-2-13-6-5">
                    <text:number>4.</text:number>
                    <text:p text:style-name="al">Voor een aanvraag tot subsidieverlening voor een programma-aanvraag overlegt, als de aanvrager geen zeggenschap heeft over het natuurgebied, de aanvrager op verzoek van het bevoegd gezag een verklaring waaruit blijkt dat de eigenaar of de erfpachter instemt met de subsidieaanvraag.</text:p>
                  </text:list-item>
                  <text:list-item text:style-override="id1-3-2-2-2-13-6-6">
                    <text:number>5.</text:number>
                    <text:p text:style-name="al">Een programma-aanvraag kan alleen worden ingediend als het een aanvraag betreft voor:</text:p>
                    <text:list text:style-name="id1-3-2-2-2-13-6-6-3">
                      <text:list-item text:style-override="id1-3-2-2-2-13-6-6-3-1">
                        <text:number>a.</text:number>
                        <text:p text:style-name="al">minimaal 40 hectare inrichting van nieuwe natuur als bedoeld in artikel 2.7.1, onder a; </text:p>
                      </text:list-item>
                      <text:list-item text:style-override="id1-3-2-2-2-13-6-6-3-2">
                        <text:number>b.</text:number>
                        <text:p text:style-name="al">minimaal 150 hectare uitvoering herstelmaatregelen als bedoeld in artikel 2.7.1, onder b en c; of </text:p>
                      </text:list-item>
                      <text:list-item text:style-override="id1-3-2-2-2-13-6-6-3-3">
                        <text:number>c.</text:number>
                        <text:p text:style-name="al">minimaal 20 hectare voor het verhogen van de natuurkwaliteit van een bestaand natuurbeheertype als bedoeld in artikel 2.7.1, onder d.</text:p>
                      </text:list-item>
                    </text:list>
                  </text:list-item>
                  <text:list-item text:style-override="id1-3-2-2-2-13-6-7">
                    <text:number>6.</text:number>
                    <text:p text:style-name="al">Als de aanvrager een grote onderneming is, bevat de aanvraag een met bewijsstukken onderbouwde beschrijving van de situatie zonder steun.</text:p>
                  </text:list-item>
                  <text:list-item text:style-override="id1-3-2-2-2-13-6-8">
                    <text:number>7.</text:number>
                    <text:p text:style-name="al">Een aanvraag om subsidie wordt ingediend voor 1 oktober 2027. </text:p>
                  </text:list-item>
                </text:list>
              </text:section>
              <text:section text:name="artikel_id1-3-2-2-2-13-7" text:style-name="artikel">
                <text:p text:style-name="artikel_kop_titel"><text:span text:style-name="artikel_kop_label">Artikel</text:span> <text:span text:style-name="artikel_kop_nr">2.7.6</text:span> Hoogte van de subsidie</text:p>
                <text:list text:style-name="id1-3-2-2-2-13-7-2">
                  <text:list-item text:style-override="id1-3-2-2-2-13-7-2">
                    <text:number>1.</text:number>
                    <text:p text:style-name="al">De subsidie bedraagt ten hoogste:</text:p>
                    <text:list text:style-name="id1-3-2-2-2-13-7-2-3">
                      <text:list-item text:style-override="id1-3-2-2-2-13-7-2-3-1">
                        <text:number>a.</text:number>
                        <text:p text:style-name="al">95% van de subsidiabele kosten voor inrichting van nieuwe natuur als bedoeld in artikel 2.7.1, onder a, met een maximum van € 15.000 per hectare per subsidieaanvraag.</text:p>
                      </text:list-item>
                      <text:list-item text:style-override="id1-3-2-2-2-13-7-2-3-2">
                        <text:number>b.</text:number>
                        <text:p text:style-name="al">95% van de subsidiabele kosten voor maatregelen als bedoeld in artikel 2.7.1, onder b en c, tot de maximale subsidiebedragen per maatregel zoals opgenomen in bijlage 1 bij deze regels;</text:p>
                      </text:list-item>
                      <text:list-item text:style-override="id1-3-2-2-2-13-7-2-3-3">
                        <text:number>c.</text:number>
                        <text:p text:style-name="al">95% van de subsidiabele kosten voor maatregelen als bedoeld in artikel 2.7.1, onder d, tot de maximale subsidiebedragen per maatregel of kostenpost zoals opgenomen in bijlage 1 bij deze regels met een minimum van:</text:p>
                        <text:list text:style-name="id1-3-2-2-2-13-7-2-3-3-3">
                          <text:list-item text:style-override="id1-3-2-2-2-13-7-2-3-3-3-1">
                            <text:number>i.</text:number>
                            <text:p text:style-name="al">€ 950 voor de verhoging van de kwaliteit van het natuurbeheertype N12.02 Kruiden- en faunarijk grasland;</text:p>
                          </text:list-item>
                          <text:list-item text:style-override="id1-3-2-2-2-13-7-2-3-3-3-2">
                            <text:number>ii.</text:number>
                            <text:p text:style-name="al">€ 25.000 voor de verhoging van de kwaliteit van het natuurbeheertype N12.05 Kruiden- en faunarijke akker; of</text:p>
                          </text:list-item>
                        </text:list>
                      </text:list-item>
                      <text:list-item text:style-override="id1-3-2-2-2-13-7-2-3-4">
                        <text:number>d.</text:number>
                        <text:p text:style-name="al">95% van de subsidiabele kosten voor maatregelen als bedoeld in artikel 2.7.1, onder e.</text:p>
                      </text:list-item>
                    </text:list>
                  </text:list-item>
                  <text:list-item text:style-override="id1-3-2-2-2-13-7-3">
                    <text:number>2.</text:number>
                    <text:p text:style-name="al">Gedeputeerde Staten kunnen in bijzondere gevallen afwijken van de maximale bedragen , bedoeld in het eerste lid, op voorwaarde dat:</text:p>
                    <text:list text:style-name="id1-3-2-2-2-13-7-3-3">
                      <text:list-item text:style-override="id1-3-2-2-2-13-7-3-3-1">
                        <text:number>a.</text:number>
                        <text:p text:style-name="al">de aanvrager aantoont dat de inrichting meer kost dan de maxima; en</text:p>
                      </text:list-item>
                      <text:list-item text:style-override="id1-3-2-2-2-13-7-3-3-2">
                        <text:number>b.</text:number>
                        <text:p text:style-name="al">de kosten niet kunnen worden gemiddeld binnen het project of het programma.</text:p>
                      </text:list-item>
                    </text:list>
                  </text:list-item>
                  <text:list-item text:style-override="id1-3-2-2-2-13-7-4">
                    <text:number>3.</text:number>
                    <text:p text:style-name="al">Artikel 1.3.5, vijfde lid, is niet van toepassing als de aanvrager Staatsbosbeheer is.</text:p>
                  </text:list-item>
                </text:list>
              </text:section>
              <text:section text:name="artikel_id1-3-2-2-2-13-8" text:style-name="artikel">
                <text:p text:style-name="artikel_kop_titel"><text:span text:style-name="artikel_kop_label">Artikel</text:span> <text:span text:style-name="artikel_kop_nr">2.7.7</text:span> Weigeringsgronden</text:p>
                <text:list text:style-name="id1-3-2-2-2-13-8-2">
                  <text:list-item text:style-override="id1-3-2-2-2-13-8-2">
                    <text:number>1.</text:number>
                    <text:p text:style-name="al">Subsidie wordt niet verleend voor het verwijderen van bodemverontreiniging of afval.</text:p>
                  </text:list-item>
                  <text:list-item text:style-override="id1-3-2-2-2-13-8-3">
                    <text:number>2.</text:number>
                    <text:p text:style-name="al">Subsidie voor de verhoging van de natuurkwaliteit, bedoeld in artikel 2.7.1, onder d, wordt niet verstrekt als voor hetzelfde perceel al eerder subsidie voor verhoging van de natuurkwaliteit, bedoeld in artikel 2.7.1, onder d, is verstrekt.</text:p>
                  </text:list-item>
                </text:list>
              </text:section>
              <text:section text:name="artikel_id1-3-2-2-2-13-9" text:style-name="artikel">
                <text:p text:style-name="artikel_kop_titel"><text:span text:style-name="artikel_kop_label">Artikel</text:span> <text:span text:style-name="artikel_kop_nr">2.7.8</text:span> Verplichtingen</text:p>
                <text:list text:style-name="id1-3-2-2-2-13-9-2">
                  <text:list-item text:style-override="id1-3-2-2-2-13-9-2">
                    <text:number>1.</text:number>
                    <text:p text:style-name="al">De subsidieontvanger houdt na de uitvoering van de inrichting de gerealiseerde natuur in stand.</text:p>
                  </text:list-item>
                  <text:list-item text:style-override="id1-3-2-2-2-13-9-3">
                    <text:number>2.</text:number>
                    <text:p text:style-name="al">De ontvanger van subsidie voor inrichting van nieuwe natuur binnen een programma-aanvraag als bedoeld in artikel 2.7.1, onder a, richt het natuurterrein in volgens de indicatieve verhouding beheertypen op de ambitiekaart zoals die luidt op het moment van indiening van de aanvraag.</text:p>
                  </text:list-item>
                </text:list>
              </text:section>
              <text:section text:name="artikel_id1-3-2-2-2-13-10" text:style-name="artikel">
                <text:p text:style-name="artikel_kop_titel"><text:span text:style-name="artikel_kop_label">Artikel</text:span> <text:span text:style-name="artikel_kop_nr">2.7.9</text:span> Looptijd</text:p>
                <text:p text:style-name="al">Het tijdvak tot verlening van subsidie bedraagt:</text:p>
                <text:list text:style-name="id1-3-2-2-2-13-10-3">
                  <text:list-item text:style-override="id1-3-2-2-2-13-10-3-1">
                    <text:number>a.</text:number>
                    <text:p text:style-name="al">voor een individuele aanvraag:</text:p>
                    <text:list text:style-name="id1-3-2-2-2-13-10-3-1-3">
                      <text:list-item text:style-override="id1-3-2-2-2-13-10-3-1-3-1">
                        <text:number>i.</text:number>
                        <text:p text:style-name="al">maximaal drie jaar voor de subsidiabele activiteiten, bedoeld in artikel 2.7.1, onderdeel a tot en met c, of</text:p>
                      </text:list-item>
                      <text:list-item text:style-override="id1-3-2-2-2-13-10-3-1-3-2">
                        <text:number>ii.</text:number>
                        <text:p text:style-name="al">minimaal vier jaar voor de subsidiabele activiteit, bedoeld in artikel 2.7.1, onderdeel d; en</text:p>
                      </text:list-item>
                    </text:list>
                  </text:list-item>
                  <text:list-item text:style-override="id1-3-2-2-2-13-10-3-2">
                    <text:number>b.</text:number>
                    <text:p text:style-name="al">maximaal zes jaar voor een programma-aanvraag. </text:p>
                  </text:list-item>
                </text:list>
              </text:section>
              <text:section text:name="artikel_id1-3-2-2-2-13-11" text:style-name="artikel">
                <text:p text:style-name="artikel_kop_titel"><text:span text:style-name="artikel_kop_label">Artikel</text:span> <text:span text:style-name="artikel_kop_nr">2.7.10</text:span> Gescheiden boekhouding</text:p>
                <text:p text:style-name="al">Als de ontvanger van een subsidie als bedoeld in artikel 2.7.1 ook economische activiteiten verricht, moet hij een gescheiden boekhouding voeren in overeenstemming met punt 44 van de EU-kaderregeling als staatssteun in de vorm van compensatie voor de openbare dienst (2012/C 8/03).</text:p>
              </text:section>
              <text:section text:name="artikel_id1-3-2-2-2-13-12" text:style-name="artikel">
                <text:p text:style-name="artikel_kop_titel"><text:span text:style-name="artikel_kop_label">Artikel</text:span> <text:span text:style-name="artikel_kop_nr">2.7.11</text:span> Communautair toetsingskader</text:p>
                <text:list text:style-name="id1-3-2-2-2-13-12-2">
                  <text:list-item text:style-override="id1-3-2-2-2-13-12-2">
                    <text:number>1.</text:number>
                    <text:p text:style-name="al">Artikel 1.3.2, eerste lid, is niet van toepassing.</text:p>
                  </text:list-item>
                  <text:list-item text:style-override="id1-3-2-2-2-13-12-3">
                    <text:number>2.</text:number>
                    <text:p text:style-name="al">Subsidie wordt alleen verleend voor zover de verstrekking niet in strijd is met het besluit van de Europese Commissie inzake SA.101117 (2021/N) van 24 februari 2022.</text:p>
                  </text:list-item>
                  <text:list-item text:style-override="id1-3-2-2-2-13-12-4">
                    <text:number>3.</text:number>
                    <text:p text:style-name="al">Subsidie als bedoeld in artikel 2.7.1, onderdeel e, wordt alleen verleend voor zover de verstrekking niet in strijd is met artikel 53 van de AGVV. </text:p>
                  </text:list-item>
                </text:list>
              </text:section>
              <text:section text:name="artikel_id1-3-2-2-2-13-13" text:style-name="artikel">
                <text:p text:style-name="artikel_kop_titel"><text:span text:style-name="artikel_kop_label">Artikel</text:span> <text:span text:style-name="artikel_kop_nr">2.7.12</text:span> Transparantie</text:p>
                <text:p text:style-name="al">Gedeputeerde Staten maken binnen zes maanden na de datum van de verlening van een subsidie de volgende gegevens bekend:</text:p>
                <text:list text:style-name="id1-3-2-2-2-13-13-3">
                  <text:list-item text:style-override="id1-3-2-2-2-13-13-3-1">
                    <text:number>a.</text:number>
                    <text:p text:style-name="al">de gegevens, bedoeld in deel I, paragraaf 3.2.4, onderdeel 112, onder a en b, van het Landbouwsteunkader; en</text:p>
                  </text:list-item>
                  <text:list-item text:style-override="id1-3-2-2-2-13-13-3-2">
                    <text:number>b.</text:number>
                    <text:p text:style-name="al">de gegevens, bedoeld in deel I, paragraaf 3.2.4, onderdeel 112, onder c, van het Landbouwsteunkader, voor zover de individuele steun meer bedraagt dan:</text:p>
                    <text:list text:style-name="id1-3-2-2-2-13-13-3-2-3">
                      <text:list-item text:style-override="id1-3-2-2-2-13-13-3-2-3-1">
                        <text:number>i.</text:number>
                        <text:p text:style-name="al">€ 10.000 voor begunstigden die actief zijn in de primaire landbouwproductie;</text:p>
                      </text:list-item>
                      <text:list-item text:style-override="id1-3-2-2-2-13-13-3-2-3-2">
                        <text:number>ii.</text:number>
                        <text:p text:style-name="al">€ 100.000 voor begunstigden in de sector verwerking van landbouwproducten, in de sector afzet van landbouwproducten of in de bosbouwsector of voor activiteiten die buiten het toepassingsgebied van artikel 42 van het Verdrag vallen.</text:p>
                      </text:list-item>
                    </text:list>
                  </text:list-item>
                </text:list>
                <text:p text:style-name="al"/>
              </text:section>
            </text:section>
            <text:section text:name="paragraaf_id1-3-2-2-2-14" text:style-name="paragraaf">
              <text:p text:style-name="paragraaf_kop"><text:span text:style-name="label">Paragraaf</text:span> <text:span text:style-name="nr">2.8</text:span>  Functieverandering ten behoeve van het Gelders Natuurnetwerk</text:p>
              <text:section text:name="artikel_id1-3-2-2-2-14-2" text:style-name="artikel">
                <text:p text:style-name="artikel_kop_titel"><text:span text:style-name="artikel_kop_label">Artikel</text:span> <text:span text:style-name="artikel_kop_nr">2.8.1</text:span> Subsidiabele activiteit</text:p>
                <text:p text:style-name="al">Subsidie kan worden verleend voor functieverandering.</text:p>
              </text:section>
              <text:section text:name="artikel_id1-3-2-2-2-14-3" text:style-name="artikel">
                <text:p text:style-name="artikel_kop_titel"><text:span text:style-name="artikel_kop_label">Artikel</text:span> <text:span text:style-name="artikel_kop_nr">2.8.2</text:span> Criteria</text:p>
                <text:p text:style-name="al">Subsidie wordt alleen verstrekt als:</text:p>
                <text:list text:style-name="id1-3-2-2-2-14-3-3">
                  <text:list-item text:style-override="id1-3-2-2-2-14-3-3-1">
                    <text:number>a.</text:number>
                    <text:p text:style-name="al">de grond waarvoor subsidie is aangevraagd is begrensd als N00.01 op de ambitiekaart;</text:p>
                  </text:list-item>
                  <text:list-item text:style-override="id1-3-2-2-2-14-3-3-2">
                    <text:number>b.</text:number>
                    <text:p text:style-name="al">de landbouwproductiecapaciteit van de grond in de vijf jaren voorafgaand aan de aanvraag onafgebroken is gebruikt;</text:p>
                  </text:list-item>
                  <text:list-item text:style-override="id1-3-2-2-2-14-3-3-3">
                    <text:number>c.</text:number>
                    <text:p text:style-name="al">op de grond waarvoor subsidie is aangevraagd ook inrichting plaatsvindt als bedoeld in artikel 2.7.1, onder a; en</text:p>
                  </text:list-item>
                  <text:list-item text:style-override="id1-3-2-2-2-14-3-3-4">
                    <text:number>d.</text:number>
                    <text:p text:style-name="al">de taxatie uitgevoerd wordt door:</text:p>
                    <text:list text:style-name="id1-3-2-2-2-14-3-3-4-3">
                      <text:list-item text:style-override="id1-3-2-2-2-14-3-3-4-3-1">
                        <text:number>1e.</text:number>
                        <text:p text:style-name="al">1e. een door Gedeputeerde Staten in te schakelen onafhankelijke taxateur als de aanvraag alleen betrekking heeft op functieverandering; of</text:p>
                      </text:list-item>
                      <text:list-item text:style-override="id1-3-2-2-2-14-3-3-4-3-2">
                        <text:number>2e.</text:number>
                        <text:p text:style-name="al"> een door aanvrager in te schakelen onafhankelijk taxateur als de aanvraag ook betrekking heeft op de beëindiging van pachtovereenkomsten over een natuurambitieterrein als bedoeld in artikel 2.3.1, aanhef en onder b.</text:p>
                      </text:list-item>
                    </text:list>
                  </text:list-item>
                  <text:list-item text:style-override="id1-3-2-2-2-14-3-3-5">
                    <text:number>e.</text:number>
                    <text:p text:style-name="al">Als de aanvrager een grote onderneming is, wordt subsidie alleen verstrekt als de aanvrager het stimulerend effect van de aangevraagde subsidie aantoont door een met bewijsstukken onderbouwde beschrijving van de situatie zonder steun.</text:p>
                  </text:list-item>
                </text:list>
              </text:section>
              <text:section text:name="artikel_id1-3-2-2-2-14-4" text:style-name="artikel">
                <text:p text:style-name="artikel_kop_titel"><text:span text:style-name="artikel_kop_label">Artikel</text:span> <text:span text:style-name="artikel_kop_nr">2.8.3</text:span> Subsidiabele kosten</text:p>
                <text:p text:style-name="al">Voor subsidie komt in aanmerking de door een taxateur bepaalde waardedaling van de grond, gebaseerd op het verschil in marktwaarde voor en na de voorgenomen functieverandering en inrichting.</text:p>
              </text:section>
              <text:section text:name="artikel_id1-3-2-2-2-14-5" text:style-name="artikel">
                <text:p text:style-name="artikel_kop_titel"><text:span text:style-name="artikel_kop_label">Artikel</text:span> <text:span text:style-name="artikel_kop_nr">2.8.4</text:span> Aanvrager</text:p>
                <text:p text:style-name="al">Subsidie kan worden aangevraagd door de eigenaar van de grond waarop de subsidieaanvraag betrekking heeft.</text:p>
              </text:section>
              <text:section text:name="artikel_id1-3-2-2-2-14-6" text:style-name="artikel">
                <text:p text:style-name="artikel_kop_titel"><text:span text:style-name="artikel_kop_label">Artikel</text:span> <text:span text:style-name="artikel_kop_nr">2.8.5</text:span> Aanvraag</text:p>
                <text:list text:style-name="id1-3-2-2-2-14-6-2">
                  <text:list-item text:style-override="id1-3-2-2-2-14-6-2">
                    <text:number>1.</text:number>
                    <text:p text:style-name="al">In aanvulling op artikel 1.2.3 wordt bij de aanvraag een topografische kaart met een schaal van ten hoogste 1:10.000 gevoegd waarop de grenzen van de grond zijn aangegeven; en de op die grond gelegen wegen en paden.</text:p>
                  </text:list-item>
                  <text:list-item text:style-override="id1-3-2-2-2-14-6-3">
                    <text:number>2.</text:number>
                    <text:p text:style-name="al">Als op de grond een recht van hypotheek is gevestigd, wordt in aanvulling op artikel 1.2.3 bij de aanvraag een verklaring van geen bezwaar gevoegd van degene aan wie het recht van hypotheek toekomt.</text:p>
                  </text:list-item>
                  <text:list-item text:style-override="id1-3-2-2-2-14-6-4">
                    <text:number>3.</text:number>
                    <text:p text:style-name="al">Als de aanvrager een grote onderneming is, bevat de aanvraag een met bewijsstukken onderbouwing van de situatie zonder steun.</text:p>
                  </text:list-item>
                  <text:list-item text:style-override="id1-3-2-2-2-14-6-5">
                    <text:number>4.</text:number>
                    <text:p text:style-name="al">Een aanvraag om subsidie wordt ingediend voor 1 oktober 2027.</text:p>
                  </text:list-item>
                </text:list>
              </text:section>
              <text:section text:name="artikel_id1-3-2-2-2-14-7" text:style-name="artikel">
                <text:p text:style-name="artikel_kop_titel"><text:span text:style-name="artikel_kop_label">Artikel</text:span> <text:span text:style-name="artikel_kop_nr">2.8.6</text:span> Subsidiabele kosten</text:p>
                <text:list text:style-name="id1-3-2-2-2-14-7-2">
                  <text:list-item text:style-override="id1-3-2-2-2-14-7-2">
                    <text:number>1.</text:number>
                    <text:p text:style-name="al">De subsidie bedraagt ten hoogste 100% van de subsidiabele kosten, bedoeld in artikel 2.8.3.</text:p>
                  </text:list-item>
                  <text:list-item text:style-override="id1-3-2-2-2-14-7-3">
                    <text:number>2.</text:number>
                    <text:p text:style-name="al">Als voor verwerving of pachtvrij maken van een natuurambitieterrein al op grond van deze of een andere regeling subsidie is verleend, wordt de subsidie op grond van deze regeling zoveel lager vastgesteld als noodzakelijk is om te voorkomen dat het totaal aan subsidie voor die activiteit meer bedraagt dan:</text:p>
                    <text:list text:style-name="id1-3-2-2-2-14-7-3-3">
                      <text:list-item text:style-override="id1-3-2-2-2-14-7-3-3-1">
                        <text:number>a.</text:number>
                        <text:p text:style-name="al">de werkelijke kosten die de activiteiten met zich meebrengen; of</text:p>
                      </text:list-item>
                      <text:list-item text:style-override="id1-3-2-2-2-14-7-3-3-2">
                        <text:number>b.</text:number>
                        <text:p text:style-name="al">de maximale vergoeding die op grond van Europese voorschriften mag worden gegeven.</text:p>
                      </text:list-item>
                    </text:list>
                  </text:list-item>
                </text:list>
              </text:section>
              <text:section text:name="artikel_id1-3-2-2-2-14-8" text:style-name="artikel">
                <text:p text:style-name="artikel_kop_titel"><text:span text:style-name="artikel_kop_label">Artikel</text:span> <text:span text:style-name="artikel_kop_nr">2.8.7</text:span> Weigeringsgronden</text:p>
                <text:list text:style-name="id1-3-2-2-2-14-8-2">
                  <text:list-item text:style-override="id1-3-2-2-2-14-8-2">
                    <text:number>1.</text:number>
                    <text:p text:style-name="al">Subsidie wordt geweigerd voor functieverandering die dient tot uitvoering van wettelijke of contractuele verplichtingen.</text:p>
                  </text:list-item>
                  <text:list-item text:style-override="id1-3-2-2-2-14-8-3">
                    <text:number>2.</text:number>
                    <text:p text:style-name="al">Subsidie wordt geweigerd voor gronden die om niet van de overheid zijn verkregen.</text:p>
                  </text:list-item>
                  <text:list-item text:style-override="id1-3-2-2-2-14-8-4">
                    <text:number>3.</text:number>
                    <text:p text:style-name="al">Subsidie kan worden geweigerd voor gronden die niet tegen marktwaarde van de overheid zijn verkregen.</text:p>
                  </text:list-item>
                  <text:list-item text:style-override="id1-3-2-2-2-14-8-5">
                    <text:number>4.</text:number>
                    <text:p text:style-name="al">Subsidie wordt niet verstrekt voor gronden waarop nog verplichtingen rusten op grond van: </text:p>
                    <text:list text:style-name="id1-3-2-2-2-14-8-5-3">
                      <text:list-item text:style-override="id1-3-2-2-2-14-8-5-3-1">
                        <text:number>a.</text:number>
                        <text:p text:style-name="al">de Subsidieregeling agrarisch natuurbeheer Gelderland;</text:p>
                      </text:list-item>
                      <text:list-item text:style-override="id1-3-2-2-2-14-8-5-3-2">
                        <text:number>b.</text:number>
                        <text:p text:style-name="al">de Subsidieregeling agrarisch natuurbeheer van de minister van economische zaken;</text:p>
                      </text:list-item>
                      <text:list-item text:style-override="id1-3-2-2-2-14-8-5-3-3">
                        <text:number>c.</text:number>
                        <text:p text:style-name="al">hoofdstuk 4 of afdeling 5.1.3 van de Subsidieverordening Natuur- en Landschapsbeheer Gelderland 2016;</text:p>
                      </text:list-item>
                      <text:list-item text:style-override="id1-3-2-2-2-14-8-5-3-4">
                        <text:number>d.</text:number>
                        <text:p text:style-name="al">de Regeling stimulering bosuitbreiding op landbouwgronden; of</text:p>
                      </text:list-item>
                      <text:list-item text:style-override="id1-3-2-2-2-14-8-5-3-5">
                        <text:number>e.</text:number>
                        <text:p text:style-name="al">de Beschikking voor het uit productie nemen van bouwland.</text:p>
                      </text:list-item>
                    </text:list>
                  </text:list-item>
                </text:list>
              </text:section>
              <text:section text:name="artikel_id1-3-2-2-2-14-9" text:style-name="artikel">
                <text:p text:style-name="artikel_kop_titel"><text:span text:style-name="artikel_kop_label">Artikel</text:span> <text:span text:style-name="artikel_kop_nr">2.8.8</text:span> Verplichtingen</text:p>
                <text:list text:style-name="id1-3-2-2-2-14-9-2">
                  <text:list-item text:style-override="id1-3-2-2-2-14-9-2">
                    <text:number>1.</text:number>
                    <text:p text:style-name="al">Binnen twaalf weken na verlening van de subsidie sluit de subsidieontvanger met de provincie Gelderland een overeenkomst als bedoeld in artikel 4:36 van de Awb, waarin is opgenomen: </text:p>
                    <text:list text:style-name="id1-3-2-2-2-14-9-2-3">
                      <text:list-item text:style-override="id1-3-2-2-2-14-9-2-3-1">
                        <text:number>a.</text:number>
                        <text:p text:style-name="al">de verplichting dat de subsidieontvanger de grond niet gebruikt of doet gebruiken als landbouwgrond, het terrein beheert volgens het .natuurbeheertype op grond van het <text:a xlink:href="https://www.bij12.nl/onderwerpen/natuur-en-landschap/subsidiestelsel-natuur-en-landschap/het-natuurbeheerplan/" xlink:type="simple"><text:span text:style-name="nadrukondlijn">Natuurbeheerplan</text:span></text:a> en datgene nalaat wat de veiligstelling van het natuurbeheertype verstoort; en</text:p>
                      </text:list-item>
                      <text:list-item text:style-override="id1-3-2-2-2-14-9-2-3-2">
                        <text:number>b.</text:number>
                        <text:p text:style-name="al">dat de verplichting, bedoeld onder a, zal overgaan op al degenen die het terrein onder bijzondere of algemene titel zullen verkrijgen en dat ook gebonden zullen zijn al degenen die van de rechthebbende een recht op gebruik van het terrein zullen krijgen. </text:p>
                      </text:list-item>
                    </text:list>
                  </text:list-item>
                  <text:list-item text:style-override="id1-3-2-2-2-14-9-3">
                    <text:number>2.</text:number>
                    <text:p text:style-name="al">De verplichtingen worden uiterlijk binnen vier weken nadat de overeenkomst tot stand is gekomen op initiatief van de subsidieontvanger en op kosten van de provincie als kwalitatieve verplichting voor het terrein ingeschreven in de openbare registers.</text:p>
                  </text:list-item>
                  <text:list-item text:style-override="id1-3-2-2-2-14-9-4">
                    <text:number>3.</text:number>
                    <text:p text:style-name="al">Subsidieontvanger draagt er zorg voor dat een afschrift van de kwalitatieve verplichting binnen vier weken na inschrijving in de openbare registers in afschrift wordt toegezonden aan de Gedeputeerde Staten.</text:p>
                  </text:list-item>
                  <text:list-item text:style-override="id1-3-2-2-2-14-9-5">
                    <text:number>4.</text:number>
                    <text:p text:style-name="al">Op gemotiveerd verzoek van de subsidieontvanger kunnen de in de voorafgaande leden genoemde termijnen worden verlengd.</text:p>
                  </text:list-item>
                  <text:list-item text:style-override="id1-3-2-2-2-14-9-6">
                    <text:number>5.</text:number>
                    <text:p text:style-name="al">Subsidieontvanger draagt er zorg voor dat de grond waarvoor subsidie wordt aangevraagd minimaal 358 dagen per jaar wordt opengesteld en toegankelijk blijft voor het publiek, tenzij daarvan op aanvraag ontheffing wordt verleend.</text:p>
                  </text:list-item>
                  <text:list-item text:style-override="id1-3-2-2-2-14-9-7">
                    <text:number>6.</text:number>
                    <text:p text:style-name="al">Ontheffing als bedoeld in lid 5 wordt verleend als: </text:p>
                    <text:list text:style-name="id1-3-2-2-2-14-9-7-3">
                      <text:list-item text:style-override="id1-3-2-2-2-14-9-7-3-1">
                        <text:number>a.</text:number>
                        <text:p text:style-name="al">gehele of gedeeltelijke sluiting van het terrein noodzakelijk is ter voldoening aan de bij of krachtens de Omgevingswet gestelde regels voor soortenbescherming of voor Natura-2000-gebieden vastgestelde instandhoudingsdoelstellingen en toegangsbeperkingen;</text:p>
                      </text:list-item>
                      <text:list-item text:style-override="id1-3-2-2-2-14-9-7-3-2">
                        <text:number>b.</text:number>
                        <text:p text:style-name="al">het terrein door buiten de macht van de subsidieontvanger gelegen oorzaken blijvend geheel of gedeeltelijk niet bereikbaar of naar zijn aard niet begaanbaar is;</text:p>
                      </text:list-item>
                      <text:list-item text:style-override="id1-3-2-2-2-14-9-7-3-3">
                        <text:number>c.</text:number>
                        <text:p text:style-name="al">sluiting van ten hoogste één hectare van het terrein wenselijk is vanwege de bescherming van de persoonlijke levenssfeer; of</text:p>
                      </text:list-item>
                      <text:list-item text:style-override="id1-3-2-2-2-14-9-7-3-4">
                        <text:number>d.</text:number>
                        <text:p text:style-name="al">andere belangen gehele of gedeeltelijke sluiting rechtvaardigen.</text:p>
                      </text:list-item>
                    </text:list>
                  </text:list-item>
                  <text:list-item text:style-override="id1-3-2-2-2-14-9-8">
                    <text:number>7.</text:number>
                    <text:p text:style-name="al">Subsidieontvanger dient binnen twaalf weken na subsidieverlening bij het bevoegd gezag een aanvraag in tot aanpassing van de functie, die inhoudt dat de grond alleen als natuur mag worden gebruikt.</text:p>
                  </text:list-item>
                  <text:list-item text:style-override="id1-3-2-2-2-14-9-9">
                    <text:number>8.</text:number>
                    <text:p text:style-name="al">Artikel 1.4.7 is niet van toepassing.</text:p>
                  </text:list-item>
                </text:list>
              </text:section>
              <text:section text:name="artikel_id1-3-2-2-2-14-10" text:style-name="artikel">
                <text:p text:style-name="artikel_kop_titel"><text:span text:style-name="artikel_kop_label">Artikel</text:span> <text:span text:style-name="artikel_kop_nr">2.8.9</text:span> Verplichtingen bij aanvraag subsidievaststelling</text:p>
                <text:p text:style-name="al">Bij de aanvraag tot vaststelling van de subsidie wordt een afschrift overgelegd van het verzoek tot wijziging van het omgevingsplan.</text:p>
              </text:section>
              <text:section text:name="artikel_id1-3-2-2-2-14-11" text:style-name="artikel">
                <text:p text:style-name="artikel_kop_titel"><text:span text:style-name="artikel_kop_label">Artikel</text:span> <text:span text:style-name="artikel_kop_nr">2.8.10</text:span> Bevoorschotting</text:p>
                <text:p text:style-name="al">In afwijking van artikel 21 van de AsG wordt nadat de aanvrager een afschrift heeft overgelegd van de vestiging van de kwalitatieve verplichting een voorschot uitgekeerd van ten hoogste 90%.</text:p>
              </text:section>
              <text:section text:name="artikel_id1-3-2-2-2-14-12" text:style-name="artikel">
                <text:p text:style-name="artikel_kop_titel"><text:span text:style-name="artikel_kop_label">Artikel</text:span> <text:span text:style-name="artikel_kop_nr">2.8.11</text:span> Communautair toetsingskader</text:p>
                <text:p text:style-name="al">Artikel 1.3.2, eerste lid, is niet van toepassing.</text:p>
              </text:section>
              <text:section text:name="artikel_id1-3-2-2-2-14-13" text:style-name="artikel">
                <text:p text:style-name="artikel_kop_titel"><text:span text:style-name="artikel_kop_label">Artikel</text:span> <text:span text:style-name="artikel_kop_nr">2.8.12</text:span> Transparantie</text:p>
                <text:p text:style-name="al">Gedeputeerde Staten maken binnen zes maanden na de datum van de verlening van een subsidie de volgende gegevens bekend:</text:p>
                <text:list text:style-name="id1-3-2-2-2-14-13-3">
                  <text:list-item text:style-override="id1-3-2-2-2-14-13-3-1">
                    <text:number>a.</text:number>
                    <text:p text:style-name="al">de gegevens, bedoeld in deel I, paragraaf 3.2.4, onderdeel 112, onder a en b, van het Landbouwsteunkader; en</text:p>
                  </text:list-item>
                  <text:list-item text:style-override="id1-3-2-2-2-14-13-3-2">
                    <text:number>b.</text:number>
                    <text:p text:style-name="al">de gegevens, bedoeld in deel I, paragraaf 3.2.4, onderdeel 112, onder c, van het Landbouwsteunkader, voor zover de individuele steun meer bedraagt dan:</text:p>
                    <text:list text:style-name="id1-3-2-2-2-14-13-3-2-3">
                      <text:list-item text:style-override="id1-3-2-2-2-14-13-3-2-3-1">
                        <text:number>i.</text:number>
                        <text:p text:style-name="al">€ 10.000 voor begunstigden die actief zijn in de primaire landbouwproductie;</text:p>
                      </text:list-item>
                      <text:list-item text:style-override="id1-3-2-2-2-14-13-3-2-3-2">
                        <text:number>ii.</text:number>
                        <text:p text:style-name="al">€ 100.000 voor begunstigden in de sector verwerking van landbouwproducten, in de sector afzet van landbouwproducten of in de bosbouwsector of voor activiteiten die buiten het toepassingsgebied van artikel 42 van het Verdrag vallen.</text:p>
                      </text:list-item>
                    </text:list>
                  </text:list-item>
                </text:list>
                <text:p text:style-name="al"/>
              </text:section>
            </text:section>
            <text:section text:name="paragraaf_id1-3-2-2-2-15" text:style-name="paragraaf">
              <text:p text:style-name="paragraaf_kop"><text:span text:style-name="label">Paragraaf</text:span> <text:span text:style-name="nr">2.9</text:span> Inwonersinitiatieven voor biodiversiteit </text:p>
              <text:section text:name="artikel_id1-3-2-2-2-15-2" text:style-name="artikel">
                <text:p text:style-name="artikel_kop_titel"><text:span text:style-name="artikel_kop_label">Artikel</text:span> <text:span text:style-name="artikel_kop_nr">2.9.1</text:span> Subsidiabele activiteit</text:p>
                <text:list text:style-name="id1-3-2-2-2-15-2-2">
                  <text:list-item text:style-override="id1-3-2-2-2-15-2-2">
                    <text:number>1.</text:number>
                    <text:p text:style-name="al">Subsidie kan worden verleend voor:</text:p>
                    <text:list text:style-name="id1-3-2-2-2-15-2-2-3">
                      <text:list-item text:style-override="id1-3-2-2-2-15-2-2-3-1">
                        <text:number>a.</text:number>
                        <text:p text:style-name="al">het uitvoeren van fysieke maatregelen die de biodiversiteit vergroten door inwoners in hun leefomgeving;</text:p>
                      </text:list-item>
                      <text:list-item text:style-override="id1-3-2-2-2-15-2-2-3-2">
                        <text:number>b.</text:number>
                        <text:p text:style-name="al">het activeren van inwoners om aan de slag te gaan met het vergroten van de biodiversiteit in hun leefomgeving; of</text:p>
                      </text:list-item>
                      <text:list-item text:style-override="id1-3-2-2-2-15-2-2-3-3">
                        <text:number>c.</text:number>
                        <text:p text:style-name="al">het verstrekken van financiële bijdragen aan inwonersinitiatieven voor het vergroten van de biodiversiteit in hun leefomgeving. </text:p>
                      </text:list-item>
                    </text:list>
                  </text:list-item>
                  <text:list-item text:style-override="id1-3-2-2-2-15-2-3">
                    <text:number>2.</text:number>
                    <text:p text:style-name="al">Onder het uitvoeren van fysieke maatregelen die de biodiversiteit vergroten wordt in ieder geval verstaan:</text:p>
                    <text:list text:style-name="id1-3-2-2-2-15-2-3-3">
                      <text:list-item text:style-override="id1-3-2-2-2-15-2-3-3-1">
                        <text:number>a.</text:number>
                        <text:p text:style-name="al">het planten van inheemse bomen, struiken en planten;</text:p>
                      </text:list-item>
                      <text:list-item text:style-override="id1-3-2-2-2-15-2-3-3-2">
                        <text:number>b.</text:number>
                        <text:p text:style-name="al">maatregelen die het voortplanten, opgroeien en foerageren van inheemse diersoorten mogelijk maken of verbeteren;</text:p>
                      </text:list-item>
                      <text:list-item text:style-override="id1-3-2-2-2-15-2-3-3-3">
                        <text:number>c.</text:number>
                        <text:p text:style-name="al">beheermaatregelen, zoals snoeien, maaien en dunnen.</text:p>
                      </text:list-item>
                    </text:list>
                  </text:list-item>
                  <text:list-item text:style-override="id1-3-2-2-2-15-2-4">
                    <text:number>3.</text:number>
                    <text:p text:style-name="al">Onder het activeren van inwoners wordt in ieder geval verstaan:</text:p>
                    <text:list text:style-name="id1-3-2-2-2-15-2-4-3">
                      <text:list-item text:style-override="id1-3-2-2-2-15-2-4-3-1">
                        <text:number>a.</text:number>
                        <text:p text:style-name="al">het organiseren van bijeenkomsten en werkdagen;</text:p>
                      </text:list-item>
                      <text:list-item text:style-override="id1-3-2-2-2-15-2-4-3-2">
                        <text:number>b.</text:number>
                        <text:p text:style-name="al">het opstellen en verspreiden van informatiemateriaal, maar geen boeken;</text:p>
                      </text:list-item>
                      <text:list-item text:style-override="id1-3-2-2-2-15-2-4-3-3">
                        <text:number>c.</text:number>
                        <text:p text:style-name="al">het geven van voorlichting.</text:p>
                      </text:list-item>
                    </text:list>
                  </text:list-item>
                </text:list>
              </text:section>
              <text:section text:name="artikel_id1-3-2-2-2-15-3" text:style-name="artikel">
                <text:p text:style-name="artikel_kop_titel"><text:span text:style-name="artikel_kop_label">Artikel</text:span> <text:span text:style-name="artikel_kop_nr">2.9.2</text:span> Criteria</text:p>
                <text:list text:style-name="id1-3-2-2-2-15-3-2">
                  <text:list-item text:style-override="id1-3-2-2-2-15-3-2">
                    <text:number>1.</text:number>
                    <text:p text:style-name="al">Subsidie wordt alleen verleend voor activiteiten die worden uitgevoerd:</text:p>
                    <text:list text:style-name="id1-3-2-2-2-15-3-2-3">
                      <text:list-item text:style-override="id1-3-2-2-2-15-3-2-3-1">
                        <text:number>a.</text:number>
                        <text:p text:style-name="al">op openbaar en kosteloos toegankelijke plekken; of</text:p>
                      </text:list-item>
                      <text:list-item text:style-override="id1-3-2-2-2-15-3-2-3-2">
                        <text:number>b.</text:number>
                        <text:p text:style-name="al">vanaf de openbare weg zichtbare plekken. </text:p>
                      </text:list-item>
                    </text:list>
                  </text:list-item>
                  <text:list-item text:style-override="id1-3-2-2-2-15-3-3">
                    <text:number>2.</text:number>
                    <text:p text:style-name="al">Subsidie voor het verstrekken van financiële bijdragen aan inwonersinitiatieven wordt alleen verleend als:</text:p>
                    <text:list text:style-name="id1-3-2-2-2-15-3-3-3">
                      <text:list-item text:style-override="id1-3-2-2-2-15-3-3-3-1">
                        <text:number>a.</text:number>
                        <text:p text:style-name="al">de ontvanger per inwonersinitiatief maximaal € 5.000 bijdraagt; en</text:p>
                      </text:list-item>
                      <text:list-item text:style-override="id1-3-2-2-2-15-3-3-3-2">
                        <text:number>b.</text:number>
                        <text:p text:style-name="al">het inwonersinitiatief een financiële bijdrage levert van minstens 35% van het bedrag bedoeld in onderdeel a. </text:p>
                      </text:list-item>
                    </text:list>
                  </text:list-item>
                </text:list>
              </text:section>
              <text:section text:name="artikel_id1-3-2-2-2-15-4" text:style-name="artikel">
                <text:p text:style-name="artikel_kop_titel"><text:span text:style-name="artikel_kop_label">Artikel</text:span> <text:span text:style-name="artikel_kop_nr">2.9.3</text:span> Niet-subsidiabele kosten</text:p>
                <text:p text:style-name="al">Voor subsidie komen niet in aanmerking kosten voor:</text:p>
                <text:list text:style-name="id1-3-2-2-2-15-4-3">
                  <text:list-item text:style-override="id1-3-2-2-2-15-4-3-1">
                    <text:number>a.</text:number>
                    <text:p text:style-name="al">aankoop van onroerende goederen;</text:p>
                  </text:list-item>
                  <text:list-item text:style-override="id1-3-2-2-2-15-4-3-2">
                    <text:number>b.</text:number>
                    <text:p text:style-name="al">waardedaling van grond of opbrengstderving;</text:p>
                  </text:list-item>
                  <text:list-item text:style-override="id1-3-2-2-2-15-4-3-3">
                    <text:number>c.</text:number>
                    <text:p text:style-name="al">gebouwen of inrichting daarvan; of</text:p>
                  </text:list-item>
                  <text:list-item text:style-override="id1-3-2-2-2-15-4-3-4">
                    <text:number>d.</text:number>
                    <text:p text:style-name="al">aankoop van machines of apparatuur die benodigd zijn om de activiteiten uit te voeren.</text:p>
                  </text:list-item>
                </text:list>
              </text:section>
              <text:section text:name="artikel_id1-3-2-2-2-15-5" text:style-name="artikel">
                <text:p text:style-name="artikel_kop_titel"><text:span text:style-name="artikel_kop_label">Artikel</text:span> <text:span text:style-name="artikel_kop_nr">2.9.4</text:span> Aanvrager</text:p>
                <text:list text:style-name="id1-3-2-2-2-15-5-2">
                  <text:list-item text:style-override="id1-3-2-2-2-15-5-2">
                    <text:number>1.</text:number>
                    <text:p text:style-name="al">Subsidie als bedoeld in artikel 2.9.1, eerste lid, onder a, kan alleen worden aangevraagd door een samenwerkingsverband van minimaal vijf natuurlijke personen of aan een rechtspersoon.</text:p>
                  </text:list-item>
                  <text:list-item text:style-override="id1-3-2-2-2-15-5-3">
                    <text:number>2.</text:number>
                    <text:p text:style-name="al">Subsidie als bedoeld in artikel 2.9.1, eerste lid, onder b of c, kan alleen worden aangevraagd door een vereniging of stichting met een statutaire doelstelling tot inzet voor biodiversiteit, maar niet door een bos- of landgoedeigenaar.</text:p>
                  </text:list-item>
                </text:list>
              </text:section>
              <text:section text:name="artikel_id1-3-2-2-2-15-6" text:style-name="artikel">
                <text:p text:style-name="artikel_kop_titel"><text:span text:style-name="artikel_kop_label">Artikel</text:span> <text:span text:style-name="artikel_kop_nr">2.9.5</text:span> Aanvraag</text:p>
                <text:list text:style-name="id1-3-2-2-2-15-6-2">
                  <text:list-item text:style-override="id1-3-2-2-2-15-6-2">
                    <text:number>1.</text:number>
                    <text:p text:style-name="al">In aanvulling op artikel 1.2.3 verstrekt de aanvrager bij de aanvraag om subsidie als bedoeld in artikel 2.9.1, eerste lid, aanhef en onder a, in ieder geval:</text:p>
                    <text:list text:style-name="id1-3-2-2-2-15-6-2-3">
                      <text:list-item text:style-override="id1-3-2-2-2-15-6-2-3-1">
                        <text:number>a.</text:number>
                        <text:p text:style-name="al">een schriftelijke toestemming van de eigenaar van het perceel waarop de aanleg of het beheer betrekking heeft;</text:p>
                      </text:list-item>
                      <text:list-item text:style-override="id1-3-2-2-2-15-6-2-3-2">
                        <text:number>b.</text:number>
                        <text:p text:style-name="al">een kaart waarop is aangegeven waar de activiteit wordt gerealiseerd.</text:p>
                      </text:list-item>
                    </text:list>
                  </text:list-item>
                  <text:list-item text:style-override="id1-3-2-2-2-15-6-3">
                    <text:number>2.</text:number>
                    <text:p text:style-name="al">Een aanvrager kan maximaal éénmaal per kalenderjaar subsidie ontvangen.</text:p>
                  </text:list-item>
                </text:list>
              </text:section>
              <text:section text:name="artikel_id1-3-2-2-2-15-7" text:style-name="artikel">
                <text:p text:style-name="artikel_kop_titel"><text:span text:style-name="artikel_kop_label">Artikel</text:span> <text:span text:style-name="artikel_kop_nr">2.9.6</text:span> Hoogte van de subsidie</text:p>
                <text:list text:style-name="id1-3-2-2-2-15-7-2">
                  <text:list-item text:style-override="id1-3-2-2-2-15-7-2">
                    <text:number>1.</text:number>
                    <text:p text:style-name="al">De subsidie, bedoeld in artikel 2.9.1, eerste lid, onder a of b, bedraagt ten hoogste 50% van de subsidiabele kosten met een minimum van € 5.000 en een maximum van € 50.000.</text:p>
                  </text:list-item>
                  <text:list-item text:style-override="id1-3-2-2-2-15-7-3">
                    <text:number>2.</text:number>
                    <text:p text:style-name="al">De subsidie, bedoeld in artikel 2.9.1, eerste lid, onder c, bedraagt ten hoogste 100% van de subsidiabele kosten met een minimum van € 25.000 en een maximum van € 100.000.</text:p>
                  </text:list-item>
                  <text:list-item text:style-override="id1-3-2-2-2-15-7-4">
                    <text:number>3.</text:number>
                    <text:p text:style-name="al">Ten hoogste 40% van de subsidiabele kosten bij de subsidie, bedoeld in artikel 2.9.1, eerste lid, onder a, mag bestaan uit kosten voor externe ondersteuning.</text:p>
                  </text:list-item>
                  <text:list-item text:style-override="id1-3-2-2-2-15-7-5">
                    <text:number>4.</text:number>
                    <text:p text:style-name="al">Ten hoogste 40% van de subsidiabele kosten bij de subsidie, bedoeld in artikel 2.9.1, eerste lid, onder b, mag bestaan uit kosten voor personele inzet.</text:p>
                  </text:list-item>
                  <text:list-item text:style-override="id1-3-2-2-2-15-7-6">
                    <text:number>5.</text:number>
                    <text:p text:style-name="al">Ten hoogste 20% van de subsidiabele kosten bij de subsidie, bedoeld in artikel 2.9.1, eerste lid, onder c, mag bestaan uit kosten voor personele inzet.</text:p>
                  </text:list-item>
                </text:list>
              </text:section>
              <text:section text:name="artikel_id1-3-2-2-2-15-8" text:style-name="artikel">
                <text:p text:style-name="artikel_kop_titel"><text:span text:style-name="artikel_kop_label">Artikel</text:span> <text:span text:style-name="artikel_kop_nr">2.9.7</text:span> Weigeringsgronden</text:p>
                <text:p text:style-name="al">Subsidie als bedoeld in artikel 2.9.1, eerste lid, onder a, kan niet worden verleend voor zover de activiteit betrekking heeft op:</text:p>
                <text:list text:style-name="id1-3-2-2-2-15-8-3">
                  <text:list-item text:style-override="id1-3-2-2-2-15-8-3-1">
                    <text:number>a.</text:number>
                    <text:p text:style-name="al">terreinen die zijn opgenomen in het <text:a xlink:href="https://www.bij12.nl/onderwerp/natuursubsidies/snl/inhoud/natuurbeheerplan/" xlink:type="simple"><text:span text:style-name="nadrukondlijn">Natuurbeheerplan</text:span></text:a>; </text:p>
                  </text:list-item>
                  <text:list-item text:style-override="id1-3-2-2-2-15-8-3-2">
                    <text:number>b.</text:number>
                    <text:p text:style-name="al">het periodiek inzaaien van terreinen en de daarmee gepaard gaande werkzaamheden; </text:p>
                  </text:list-item>
                  <text:list-item text:style-override="id1-3-2-2-2-15-8-3-3">
                    <text:number>c.</text:number>
                    <text:p text:style-name="al">fruit, noten, sier- en groenteteelt; of</text:p>
                  </text:list-item>
                  <text:list-item text:style-override="id1-3-2-2-2-15-8-3-4">
                    <text:number>d.</text:number>
                    <text:p text:style-name="al">privé tuinen. </text:p>
                  </text:list-item>
                </text:list>
              </text:section>
              <text:section text:name="artikel_id1-3-2-2-2-15-9" text:style-name="artikel">
                <text:p text:style-name="artikel_kop_titel"><text:span text:style-name="artikel_kop_label">Artikel</text:span> <text:span text:style-name="artikel_kop_nr">2.9.8</text:span> Verplichtingen</text:p>
                <text:list text:style-name="id1-3-2-2-2-15-9-2">
                  <text:list-item text:style-override="id1-3-2-2-2-15-9-2">
                    <text:number>1.</text:number>
                    <text:p text:style-name="al">Als de subsidie direct is vastgesteld in overeenstemming met artikel 25, eerste lid, onder a, van de AsG, voert de ontvanger de activiteit binnen twee jaar na de vaststelling van de subsidie uit.</text:p>
                  </text:list-item>
                  <text:list-item text:style-override="id1-3-2-2-2-15-9-3">
                    <text:number>2.</text:number>
                    <text:p text:style-name="al">De ontvanger geeft binnen vier weken na het afronden van de activiteit publiciteit aan de activiteit via een website of de sociale media en toont daarop beelden van de activiteit.</text:p>
                  </text:list-item>
                </text:list>
                <text:p text:style-name="al"/>
              </text:section>
            </text:section>
            <text:section text:name="paragraaf_id1-3-2-2-2-16" text:style-name="paragraaf">
              <text:p text:style-name="paragraaf_kop"><text:span text:style-name="label">Paragraaf</text:span> <text:span text:style-name="nr">2.10</text:span> Innovatie Agrifood</text:p>
              <text:section text:name="artikel_id1-3-2-2-2-16-2" text:style-name="artikel">
                <text:p text:style-name="artikel_kop_titel"><text:span text:style-name="artikel_kop_label">Artikel</text:span> <text:span text:style-name="artikel_kop_nr">2.10.1</text:span> Begripsomschrijving</text:p>
                <text:p text:style-name="al">In deze paragraaf wordt verstaan onder:</text:p>
                <text:p text:style-name="al">
                <text:span text:style-name="nadrukcur">Kadernota </text:span>
                <text:span text:style-name="nadrukcur">Agrifood</text:span>
                <text:span text:style-name="nadrukcur">:</text:span> Kadernota Agrifood “<text:a xlink:href="https://www.gelderland.nl/themas/agrifood/toekomst-voor-de-gelderse-boer" xlink:type="simple"><text:span text:style-name="nadrukondlijn">Toekomst voor de Gelderse Boer 2021-2030</text:span></text:a>”, zoals vastgesteld door Provinciale Staten bij besluit van 31 maart 2021, inclusief de nadien aangebrachte wijzigingen;</text:p>
                <text:p text:style-name="al">
                <text:span text:style-name="nadrukcur">kringlooplandbouw:</text:span> vorm van duurzame landbouw waarbij de kringloop van mineralen gesloten is; </text:p>
                <text:p text:style-name="al">
                <text:span text:style-name="nadrukcur">natuurinclusieve</text:span>
                <text:span text:style-name="nadrukcur"> landbouw:</text:span> economisch rendabel landbouwsysteem, dat optimaal beheer van natuurlijke hulpbronnen duurzaam integreert in bedrijfsvoering, inclusief zorg voor ecologische functies en de biodiversiteit op en om het bedrijf.</text:p>
              </text:section>
              <text:section text:name="artikel_id1-3-2-2-2-16-3" text:style-name="artikel">
                <text:p text:style-name="artikel_kop_titel"><text:span text:style-name="artikel_kop_label">Artikel</text:span> <text:span text:style-name="artikel_kop_nr">2.10.2</text:span> Subsidiabele activiteit </text:p>
                <text:p text:style-name="al">Voor subsidie komen in aanmerking projecten die gericht zijn op het bevorderen van de ontwikkeling van een kringlooplandbouw of natuurinclusieve landbouw en die bijdragen aan de doelen van de Kadernota Agrifood <text:a xlink:href="https://www.gelderland.nl/themas/agrifood/toekomst-voor-de-gelderse-boer" xlink:type="simple"><text:span text:style-name="nadrukondlijn">Toekomst voor de Gelderse Boer 2021-2030</text:span></text:a> in de vorm van:</text:p>
                <text:list text:style-name="id1-3-2-2-2-16-3-3">
                  <text:list-item text:style-override="id1-3-2-2-2-16-3-3-1">
                    <text:number>a.</text:number>
                    <text:p text:style-name="al">met de primaire landbouwproductie verband houdende investeringen in activa op landbouwbedrijven als bedoeld in artikel 14 van de LVV;</text:p>
                  </text:list-item>
                  <text:list-item text:style-override="id1-3-2-2-2-16-3-3-2">
                    <text:number>b.</text:number>
                    <text:p text:style-name="al">marktonderzoek, productontwerp en productdesign of het opstellen van aanvragen voor de erkenning van kwaliteitsregelingen als bedoeld in artikel 20, tweede lid, onder a, van de LVV;</text:p>
                  </text:list-item>
                  <text:list-item text:style-override="id1-3-2-2-2-16-3-3-3">
                    <text:number>c.</text:number>
                    <text:p text:style-name="al">kennisuitwisselings- en voorlichtingsacties als bedoeld in artikel 21 van de LVV; of</text:p>
                  </text:list-item>
                  <text:list-item text:style-override="id1-3-2-2-2-16-3-3-4">
                    <text:number>d.</text:number>
                    <text:p text:style-name="al">afzetbevorderingsmaatregelen voor landbouwproducten als bedoeld in artikel 24 van de LVV.</text:p>
                  </text:list-item>
                </text:list>
              </text:section>
              <text:section text:name="artikel_id1-3-2-2-2-16-4" text:style-name="artikel">
                <text:p text:style-name="artikel_kop_titel"><text:span text:style-name="artikel_kop_label">Artikel</text:span> <text:span text:style-name="artikel_kop_nr">2.10.3</text:span> Criteria </text:p>
                <text:p text:style-name="al">Subsidie kan alleen verleend worden als:</text:p>
                <text:list text:style-name="id1-3-2-2-2-16-4-3">
                  <text:list-item text:style-override="id1-3-2-2-2-16-4-3-1">
                    <text:number>a.</text:number>
                    <text:p text:style-name="al">het project een bijdrage levert aan minimaal twee van de volgende aspecten:</text:p>
                    <text:list text:style-name="id1-3-2-2-2-16-4-3-1-3">
                      <text:list-item text:style-override="id1-3-2-2-2-16-4-3-1-3-1">
                        <text:number>i.</text:number>
                        <text:p text:style-name="al">de verduurzaming van de fysieke leefomgeving;</text:p>
                      </text:list-item>
                      <text:list-item text:style-override="id1-3-2-2-2-16-4-3-1-3-2">
                        <text:number>ii.</text:number>
                        <text:p text:style-name="al">het tot waarde brengen van producten en diensten van het agrarische bedrijf met nieuwe verdienmodellen of vernieuwende marktconcepten; </text:p>
                      </text:list-item>
                      <text:list-item text:style-override="id1-3-2-2-2-16-4-3-1-3-3">
                        <text:number>iii.</text:number>
                        <text:p text:style-name="al">de maatschappelijke inbedding van de landbouwsector of aantrekkelijk landbouwondernemerschap;</text:p>
                      </text:list-item>
                    </text:list>
                  </text:list-item>
                  <text:list-item text:style-override="id1-3-2-2-2-16-4-3-2">
                    <text:number>b.</text:number>
                    <text:p text:style-name="al">het project een innovatief karakter heeft;</text:p>
                  </text:list-item>
                  <text:list-item text:style-override="id1-3-2-2-2-16-4-3-3">
                    <text:number>c.</text:number>
                    <text:p text:style-name="al">het project een slagingskans heeft, gelet op onder meer het draagvlak binnen de landbouwsector en de betrokkenheid van ondernemers bij het project;</text:p>
                  </text:list-item>
                  <text:list-item text:style-override="id1-3-2-2-2-16-4-3-4">
                    <text:number>d.</text:number>
                    <text:p text:style-name="al">het project zich richt op een praktijkrijp resultaat en zich leent voor grootschalige toepassing. </text:p>
                  </text:list-item>
                </text:list>
              </text:section>
              <text:section text:name="artikel_id1-3-2-2-2-16-5" text:style-name="artikel">
                <text:p text:style-name="artikel_kop_titel"><text:span text:style-name="artikel_kop_label">Artikel</text:span> <text:span text:style-name="artikel_kop_nr">2.10.4</text:span> Subsidiabele kosten</text:p>
                <text:list text:style-name="id1-3-2-2-2-16-5-2">
                  <text:list-item text:style-override="id1-3-2-2-2-16-5-2">
                    <text:number>1.</text:number>
                    <text:p text:style-name="al">Voor subsidie als bedoeld in artikel 2.10.2, aanhef en onder a, komen de volgende kosten in aanmerking: </text:p>
                    <text:list text:style-name="id1-3-2-2-2-16-5-2-3">
                      <text:list-item text:style-override="id1-3-2-2-2-16-5-2-3-1">
                        <text:number>a.</text:number>
                        <text:p text:style-name="al">kosten van de bouw, verwerving, inclusief leasing, of verbetering van onroerende goederen, waarbij grond alleen in aanmerking komt voor zover de kosten daarvan niet hoger zijn dan 10% van de totale subsidiabele kosten; </text:p>
                      </text:list-item>
                      <text:list-item text:style-override="id1-3-2-2-2-16-5-2-3-2">
                        <text:number>b.</text:number>
                        <text:p text:style-name="al">kosten van de koop of huurkoop van machines en uitrusting, tot ten hoogste de marktwaarde van de activa; </text:p>
                      </text:list-item>
                      <text:list-item text:style-override="id1-3-2-2-2-16-5-2-3-3">
                        <text:number>c.</text:number>
                        <text:p text:style-name="al">algemene kosten in verband met de uitgaven, bedoeld onder a of b;</text:p>
                      </text:list-item>
                      <text:list-item text:style-override="id1-3-2-2-2-16-5-2-3-4">
                        <text:number>d.</text:number>
                        <text:p text:style-name="al">kosten van de aankoop of ontwikkeling van computersoftware en de verwerving van octrooien, licenties, auteursrechten en handelsmerken; </text:p>
                      </text:list-item>
                      <text:list-item text:style-override="id1-3-2-2-2-16-5-2-3-5">
                        <text:number>e.</text:number>
                        <text:p text:style-name="al">kosten van uitgaven voor niet-productieve investeringen in verband met de verwezenlijking van agromilieuklimaatdoelstellingen als bedoeld in artikel 14, derde lid, onder d, van de LVV.</text:p>
                      </text:list-item>
                    </text:list>
                  </text:list-item>
                  <text:list-item text:style-override="id1-3-2-2-2-16-5-3">
                    <text:number>2.</text:number>
                    <text:p text:style-name="al">Voor subsidie als bedoeld in artikel 2.10.2, aanhef en onder b, komen de volgende kosten in aanmerking: </text:p>
                    <text:list text:style-name="id1-3-2-2-2-16-5-3-3">
                      <text:list-item text:style-override="id1-3-2-2-2-16-5-3-3-1">
                        <text:number>a.</text:number>
                        <text:p text:style-name="al">kosten van marktonderzoek;</text:p>
                      </text:list-item>
                      <text:list-item text:style-override="id1-3-2-2-2-16-5-3-3-2">
                        <text:number>b.</text:number>
                        <text:p text:style-name="al">kosten van productontwerp en productdesign;</text:p>
                      </text:list-item>
                      <text:list-item text:style-override="id1-3-2-2-2-16-5-3-3-3">
                        <text:number>c.</text:number>
                        <text:p text:style-name="al">kosten voor het opstellen van aanvragen voor de erkenning van kwaliteitsregelingen , bedoeld in artikel 20, tweede lid, onder a, van de LVV.</text:p>
                      </text:list-item>
                    </text:list>
                  </text:list-item>
                  <text:list-item text:style-override="id1-3-2-2-2-16-5-4">
                    <text:number>3.</text:number>
                    <text:p text:style-name="al">Voor subsidie als bedoeld in artikel 2.10.2, aanhef en onder c, komen de volgende kosten in aanmerking:</text:p>
                    <text:list text:style-name="id1-3-2-2-2-16-5-4-3">
                      <text:list-item text:style-override="id1-3-2-2-2-16-5-4-3-1">
                        <text:number>a.</text:number>
                        <text:p text:style-name="al">kosten van acties voor de verwerving van vaardigheden, waaronder opleidingscursussen, workshops en coaching; en kosten van voorlichtingsacties;</text:p>
                      </text:list-item>
                      <text:list-item text:style-override="id1-3-2-2-2-16-5-4-3-2">
                        <text:number>b.</text:number>
                        <text:p text:style-name="al">kosten van demonstratieactiviteiten, waarbij demonstratieprojecten in verband met investeringen subsidiabel zijn op grond van het eerste lid, onder a tot en met d, en alleen voor zover en zolang zij voor het demonstratieproject worden gemaakt, waardoor het alleen de afschrijvingskosten betreft die met de looptijd van het demonstratieproject overeenstemmen, berekend volgens algemeen erkende boekhoudkundige beginselen.</text:p>
                      </text:list-item>
                    </text:list>
                  </text:list-item>
                  <text:list-item text:style-override="id1-3-2-2-2-16-5-5">
                    <text:number>4.</text:number>
                    <text:p text:style-name="al">Voor subsidie als bedoeld in artikel 2.10.2, aanhef en onder d, komen de volgende kosten in aanmerking:</text:p>
                    <text:list text:style-name="id1-3-2-2-2-16-5-5-3">
                      <text:list-item text:style-override="id1-3-2-2-2-16-5-5-3-1">
                        <text:number>a.</text:number>
                        <text:p text:style-name="al">kosten van het organiseren van en deelnemen aan wedstrijden, handelsbeurzen en tentoonstellingen als bedoeld in artikel 24, vierde lid, van de LVV; </text:p>
                      </text:list-item>
                      <text:list-item text:style-override="id1-3-2-2-2-16-5-5-3-2">
                        <text:number>b.</text:number>
                        <text:p text:style-name="al">kosten van publicaties om landbouwproducten beter bekend te maken bij het brede publiek onder de voorwaarden, bedoeld in artikel 24, derde en vijfde lid, van de LVV. </text:p>
                      </text:list-item>
                    </text:list>
                  </text:list-item>
                </text:list>
              </text:section>
              <text:section text:name="artikel_id1-3-2-2-2-16-6" text:style-name="artikel">
                <text:p text:style-name="artikel_kop_titel"><text:span text:style-name="artikel_kop_label">Artikel</text:span> <text:span text:style-name="artikel_kop_nr">2.10.5</text:span> Niet-subsidiabele kosten</text:p>
                <text:p text:style-name="al">In aanvulling op artikel 1.3.4 kan geen subsidie worden verleend voor: </text:p>
                <text:list text:style-name="id1-3-2-2-2-16-6-3">
                  <text:list-item text:style-override="id1-3-2-2-2-16-6-3-1">
                    <text:number>a.</text:number>
                    <text:p text:style-name="al">kosten voor werkkapitaal;</text:p>
                  </text:list-item>
                  <text:list-item text:style-override="id1-3-2-2-2-16-6-3-2">
                    <text:number>b.</text:number>
                    <text:p text:style-name="al">kosten voor de aankoop van productierechten, betalingsrechten, dieren en eenjarige gewassen;</text:p>
                  </text:list-item>
                  <text:list-item text:style-override="id1-3-2-2-2-16-6-3-3">
                    <text:number>c.</text:number>
                    <text:p text:style-name="al">kosten voor de aanplant van eenjarige gewassen;</text:p>
                  </text:list-item>
                  <text:list-item text:style-override="id1-3-2-2-2-16-6-3-4">
                    <text:number>d.</text:number>
                    <text:p text:style-name="al">kosten voor afwateringswerkzaamheden;</text:p>
                  </text:list-item>
                  <text:list-item text:style-override="id1-3-2-2-2-16-6-3-5">
                    <text:number>e.</text:number>
                    <text:p text:style-name="al">kosten voor investeringen om aan Europese wetgeving te voldoen; en</text:p>
                  </text:list-item>
                  <text:list-item text:style-override="id1-3-2-2-2-16-6-3-6">
                    <text:number>f.</text:number>
                    <text:p text:style-name="al">kosten voor reguliere vervangingsinvesteringen.</text:p>
                  </text:list-item>
                </text:list>
              </text:section>
              <text:section text:name="artikel_id1-3-2-2-2-16-7" text:style-name="artikel">
                <text:p text:style-name="artikel_kop_titel"><text:span text:style-name="artikel_kop_label">Artikel</text:span> <text:span text:style-name="artikel_kop_nr">2.10.6</text:span> Aanvrager</text:p>
                <text:list text:style-name="id1-3-2-2-2-16-7-2">
                  <text:list-item text:style-override="id1-3-2-2-2-16-7-2">
                    <text:number>1.</text:number>
                    <text:p text:style-name="al">Subsidie voor een activiteit als bedoeld in artikel 2.10.2, aanhef en onder a, kan worden aangevraagd door:</text:p>
                    <text:list text:style-name="id1-3-2-2-2-16-7-2-3">
                      <text:list-item text:style-override="id1-3-2-2-2-16-7-2-3-1">
                        <text:number>a.</text:number>
                        <text:p text:style-name="al">MKB-ondernemingen die actief zijn in de primaire landbouwproductie;</text:p>
                      </text:list-item>
                      <text:list-item text:style-override="id1-3-2-2-2-16-7-2-3-2">
                        <text:number>b.</text:number>
                        <text:p text:style-name="al">een samenwerkingsverband van MKB-ondernemingen dat rechtspersoonlijkheid bezit als bedoeld onder a.</text:p>
                      </text:list-item>
                    </text:list>
                  </text:list-item>
                  <text:list-item text:style-override="id1-3-2-2-2-16-7-3">
                    <text:number>2.</text:number>
                    <text:p text:style-name="al">Subsidie voor een activiteit als bedoeld in artikel 2.10.2, aanhef en onder b, kan worden aangevraagd door:</text:p>
                    <text:list text:style-name="id1-3-2-2-2-16-7-3-3">
                      <text:list-item text:style-override="id1-3-2-2-2-16-7-3-3-1">
                        <text:number>a.</text:number>
                        <text:p text:style-name="al">MKB-ondernemingen die aanbieder van onderzoeksdiensten of adviesverstrekker zijn;</text:p>
                      </text:list-item>
                      <text:list-item text:style-override="id1-3-2-2-2-16-7-3-3-2">
                        <text:number>b.</text:number>
                        <text:p text:style-name="al">een samenwerkingsverband van MKB-ondernemingen dat rechtspersoonlijkheid bezit als bedoeld onder a.</text:p>
                      </text:list-item>
                    </text:list>
                  </text:list-item>
                  <text:list-item text:style-override="id1-3-2-2-2-16-7-4">
                    <text:number>3.</text:number>
                    <text:p text:style-name="al">Subsidie voor een activiteit als bedoeld in artikel 2.10.2, aanhef en onder c, kan worden aangevraagd door:</text:p>
                    <text:list text:style-name="id1-3-2-2-2-16-7-4-3">
                      <text:list-item text:style-override="id1-3-2-2-2-16-7-4-3-1">
                        <text:number>a.</text:number>
                        <text:p text:style-name="al">MKB-ondernemingen die activiteiten over kennisoverdracht of voorlichting aanbieden;</text:p>
                      </text:list-item>
                      <text:list-item text:style-override="id1-3-2-2-2-16-7-4-3-2">
                        <text:number>b.</text:number>
                        <text:p text:style-name="al">een samenwerkingsverband van MKB-ondernemingen dat rechtspersoonlijkheid bezit als bedoeld onder a.</text:p>
                      </text:list-item>
                    </text:list>
                  </text:list-item>
                  <text:list-item text:style-override="id1-3-2-2-2-16-7-5">
                    <text:number>4.</text:number>
                    <text:p text:style-name="al">Subsidie voor een activiteit als bedoeld in artikel 2.10.2, aanhef en onder d, kan worden aangevraagd door:</text:p>
                    <text:list text:style-name="id1-3-2-2-2-16-7-5-3">
                      <text:list-item text:style-override="id1-3-2-2-2-16-7-5-3-1">
                        <text:number>a.</text:number>
                        <text:p text:style-name="al">MKB-ondernemingen die actief zijn in de landbouwsector;</text:p>
                      </text:list-item>
                      <text:list-item text:style-override="id1-3-2-2-2-16-7-5-3-2">
                        <text:number>b.</text:number>
                        <text:p text:style-name="al">een samenwerkingsverband van MKB-ondernemingen dat rechtspersoonlijkheid bezit als bedoeld onder a.</text:p>
                      </text:list-item>
                    </text:list>
                  </text:list-item>
                </text:list>
              </text:section>
              <text:section text:name="artikel_id1-3-2-2-2-16-8" text:style-name="artikel">
                <text:p text:style-name="artikel_kop_titel"><text:span text:style-name="artikel_kop_label">Artikel</text:span> <text:span text:style-name="artikel_kop_nr">2.10.7</text:span> Aanvraag</text:p>
                <text:p text:style-name="al">In aanvulling op artikel 1.2.3 bevat de aanvraag een beschrijving van de wijze waarop invulling wordt gegeven aan de verplichtingen bedoeld in artikel 2.10.9.</text:p>
              </text:section>
              <text:section text:name="artikel_id1-3-2-2-2-16-9" text:style-name="artikel">
                <text:p text:style-name="artikel_kop_titel"><text:span text:style-name="artikel_kop_label">Artikel</text:span> <text:span text:style-name="artikel_kop_nr">2.10.8</text:span> Hoogte van de subsidie</text:p>
                <text:list text:style-name="id1-3-2-2-2-16-9-2">
                  <text:list-item text:style-override="id1-3-2-2-2-16-9-2">
                    <text:number>1.</text:number>
                    <text:p text:style-name="al">De hoogte van de subsidie voor activiteiten als bedoeld in artikel 2.10.2, aanhef en onder a, bedraagt ten hoogste 40% van de subsidiabele kosten tot een maximum van € 35.000.</text:p>
                  </text:list-item>
                  <text:list-item text:style-override="id1-3-2-2-2-16-9-3">
                    <text:number>2.</text:number>
                    <text:p text:style-name="al">In afwijking van het eerste lid bedraagt de hoogte van de subsidie voor activiteiten als bedoeld in artikel 2.10.2, aanhef en onder a, ten hoogste 60% van de subsidiabele kosten tot een maximum van € 35.000 als:</text:p>
                    <text:list text:style-name="id1-3-2-2-2-16-9-3-3">
                      <text:list-item text:style-override="id1-3-2-2-2-16-9-3-3-1">
                        <text:number>a.</text:number>
                        <text:p text:style-name="al">het activiteiten betreft gericht op de verbetering van het natuurlijke milieu, de hygiëneomstandigheden of normen voor dierenwelzijn; </text:p>
                      </text:list-item>
                      <text:list-item text:style-override="id1-3-2-2-2-16-9-3-3-2">
                        <text:number>b.</text:number>
                        <text:p text:style-name="al">de investering verder gaat dan de investering die nodig is om aan de Europese wetgeving te voldoen; en</text:p>
                      </text:list-item>
                      <text:list-item text:style-override="id1-3-2-2-2-16-9-3-3-3">
                        <text:number>c.</text:number>
                        <text:p text:style-name="al">de verbetering niet leidt tot een verhoging van de productiecapaciteit.</text:p>
                      </text:list-item>
                    </text:list>
                  </text:list-item>
                  <text:list-item text:style-override="id1-3-2-2-2-16-9-4">
                    <text:number>3.</text:number>
                    <text:p text:style-name="al">De hoogte van de subsidie voor activiteiten als bedoeld in artikel 2.10.2, aanhef en onder b tot en met d, bedraagt ten hoogste 60% van de subsidiabele kosten tot een maximum van € 35.000.</text:p>
                  </text:list-item>
                </text:list>
              </text:section>
              <text:section text:name="artikel_id1-3-2-2-2-16-10" text:style-name="artikel">
                <text:p text:style-name="artikel_kop_titel"><text:span text:style-name="artikel_kop_label">Artikel</text:span> <text:span text:style-name="artikel_kop_nr">2.10.9</text:span> Verplichtingen</text:p>
                <text:p text:style-name="al">In aanvulling op paragraaf 1.4 gelden de volgende verplichtingen:</text:p>
                <text:list text:style-name="id1-3-2-2-2-16-10-3">
                  <text:list-item text:style-override="id1-3-2-2-2-16-10-3-1">
                    <text:number>a.</text:number>
                    <text:p text:style-name="al">de subsidieontvanger draagt de innovaties uit en verspreidt ze naar sectorgenoten en partners in de landbouwketen;</text:p>
                  </text:list-item>
                  <text:list-item text:style-override="id1-3-2-2-2-16-10-3-2">
                    <text:number>b.</text:number>
                    <text:p text:style-name="al">de subsidieontvanger maakt de resultaten van het project toegankelijk voor derden.</text:p>
                  </text:list-item>
                </text:list>
              </text:section>
              <text:section text:name="artikel_id1-3-2-2-2-16-11" text:style-name="artikel">
                <text:p text:style-name="artikel_kop_titel"><text:span text:style-name="artikel_kop_label">Artikel</text:span> <text:span text:style-name="artikel_kop_nr">2.10.10</text:span> Weigeringsgrond</text:p>
                <text:p text:style-name="al">Subsidie wordt geweigerd als aan de aanvrager op grond van deze paragraaf al eerder subsidie in hetzelfde kalenderjaar of voor dezelfde activiteit is verstrekt.</text:p>
                <text:p text:style-name="al"/>
              </text:section>
            </text:section>
            <text:section text:name="paragraaf_id1-3-2-2-2-17" text:style-name="paragraaf">
              <text:p text:style-name="paragraaf_kop"><text:span text:style-name="label">Paragraaf</text:span> <text:span text:style-name="nr">2.11</text:span> Medegebruik van graslanden door edelherten</text:p>
              <text:section text:name="artikel_id1-3-2-2-2-17-2" text:style-name="artikel">
                <text:p text:style-name="artikel_kop_titel"><text:span text:style-name="artikel_kop_label">Artikel</text:span> <text:span text:style-name="artikel_kop_nr">2.11.1</text:span> Subsidiabele activiteit</text:p>
                <text:p text:style-name="al">Subsidie kan worden verstrekt voor het toestaan van medegebruik van graslanden door edelherten gedurende het hele kalenderjaar.</text:p>
              </text:section>
              <text:section text:name="artikel_id1-3-2-2-2-17-3" text:style-name="artikel">
                <text:p text:style-name="artikel_kop_titel"><text:span text:style-name="artikel_kop_label">Artikel</text:span> <text:span text:style-name="artikel_kop_nr">2.11.2</text:span> Criteria</text:p>
                <text:p text:style-name="al">Subsidie kan alleen worden verleend als:</text:p>
                <text:list text:style-name="id1-3-2-2-2-17-3-3">
                  <text:list-item text:style-override="id1-3-2-2-2-17-3-3-1">
                    <text:number>a.</text:number>
                    <text:p text:style-name="al">de subsidiabele activiteit betrekking heeft op percelen die zijn gelegen in een gebied dat door Gedeputeerde Staten is aangewezen als gebied waarvoor geen aanvraag hoeft te worden ingediend voor een tegemoetkoming voor faunaschade;</text:p>
                  </text:list-item>
                  <text:list-item text:style-override="id1-3-2-2-2-17-3-3-2">
                    <text:number>b.</text:number>
                    <text:p text:style-name="al">door of in opdracht van Gedeputeerde Staten faunaschade aan graslanden is getaxeerd die is veroorzaakt door edelherten; en</text:p>
                  </text:list-item>
                  <text:list-item text:style-override="id1-3-2-2-2-17-3-3-3">
                    <text:number>c.</text:number>
                    <text:p text:style-name="al">de percelen voldoen aan de in de Beleidsregel faunaschade Gelderland 2024 gestelde voorwaarden om voor een tegemoetkoming in aanmerking te komen.</text:p>
                  </text:list-item>
                </text:list>
              </text:section>
              <text:section text:name="artikel_id1-3-2-2-2-17-4" text:style-name="artikel">
                <text:p text:style-name="artikel_kop_titel"><text:span text:style-name="artikel_kop_label">Artikel</text:span> <text:span text:style-name="artikel_kop_nr">2.11.3</text:span> Aanvrager</text:p>
                <text:p text:style-name="al">Subsidie kan worden aangevraagd door agrariërs. </text:p>
              </text:section>
              <text:section text:name="artikel_id1-3-2-2-2-17-5" text:style-name="artikel">
                <text:p text:style-name="artikel_kop_titel"><text:span text:style-name="artikel_kop_label">Artikel</text:span> <text:span text:style-name="artikel_kop_nr">2.11.4</text:span> Aanvraag</text:p>
                <text:list text:style-name="id1-3-2-2-2-17-5-2">
                  <text:list-item text:style-override="id1-3-2-2-2-17-5-2">
                    <text:number>1.</text:number>
                    <text:p text:style-name="al">In afwijking van artikel 7, eerste lid, van de AsG dient de aanvrager een aanvraag om subsidie in tijdens het kalenderjaar waarin faunaschade is geleden.</text:p>
                  </text:list-item>
                  <text:list-item text:style-override="id1-3-2-2-2-17-5-3">
                    <text:number>2.</text:number>
                    <text:p text:style-name="al">In afwijking van artikel 7, eerste lid, van de AsG wordt de aanvraag om subsidie tijdens of na uitvoering van de subsidiabele activiteit ingediend.</text:p>
                  </text:list-item>
                  <text:list-item text:style-override="id1-3-2-2-2-17-5-4">
                    <text:number>3.</text:number>
                    <text:p text:style-name="al">Artikel 1.2.3, eerste lid, onder b tot en met e, is niet van toepassing. </text:p>
                  </text:list-item>
                </text:list>
              </text:section>
              <text:section text:name="artikel_id1-3-2-2-2-17-6" text:style-name="artikel">
                <text:p text:style-name="artikel_kop_titel"><text:span text:style-name="artikel_kop_label">Artikel</text:span> <text:span text:style-name="artikel_kop_nr">2.11.5</text:span> Hoogte van de subsidie</text:p>
                <text:p text:style-name="al">De subsidie bedraagt € 50 per hectare waarop in het betreffende kalenderjaar faunaschade is getaxeerd. </text:p>
              </text:section>
              <text:section text:name="artikel_id1-3-2-2-2-17-7" text:style-name="artikel">
                <text:p text:style-name="artikel_kop_titel"><text:span text:style-name="artikel_kop_label">Artikel</text:span> <text:span text:style-name="artikel_kop_nr">2.11.6</text:span> Weigeringsgrond</text:p>
                <text:p text:style-name="al">De subsidie wordt geweigerd voor percelen waarvoor al subsidie is verstrekt op grond van paragraaf 3 van de <text:a xlink:href="https://lokaleregelgeving.overheid.nl/CVDR373398" xlink:type="simple"><text:span text:style-name="nadrukondlijn">Subsidieverordening Natuur- en Landschapsbeheer Gelderland 2016</text:span></text:a>.</text:p>
              </text:section>
              <text:section text:name="artikel_id1-3-2-2-2-17-8" text:style-name="artikel">
                <text:p text:style-name="artikel_kop_titel"><text:span text:style-name="artikel_kop_label">Artikel</text:span> <text:span text:style-name="artikel_kop_nr">2.11.7</text:span> Communautair toetsingskader</text:p>
                <text:p text:style-name="al">In afwijking van artikel 1.3.2, eerste lid, wordt subsidie alleen verstrekt als de verstrekking niet in strijd is met De-minimisverordening voor de landbouwsector. </text:p>
                <text:p text:style-name="al"/>
              </text:section>
            </text:section>
            <text:section text:name="paragraaf_id1-3-2-2-2-18" text:style-name="paragraaf">
              <text:p text:style-name="paragraaf_kop"><text:span text:style-name="label">Paragraaf</text:span> <text:span text:style-name="nr">2.12</text:span> Aanpak invasieve exoten</text:p>
              <text:section text:name="artikel_id1-3-2-2-2-18-2" text:style-name="artikel">
                <text:p text:style-name="artikel_kop_titel"><text:span text:style-name="artikel_kop_label">Artikel</text:span> <text:span text:style-name="artikel_kop_nr">2.12.1</text:span> Subsidiabele activiteit</text:p>
                <text:p text:style-name="al">Subsidie kan worden verleend voor:</text:p>
                <text:list text:style-name="id1-3-2-2-2-18-2-3">
                  <text:list-item text:style-override="id1-3-2-2-2-18-2-3-1">
                    <text:number>a.</text:number>
                    <text:p text:style-name="al">een project om gedurende drie jaren een of meer invasieve exoten op een of meer locaties te verwijderen en verwijderd houden of te beheersen;</text:p>
                  </text:list-item>
                  <text:list-item text:style-override="id1-3-2-2-2-18-2-3-2">
                    <text:number>b.</text:number>
                    <text:p text:style-name="al">een programma om binnen een periode van zes jaren meerdere projecten als bedoeld onder a uit te voeren; </text:p>
                  </text:list-item>
                  <text:list-item text:style-override="id1-3-2-2-2-18-2-3-3">
                    <text:number>c.</text:number>
                    <text:p text:style-name="al">het opstellen van een plan van aanpak voor de bestrijding van een of meer invasieve exoten. </text:p>
                  </text:list-item>
                </text:list>
              </text:section>
              <text:section text:name="artikel_id1-3-2-2-2-18-3" text:style-name="artikel">
                <text:p text:style-name="artikel_kop_titel"><text:span text:style-name="artikel_kop_label">Artikel</text:span> <text:span text:style-name="artikel_kop_nr">2.12.2</text:span> Criteria</text:p>
                <text:list text:style-name="id1-3-2-2-2-18-3-2">
                  <text:list-item text:style-override="id1-3-2-2-2-18-3-2">
                    <text:number>1.</text:number>
                    <text:p text:style-name="al">Subsidie kan alleen worden verleend voor de volgende soorten invasieve exoten: zonnebaars, Aziatische duizendknopen, reuzenbalsemien, reuzenberenklauw, Canadese guldenroede en late guldenroede.</text:p>
                  </text:list-item>
                  <text:list-item text:style-override="id1-3-2-2-2-18-3-3">
                    <text:number>2.</text:number>
                    <text:p text:style-name="al">Subsidie als bedoeld in artikel 2.12.1, onder a, kan alleen worden verleend als op basis van een projectplan wordt aangetoond dat de subsidiabele activiteit bijdraagt aan de bescherming van de biodiversiteit in een Gelderse natuurparel, als opgenomen in bijlage 1 bij de <text:a xlink:href="https://gelderland.stateninformatie.nl/document/3890060/1/Beleidsnota_actieve_soortenbescherming_Gelderland_(PS2015-6)" xlink:type="simple"><text:span text:style-name="nadrukondlijn">Beleidsnota Actieve Soortenbescherming</text:span></text:a>.</text:p>
                  </text:list-item>
                  <text:list-item text:style-override="id1-3-2-2-2-18-3-4">
                    <text:number>3.</text:number>
                    <text:p text:style-name="al">In afwijking van het vorige lid is de bestrijding van de zonnebaars mogelijk buiten een Gelderse natuurparel mits de soort gevestigd is in geïsoleerd water.</text:p>
                  </text:list-item>
                  <text:list-item text:style-override="id1-3-2-2-2-18-3-5">
                    <text:number>4.</text:number>
                    <text:p text:style-name="al">Subsidie als bedoeld in artikel 2.12.1, onder b, kan alleen worden verleend als:</text:p>
                    <text:list text:style-name="id1-3-2-2-2-18-3-5-3">
                      <text:list-item text:style-override="id1-3-2-2-2-18-3-5-3-1">
                        <text:number>a.</text:number>
                        <text:p text:style-name="al">de subsidiabele activiteit wordt uitgevoerd in het Gelders Natuurnetwerk; en</text:p>
                      </text:list-item>
                      <text:list-item text:style-override="id1-3-2-2-2-18-3-5-3-2">
                        <text:number>b.</text:number>
                        <text:p text:style-name="al">een programma-aanpak wordt overgelegd waaruit in ieder geval de planning van de uit te voeren projecten gedurende zes jaren blijkt.</text:p>
                      </text:list-item>
                    </text:list>
                  </text:list-item>
                  <text:list-item text:style-override="id1-3-2-2-2-18-3-6">
                    <text:number>5.</text:number>
                    <text:p text:style-name="al">Subsidie als bedoeld in artikel 2.12.1, onder c, kan alleen worden verleend als het plan van aanpak betrekking heeft op het totale grondgebied van een gemeente.</text:p>
                  </text:list-item>
                  <text:list-item text:style-override="id1-3-2-2-2-18-3-7">
                    <text:number>6.</text:number>
                    <text:p text:style-name="al">Subsidie als bedoeld in artikel 2.12.1, onder c, kan alleen worden verleend als het plan van aanpak betrekking heeft op het totale beheergebied van het waterschap of een deel daarvan, waarbij het waterschap maximaal vier deelgebieden aanwijst.</text:p>
                  </text:list-item>
                </text:list>
              </text:section>
              <text:section text:name="artikel_id1-3-2-2-2-18-4" text:style-name="artikel">
                <text:p text:style-name="artikel_kop_titel"><text:span text:style-name="artikel_kop_label">Artikel</text:span> <text:span text:style-name="artikel_kop_nr">2.12.3</text:span> Plan van aanpak</text:p>
                <text:p text:style-name="al">Het plan van aanpak, bedoeld in artikel 2.12.1, onder c, brengt in beeld:</text:p>
                <text:list text:style-name="id1-3-2-2-2-18-4-3">
                  <text:list-item text:style-override="id1-3-2-2-2-18-4-3-1">
                    <text:number>a.</text:number>
                    <text:p text:style-name="al">de locaties van de aan te pakken invasieve exoten;</text:p>
                  </text:list-item>
                  <text:list-item text:style-override="id1-3-2-2-2-18-4-3-2">
                    <text:number>b.</text:number>
                    <text:p text:style-name="al">de te nemen maatregelen en een prioritering daarvan; en</text:p>
                  </text:list-item>
                  <text:list-item text:style-override="id1-3-2-2-2-18-4-3-3">
                    <text:number>c.</text:number>
                    <text:p text:style-name="al">met welke partijen binnen het grondgebied of beheergebied kan worden samengewerkt om tot een effectieve bestrijding te komen. </text:p>
                  </text:list-item>
                </text:list>
              </text:section>
              <text:section text:name="artikel_id1-3-2-2-2-18-5" text:style-name="artikel">
                <text:p text:style-name="artikel_kop_titel"><text:span text:style-name="artikel_kop_label">Artikel</text:span> <text:span text:style-name="artikel_kop_nr">2.12.4</text:span> Subsidiabele kosten</text:p>
                <text:p text:style-name="al">Kosten voor het opstellen van een projectplan als bedoeld in artikel 2.12.1, onder a, die gemaakt zijn voordat de aanvraag is ontvangen, komen in afwijking van artikel 1.3.4, onder b, voor subsidie in aanmerking.</text:p>
              </text:section>
              <text:section text:name="artikel_id1-3-2-2-2-18-6" text:style-name="artikel">
                <text:p text:style-name="artikel_kop_titel"><text:span text:style-name="artikel_kop_label">Artikel</text:span> <text:span text:style-name="artikel_kop_nr">2.12.5</text:span> Aanvrager</text:p>
                <text:list text:style-name="id1-3-2-2-2-18-6-2">
                  <text:list-item text:style-override="id1-3-2-2-2-18-6-2">
                    <text:number>1.</text:number>
                    <text:p text:style-name="al">Subsidie als bedoeld in artikel 2.12.1, onder b, wordt aangevraagd door een organisatie die:</text:p>
                    <text:list text:style-name="id1-3-2-2-2-18-6-2-3">
                      <text:list-item text:style-override="id1-3-2-2-2-18-6-2-3-1">
                        <text:number>a.</text:number>
                        <text:p text:style-name="al">minimaal 5.000 hectare natuurterrein beheert; of</text:p>
                      </text:list-item>
                      <text:list-item text:style-override="id1-3-2-2-2-18-6-2-3-2">
                        <text:number>b.</text:number>
                        <text:p text:style-name="al">een organisatie die grondeigenaren vertegenwoordigd die gezamenlijk minimaal 5.000 hectare natuurterrein beheren.</text:p>
                      </text:list-item>
                    </text:list>
                  </text:list-item>
                  <text:list-item text:style-override="id1-3-2-2-2-18-6-3">
                    <text:number>2.</text:number>
                    <text:p text:style-name="al">Subsidie als bedoeld in artikel 2.12.1, onder c, wordt aangevraagd door een gemeente of waterschap.</text:p>
                  </text:list-item>
                </text:list>
              </text:section>
              <text:section text:name="artikel_id1-3-2-2-2-18-7" text:style-name="artikel">
                <text:p text:style-name="artikel_kop_titel"><text:span text:style-name="artikel_kop_label">Artikel</text:span> <text:span text:style-name="artikel_kop_nr">2.12.6</text:span> Hoogte van de subsidie</text:p>
                <text:list text:style-name="id1-3-2-2-2-18-7-2">
                  <text:list-item text:style-override="id1-3-2-2-2-18-7-2">
                    <text:number>1.</text:number>
                    <text:p text:style-name="al">De subsidie, bedoeld in artikel 2.12.1, onder a, bedraagt ten hoogste 90% van de subsidiabele kosten met een maximum van € 75.000 per aanvrager.</text:p>
                  </text:list-item>
                  <text:list-item text:style-override="id1-3-2-2-2-18-7-3">
                    <text:number>2.</text:number>
                    <text:p text:style-name="al">De subsidie voor het projectplan als bedoeld in artikel 2.12.1, onder a, bedraagt maximaal 10% van de totale subsidiabele kosten van het project.</text:p>
                  </text:list-item>
                  <text:list-item text:style-override="id1-3-2-2-2-18-7-4">
                    <text:number>3.</text:number>
                    <text:p text:style-name="al">De subsidie, bedoeld in artikel 2.12.1, onder b, bedraagt maximaal 90% van de subsidiabele kosten met een maximum van € 600.000 per aanvrager per zes jaar.</text:p>
                  </text:list-item>
                  <text:list-item text:style-override="id1-3-2-2-2-18-7-5">
                    <text:number>4.</text:number>
                    <text:p text:style-name="al">De subsidie, bedoeld in artikel 2.12.1, onder c, bedraagt € 10.000.</text:p>
                  </text:list-item>
                </text:list>
              </text:section>
              <text:section text:name="artikel_id1-3-2-2-2-18-8" text:style-name="artikel">
                <text:p text:style-name="artikel_kop_titel"><text:span text:style-name="artikel_kop_label">Artikel</text:span> <text:span text:style-name="artikel_kop_nr">2.12.7</text:span> Weigeringsgronden</text:p>
                <text:list text:style-name="id1-3-2-2-2-18-8-2">
                  <text:list-item text:style-override="id1-3-2-2-2-18-8-2">
                    <text:number>1.</text:number>
                    <text:p text:style-name="al">Subsidie wordt geweigerd voor zover de bestrijding of beheersing van exoten plaatsvindt met chemische bestrijdingsmiddelen, tenzij de aanvrager aantoont dat er geen andere bestrijdingsmiddelen kunnen worden toegepast.</text:p>
                  </text:list-item>
                  <text:list-item text:style-override="id1-3-2-2-2-18-8-3">
                    <text:number>2.</text:number>
                    <text:p text:style-name="al">Subsidie wordt geweigerd voor zover de bestrijdingsmethode aantoonbaar ineffectief is.</text:p>
                  </text:list-item>
                  <text:list-item text:style-override="id1-3-2-2-2-18-8-4">
                    <text:number>3.</text:number>
                    <text:p text:style-name="al">Subsidie als bedoeld in artikel 2.12.1, onder a of b, wordt geweigerd als voor hetzelfde perceel voor dezelfde activiteit al subsidie op grond van de paragraaf 2.7 is verstrekt.</text:p>
                  </text:list-item>
                  <text:list-item text:style-override="id1-3-2-2-2-18-8-5">
                    <text:number>4.</text:number>
                    <text:p text:style-name="al">Subsidie voor een project als bedoeld in artikel 2.12.1, onder a, wordt geweigerd als aan dezelfde aanvrager al subsidie voor een programma als bedoeld in artikel 2.12.1, onder b, is verstrekt.</text:p>
                  </text:list-item>
                </text:list>
              </text:section>
              <text:section text:name="artikel_id1-3-2-2-2-18-9" text:style-name="artikel">
                <text:p text:style-name="artikel_kop_titel"><text:span text:style-name="artikel_kop_label">Artikel</text:span> <text:span text:style-name="artikel_kop_nr">2.12.8</text:span> Verplichtingen</text:p>
                <text:list text:style-name="id1-3-2-2-2-18-9-2">
                  <text:list-item text:style-override="id1-3-2-2-2-18-9-2">
                    <text:number>1.</text:number>
                    <text:p text:style-name="al">De subsidieontvanger monitort en evalueert de effecten van de getroffen maatregelen, bedoeld in artikel 2.12.1, onder a, en rapporteert hierover twee jaar na de start van de uitvoering van het project aan Gedeputeerde Staten.</text:p>
                  </text:list-item>
                  <text:list-item text:style-override="id1-3-2-2-2-18-9-3">
                    <text:number>2.</text:number>
                    <text:p text:style-name="al">De subsidieontvanger monitort en evalueert de effecten van de projecten, bedoeld in artikel 2.12.1, onder b, gedurende de looptijd van het programma en rapporteert hierover elke drie jaar na de start van de uitvoering aan Gedeputeerde Staten. </text:p>
                  </text:list-item>
                  <text:list-item text:style-override="id1-3-2-2-2-18-9-4">
                    <text:number>3.</text:number>
                    <text:p text:style-name="al">De subsidieontvanger stuurt het plan van aanpak, bedoeld in artikel 2.12.1, onder c, naar Gedeputeerde Staten.</text:p>
                  </text:list-item>
                </text:list>
                <text:p text:style-name="al"/>
              </text:section>
            </text:section>
            <text:section text:name="paragraaf_id1-3-2-2-2-19" text:style-name="paragraaf">
              <text:p text:style-name="paragraaf_kop"><text:span text:style-name="label">Paragraaf</text:span> <text:span text:style-name="nr">2.13</text:span> Voorkomen van schade door wolven</text:p>
              <text:section text:name="artikel_id1-3-2-2-2-19-2" text:style-name="artikel">
                <text:p text:style-name="artikel_kop_titel"><text:span text:style-name="artikel_kop_label">Artikel</text:span> <text:span text:style-name="artikel_kop_nr">2.13.1</text:span> Begripsomschrijving</text:p>
                <text:p text:style-name="al">In deze paragraaf wordt verstaan onder:</text:p>
                <text:p text:style-name="al">
                <text:span text:style-name="nadrukcur">aanval:</text:span> aanval die door BIJ12 is beoordeeld als “wolf is niet uit te sluiten” buiten een leefgebied van de wolf waarbij één of meerdere dieren zijn gedood;</text:p>
                <text:p text:style-name="al">
                <text:span text:style-name="nadrukcur">calamiteit:</text:span> situatie waarin sprake is van twee aanvallen op verschillende dagen binnen zeven dagen na de dag waarop het eerste dier is gedood, in een gemeente of in die gemeente en een aangrenzende gemeente;</text:p>
                <text:p text:style-name="al">
                <text:span text:style-name="nadrukcur">leefgebied:</text:span> door Gedeputeerde Staten aangewezen leefgebied van wolven.</text:p>
              </text:section>
              <text:section text:name="artikel_id1-3-2-2-2-19-3" text:style-name="artikel">
                <text:p text:style-name="artikel_kop_titel"><text:span text:style-name="artikel_kop_label">Artikel</text:span> <text:span text:style-name="artikel_kop_nr">2.13.2</text:span> Subsidiabele activiteit</text:p>
                <text:p text:style-name="al">Subsidie kan worden verstrekt voor:</text:p>
                <text:list text:style-name="id1-3-2-2-2-19-3-3">
                  <text:list-item text:style-override="id1-3-2-2-2-19-3-3-1">
                    <text:number>a.</text:number>
                    <text:p text:style-name="al">het plaatsen van een nieuwe vaste afrastering of het uitbreiden of aanpassen van een bestaande vaste afrastering voor het voorkomen van schade aan schapen en geiten door wolven; of</text:p>
                  </text:list-item>
                  <text:list-item text:style-override="id1-3-2-2-2-19-3-3-2">
                    <text:number>b.</text:number>
                    <text:p text:style-name="al">het aanschaffen van een verplaatsbare afrastering voor het voorkomen van schade aan schapen en geiten door wolven.</text:p>
                  </text:list-item>
                </text:list>
              </text:section>
              <text:section text:name="artikel_id1-3-2-2-2-19-4" text:style-name="artikel">
                <text:p text:style-name="artikel_kop_titel"><text:span text:style-name="artikel_kop_label">Artikel</text:span> <text:span text:style-name="artikel_kop_nr">2.13.3</text:span> Criteria</text:p>
                <text:p text:style-name="al">Subsidie kan alleen worden verstrekt als:</text:p>
                <text:list text:style-name="id1-3-2-2-2-19-4-3">
                  <text:list-item text:style-override="id1-3-2-2-2-19-4-3-1">
                    <text:number>a.</text:number>
                    <text:p text:style-name="al">de vaste afrastering is geplaatst, uitgebreid of aangepast en de verplaatsbare afrastering wordt gebruikt;</text:p>
                    <text:list text:style-name="id1-3-2-2-2-19-4-3-1-3">
                      <text:list-item text:style-override="id1-3-2-2-2-19-4-3-1-3-1">
                        <text:number>i.</text:number>
                        <text:p text:style-name="al">in een leefgebied en aanvrager al voor publicatie van dit leefgebied hier schapen of geiten hield, of</text:p>
                      </text:list-item>
                      <text:list-item text:style-override="id1-3-2-2-2-19-4-3-1-3-2">
                        <text:number>ii.</text:number>
                        <text:p text:style-name="al">buiten een leefgebied, in geval van een calamiteit en de aanvraag uiterlijk twee weken nadat de tweede aanval heeft plaatsgevonden is ingediend;</text:p>
                      </text:list-item>
                    </text:list>
                  </text:list-item>
                  <text:list-item text:style-override="id1-3-2-2-2-19-4-3-2">
                    <text:number>b.</text:number>
                    <text:p text:style-name="al">de gehele afrastering voldoet aan de eisen die de Gebiedscommissie preventie wolvenschade Gelderland hiervoor heeft vastgesteld in een schadepreventieplan; en</text:p>
                  </text:list-item>
                  <text:list-item text:style-override="id1-3-2-2-2-19-4-3-3">
                    <text:number>c.</text:number>
                    <text:p text:style-name="al">de subsidiabele activiteit heeft plaatsgevonden voor de datum dat de aanvraag is ingediend.</text:p>
                  </text:list-item>
                </text:list>
              </text:section>
              <text:section text:name="artikel_id1-3-2-2-2-19-5" text:style-name="artikel">
                <text:p text:style-name="artikel_kop_titel"><text:span text:style-name="artikel_kop_label">Artikel</text:span> <text:span text:style-name="artikel_kop_nr">2.13.4</text:span> Subsidiabele kosten</text:p>
                <text:list text:style-name="id1-3-2-2-2-19-5-2">
                  <text:list-item text:style-override="id1-3-2-2-2-19-5-2">
                    <text:number>1.</text:number>
                    <text:p text:style-name="al">In afwijking van artikel 1.3.4, onder b, komen kosten voor activiteiten als bedoeld in artikel 2.13.2, die zijn gemaakt voordat de aanvraag is ontvangen, voor subsidie in aanmerking.</text:p>
                  </text:list-item>
                  <text:list-item text:style-override="id1-3-2-2-2-19-5-3">
                    <text:number>2.</text:number>
                    <text:p text:style-name="al">In afwijking van artikel 1.3.4, onder f, komen kosten om te voldoen aan wettelijke verplichtingen voor subsidie in aanmerking.</text:p>
                  </text:list-item>
                </text:list>
              </text:section>
              <text:section text:name="artikel_id1-3-2-2-2-19-6" text:style-name="artikel">
                <text:p text:style-name="artikel_kop_titel"><text:span text:style-name="artikel_kop_label">Artikel</text:span> <text:span text:style-name="artikel_kop_nr">2.13.5</text:span> Aanvrager</text:p>
                <text:p text:style-name="al">De subsidie kan worden aangevraagd door een schapen- of geitenhouder die in het Identificatie- en Registratiesysteem van dieren staat geregistreerd.</text:p>
              </text:section>
              <text:section text:name="artikel_id1-3-2-2-2-19-7" text:style-name="artikel">
                <text:p text:style-name="artikel_kop_titel"><text:span text:style-name="artikel_kop_label">Artikel</text:span> <text:span text:style-name="artikel_kop_nr">2.13.6</text:span> Aanvraag</text:p>
                <text:list text:style-name="id1-3-2-2-2-19-7-2">
                  <text:list-item text:style-override="id1-3-2-2-2-19-7-2">
                    <text:number>1.</text:number>
                    <text:p text:style-name="al">In aanvulling op artikel 1.2.3 bevat de aanvraag om subsidie in ieder geval:</text:p>
                    <text:list text:style-name="id1-3-2-2-2-19-7-2-3">
                      <text:list-item text:style-override="id1-3-2-2-2-19-7-2-3-1">
                        <text:number>a.</text:number>
                        <text:p text:style-name="al">een fotoverslag van de gehele afrastering;</text:p>
                      </text:list-item>
                      <text:list-item text:style-override="id1-3-2-2-2-19-7-2-3-2">
                        <text:number>b.</text:number>
                        <text:p text:style-name="al">een verklaring dat is voldaan aan de criteria, bedoeld in artikel 2.13.3; en</text:p>
                      </text:list-item>
                      <text:list-item text:style-override="id1-3-2-2-2-19-7-2-3-3">
                        <text:number>c.</text:number>
                        <text:p text:style-name="al">een verklaring van het feitelijk aantal schapen en geiten waarvoor een vaste afrastering is geplaatst, uitgebreid of aangepast of een verplaatsbare afrastering is aangeschaft en wordt gebruikt binnen Gelderland.</text:p>
                      </text:list-item>
                    </text:list>
                  </text:list-item>
                  <text:list-item text:style-override="id1-3-2-2-2-19-7-3">
                    <text:number>2.</text:number>
                    <text:p text:style-name="al">In aanvulling op het eerste lid bevat de aanvraag om subsidie voor een afrastering in een leefgebied het gemiddeld geregistreerd aantal schapen en geiten aangetoond door vier uitdraaien van het Identificatie- en Registratiesysteem voor dieren met de peildata 1 februari, 1 mei, 1 augustus en 1 november in het jaar voorafgaand aan de datum van publicatie van de aanwijzing.</text:p>
                  </text:list-item>
                  <text:list-item text:style-override="id1-3-2-2-2-19-7-4">
                    <text:number>3.</text:number>
                    <text:p text:style-name="al">In aanvulling op het eerste lid bevat de aanvraag om subsidie in geval van een calamiteit het geregistreerd aantal schapen en geiten aangetoond door een uitdraai van het Identificatie- en Registratiesysteem met als peildatum de datum van de tweede aanval door de wolf.</text:p>
                  </text:list-item>
                  <text:list-item text:style-override="id1-3-2-2-2-19-7-5">
                    <text:number>4.</text:number>
                    <text:p text:style-name="al">De aanvraag om subsidie voor een vaste afrastering bevat in aanvulling op het eerste lid:</text:p>
                    <text:list text:style-name="id1-3-2-2-2-19-7-5-3">
                      <text:list-item text:style-override="id1-3-2-2-2-19-7-5-3-1">
                        <text:number>a.</text:number>
                        <text:p text:style-name="al">een kaart waarop is aangegeven waar de vaste afrastering is geplaatst, uitgebreid of aangepast; en</text:p>
                      </text:list-item>
                      <text:list-item text:style-override="id1-3-2-2-2-19-7-5-3-2">
                        <text:number>b.</text:number>
                        <text:p text:style-name="al">de totale lengte in meters van de afrastering waarvoor de subsidie wordt aangevraagd.</text:p>
                      </text:list-item>
                    </text:list>
                  </text:list-item>
                  <text:list-item text:style-override="id1-3-2-2-2-19-7-6">
                    <text:number>5.</text:number>
                    <text:p text:style-name="al">De aanvraag om subsidie voor een verplaatsbare afrastering bevat in aanvulling op het eerste lid een kaart waarop is aangegeven op welke percelen in het aangewezen leefgebied van wolven de afrastering wordt gebruikt.</text:p>
                  </text:list-item>
                  <text:list-item text:style-override="id1-3-2-2-2-19-7-7">
                    <text:number>6.</text:number>
                    <text:p text:style-name="al">Het gemiddeld aantal schapen en geiten wordt naar boven afgerond op hele aantallen.</text:p>
                  </text:list-item>
                </text:list>
              </text:section>
              <text:section text:name="artikel_id1-3-2-2-2-19-8" text:style-name="artikel">
                <text:p text:style-name="artikel_kop_titel"><text:span text:style-name="artikel_kop_label">Artikel</text:span> <text:span text:style-name="artikel_kop_nr">2.13.7</text:span> Hoogte van de subsidie</text:p>
                <text:list text:style-name="id1-3-2-2-2-19-8-2">
                  <text:list-item text:style-override="id1-3-2-2-2-19-8-2">
                    <text:number>1.</text:number>
                    <text:p text:style-name="al">De subsidie voor een vaste afrastering bedraagt:</text:p>
                    <text:list text:style-name="id1-3-2-2-2-19-8-2-3">
                      <text:list-item text:style-override="id1-3-2-2-2-19-8-2-3-1">
                        <text:number>a.</text:number>
                        <text:p text:style-name="al">€ 580; en</text:p>
                      </text:list-item>
                      <text:list-item text:style-override="id1-3-2-2-2-19-8-2-3-2">
                        <text:number>b.</text:number>
                        <text:p text:style-name="al">€ 3,40 per strekkende meter afrastering met een maximum van € 114 per dier.</text:p>
                      </text:list-item>
                    </text:list>
                  </text:list-item>
                  <text:list-item text:style-override="id1-3-2-2-2-19-8-3">
                    <text:number>2.</text:number>
                    <text:p text:style-name="al">De subsidie voor een verplaatsbare afrastering bedraagt:</text:p>
                    <text:list text:style-name="id1-3-2-2-2-19-8-3-3">
                      <text:list-item text:style-override="id1-3-2-2-2-19-8-3-3-1">
                        <text:number>a.</text:number>
                        <text:p text:style-name="al">€ 34 per dier; en</text:p>
                      </text:list-item>
                      <text:list-item text:style-override="id1-3-2-2-2-19-8-3-3-2">
                        <text:number>b.</text:number>
                        <text:p text:style-name="al">€ 4.500 als:</text:p>
                        <text:list text:style-name="id1-3-2-2-2-19-8-3-3-2-3">
                          <text:list-item text:style-override="id1-3-2-2-2-19-8-3-3-2-3-1">
                            <text:number>i.</text:number>
                            <text:p text:style-name="al">de verplaatsbare afrastering een afrastering met draden is;</text:p>
                          </text:list-item>
                          <text:list-item text:style-override="id1-3-2-2-2-19-8-3-3-2-3-2">
                            <text:number>ii.</text:number>
                            <text:p text:style-name="al">een automatisch draadoprolsysteem is aangeschaft; en </text:p>
                          </text:list-item>
                          <text:list-item text:style-override="id1-3-2-2-2-19-8-3-3-2-3-3">
                            <text:number>iii.</text:number>
                            <text:p text:style-name="al">de verplaatsbare afrastering op moment van indienen van de aanvraag wordt gebruikt voor minimaal 100 schapen en geiten.</text:p>
                          </text:list-item>
                        </text:list>
                      </text:list-item>
                    </text:list>
                  </text:list-item>
                  <text:list-item text:style-override="id1-3-2-2-2-19-8-4">
                    <text:number>3.</text:number>
                    <text:p text:style-name="al">Voor het totaal aantal dieren wordt uitgegaan van het aantal dieren dat is opgenomen in de verklaring, bedoeld in artikel 2.13.6, eerste lid, onder c.</text:p>
                  </text:list-item>
                  <text:list-item text:style-override="id1-3-2-2-2-19-8-5">
                    <text:number>4.</text:number>
                    <text:p text:style-name="al">In afwijking van het derde lid wordt voor het totaal aantal dieren uitgegaan van het geregistreerd aantal schapen en geiten, bedoeld in artikel 2.13.6, tweede en derde lid, als dit geregistreerd aantal lager is dan het aantal dieren dat is opgenomen in de verklaring, bedoeld in artikel 2.13.6, eerst lid, onder c.</text:p>
                  </text:list-item>
                  <text:list-item text:style-override="id1-3-2-2-2-19-8-6">
                    <text:number>5.</text:number>
                    <text:p text:style-name="al">Bij meerdere aanvragen voor een vaste afrastering door dezelfde aanvrager bedraagt de totale subsidie van deze aanvragen niet meer dan het in het eerste lid aangegeven maximum.</text:p>
                  </text:list-item>
                  <text:list-item text:style-override="id1-3-2-2-2-19-8-7">
                    <text:number>6.</text:number>
                    <text:p text:style-name="al">De subsidie bedraagt in totaal maximaal € 20.000 per aanvrager.</text:p>
                  </text:list-item>
                </text:list>
              </text:section>
              <text:section text:name="artikel_id1-3-2-2-2-19-9" text:style-name="artikel">
                <text:p text:style-name="artikel_kop_titel"><text:span text:style-name="artikel_kop_label">Artikel</text:span> <text:span text:style-name="artikel_kop_nr">2.13.8</text:span> Weigeringsgronden</text:p>
                <text:list text:style-name="id1-3-2-2-2-19-9-2">
                  <text:list-item text:style-override="id1-3-2-2-2-19-9-2">
                    <text:number>1.</text:number>
                    <text:p text:style-name="al">De subsidie voor een vaste afrastering wordt geweigerd als al eerder een subsidie voor het plaatsen van een vaste afrastering op grond van deze regeling is verleend voor dit perceel. </text:p>
                  </text:list-item>
                  <text:list-item text:style-override="id1-3-2-2-2-19-9-3">
                    <text:number>2.</text:number>
                    <text:p text:style-name="al">De subsidie voor een verplaatsbare afrastering wordt geweigerd als:</text:p>
                    <text:list text:style-name="id1-3-2-2-2-19-9-3-3">
                      <text:list-item text:style-override="id1-3-2-2-2-19-9-3-3-1">
                        <text:number>a.</text:number>
                        <text:p text:style-name="al">aan de aanvrager in de afgelopen drie kalenderjaren een subsidie voor een verplaatsbare afrastering op grond van deze regeling is verstrekt; of</text:p>
                      </text:list-item>
                      <text:list-item text:style-override="id1-3-2-2-2-19-9-3-3-2">
                        <text:number>b.</text:number>
                        <text:p text:style-name="al">aan dezelfde houder op grond van een andere regeling met hetzelfde doel als deze regeling in de afgelopen drie kalenderjaren subsidie is verstrekt voor een afrastering ter bescherming van één of meerdere zelfde schapen en geiten.</text:p>
                      </text:list-item>
                    </text:list>
                  </text:list-item>
                </text:list>
              </text:section>
              <text:section text:name="artikel_id1-3-2-2-2-19-10" text:style-name="artikel">
                <text:p text:style-name="artikel_kop_titel"><text:span text:style-name="artikel_kop_label">Artikel</text:span> <text:span text:style-name="artikel_kop_nr">2.13.9</text:span> Communautair toetsingskader</text:p>
                <text:p text:style-name="al">In aanvulling op artikel 1.3.2, eerste lid, wordt subsidie als bedoeld in artikel 2.13.2, die wordt aangevraagd door ondernemingen die actief zijn in de landbouwsector, alleen verstrekt zover de verstrekking niet in strijd is met de De-minimisverordening voor de landbouwsector. </text:p>
                <text:p text:style-name="al"/>
              </text:section>
            </text:section>
            <text:section text:name="paragraaf_id1-3-2-2-2-20" text:style-name="paragraaf">
              <text:p text:style-name="paragraaf_kop"><text:span text:style-name="label">Paragraaf</text:span> <text:span text:style-name="nr">2.14</text:span> Groene icoonprojecten </text:p>
              <text:section text:name="artikel_id1-3-2-2-2-20-2" text:style-name="artikel">
                <text:p text:style-name="artikel_kop_titel"><text:span text:style-name="artikel_kop_label">Artikel</text:span> <text:span text:style-name="artikel_kop_nr">2.14.1</text:span> Subsidiabele activiteit </text:p>
                <text:p text:style-name="al">Subsidie kan worden verleend voor:</text:p>
                <text:list text:style-name="id1-3-2-2-2-20-2-3">
                  <text:list-item text:style-override="id1-3-2-2-2-20-2-3-1">
                    <text:number>a.</text:number>
                    <text:p text:style-name="al">het ontwerp van een groen icoonproject; of</text:p>
                  </text:list-item>
                  <text:list-item text:style-override="id1-3-2-2-2-20-2-3-2">
                    <text:number>b.</text:number>
                    <text:p text:style-name="al">het realiseren van een groen icoonproject.</text:p>
                  </text:list-item>
                </text:list>
              </text:section>
              <text:section text:name="artikel_id1-3-2-2-2-20-3" text:style-name="artikel">
                <text:p text:style-name="artikel_kop_titel"><text:span text:style-name="artikel_kop_label">Artikel</text:span> <text:span text:style-name="artikel_kop_nr">2.14.2</text:span> Criteria </text:p>
                <text:list text:style-name="id1-3-2-2-2-20-3-2">
                  <text:list-item text:style-override="id1-3-2-2-2-20-3-2">
                    <text:number>1.</text:number>
                    <text:p text:style-name="al">Subsidie als bedoeld in artikel 2.14.1 kan alleen worden verleend als een ruimte in de bebouwde kom van in ieder geval 1.000 m2 beschikbaar is voor de realisatie.</text:p>
                  </text:list-item>
                  <text:list-item text:style-override="id1-3-2-2-2-20-3-3">
                    <text:number>2.</text:number>
                    <text:p text:style-name="al">Subsidie kan alleen worden verleend als het icoonproject:</text:p>
                    <text:list text:style-name="id1-3-2-2-2-20-3-3-3">
                      <text:list-item text:style-override="id1-3-2-2-2-20-3-3-3-1">
                        <text:number>a.</text:number>
                        <text:p text:style-name="al">bijdraagt aan klimaatadaptatie, waarbij relevante aspecten zijn: </text:p>
                        <text:list text:style-name="id1-3-2-2-2-20-3-3-3-1-3">
                          <text:list-item text:style-override="id1-3-2-2-2-20-3-3-3-1-3-1">
                            <text:number>i.</text:number>
                            <text:p text:style-name="al">de verhouding met de gemeentelijke of regionale stresstest klimaatadaptatie volgens het Deltaplan Ruimtelijke Adaptatie; </text:p>
                          </text:list-item>
                          <text:list-item text:style-override="id1-3-2-2-2-20-3-3-3-1-3-2">
                            <text:number>ii.</text:number>
                            <text:p text:style-name="al">het voorkomen van opwarming van de omgeving;</text:p>
                          </text:list-item>
                          <text:list-item text:style-override="id1-3-2-2-2-20-3-3-3-1-3-3">
                            <text:number>iii.</text:number>
                            <text:p text:style-name="al">het voorkomen van overstroming op de locatie en in de directe omgeving; en </text:p>
                          </text:list-item>
                          <text:list-item text:style-override="id1-3-2-2-2-20-3-3-3-1-3-4">
                            <text:number>iv.</text:number>
                            <text:p text:style-name="al">het voorkomen van droogte op de locatie en in de directe omgeving; </text:p>
                          </text:list-item>
                        </text:list>
                      </text:list-item>
                      <text:list-item text:style-override="id1-3-2-2-2-20-3-3-3-2">
                        <text:number>b.</text:number>
                        <text:p text:style-name="al">bijdraagt aan biodiversiteit, waarbij relevante aspecten zijn:</text:p>
                        <text:list text:style-name="id1-3-2-2-2-20-3-3-3-2-3">
                          <text:list-item text:style-override="id1-3-2-2-2-20-3-3-3-2-3-1">
                            <text:number>i.</text:number>
                            <text:p text:style-name="al">het beplanten met inheemse kruiden, struiken of bomen;</text:p>
                          </text:list-item>
                          <text:list-item text:style-override="id1-3-2-2-2-20-3-3-3-2-3-2">
                            <text:number>ii.</text:number>
                            <text:p text:style-name="al">de variatie aan inheemse soorten; </text:p>
                          </text:list-item>
                          <text:list-item text:style-override="id1-3-2-2-2-20-3-3-3-2-3-3">
                            <text:number>iii.</text:number>
                            <text:p text:style-name="al">de aansluiting van het icoonproject op andere groene structuren in de omgeving, als onderdeel van een groter natuurlijk systeem;</text:p>
                          </text:list-item>
                          <text:list-item text:style-override="id1-3-2-2-2-20-3-3-3-2-3-4">
                            <text:number>iv.</text:number>
                            <text:p text:style-name="al">het treffen van voorzieningen voor diersoorten, bijvoorbeeld nestkasten, vleermuiskasten of insectenhotels; en</text:p>
                          </text:list-item>
                          <text:list-item text:style-override="id1-3-2-2-2-20-3-3-3-2-3-5">
                            <text:number>v.</text:number>
                            <text:p text:style-name="al">het opstellen van een beheerplan; </text:p>
                          </text:list-item>
                        </text:list>
                      </text:list-item>
                      <text:list-item text:style-override="id1-3-2-2-2-20-3-3-3-3">
                        <text:number>c.</text:number>
                        <text:p text:style-name="al">maatschappelijke waarde heeft, waarbij relevante aspecten zijn:</text:p>
                        <text:list text:style-name="id1-3-2-2-2-20-3-3-3-3-3">
                          <text:list-item text:style-override="id1-3-2-2-2-20-3-3-3-3-3-1">
                            <text:number>i.</text:number>
                            <text:p text:style-name="al">de beleefbaarheid voor een breed publiek;</text:p>
                          </text:list-item>
                          <text:list-item text:style-override="id1-3-2-2-2-20-3-3-3-3-3-2">
                            <text:number>ii.</text:number>
                            <text:p text:style-name="al">het inrichten van het project met recreatieve voorzieningen;</text:p>
                          </text:list-item>
                          <text:list-item text:style-override="id1-3-2-2-2-20-3-3-3-3-3-3">
                            <text:number>iii.</text:number>
                            <text:p text:style-name="al">ontmoeten en bewegen;</text:p>
                          </text:list-item>
                          <text:list-item text:style-override="id1-3-2-2-2-20-3-3-3-3-3-4">
                            <text:number>iv.</text:number>
                            <text:p text:style-name="al">de verhouding met de omgeving; en</text:p>
                          </text:list-item>
                          <text:list-item text:style-override="id1-3-2-2-2-20-3-3-3-3-3-5">
                            <text:number>v.</text:number>
                            <text:p text:style-name="al">het betrekken van inwoners en bedrijven bij de planvorming, uitvoering en beheer; </text:p>
                          </text:list-item>
                        </text:list>
                      </text:list-item>
                      <text:list-item text:style-override="id1-3-2-2-2-20-3-3-3-4">
                        <text:number>d.</text:number>
                        <text:p text:style-name="al">iconisch is, waarbij relevante aspecten zijn:</text:p>
                        <text:list text:style-name="id1-3-2-2-2-20-3-3-3-4-3">
                          <text:list-item text:style-override="id1-3-2-2-2-20-3-3-3-4-3-1">
                            <text:number>i.</text:number>
                            <text:p text:style-name="al">de creativiteit van het project;</text:p>
                          </text:list-item>
                          <text:list-item text:style-override="id1-3-2-2-2-20-3-3-3-4-3-2">
                            <text:number>ii.</text:number>
                            <text:p text:style-name="al">de verbetering van de ruimtelijke kwaliteit; </text:p>
                          </text:list-item>
                          <text:list-item text:style-override="id1-3-2-2-2-20-3-3-3-4-3-3">
                            <text:number>iii.</text:number>
                            <text:p text:style-name="al">beeldbepalend voor de omgeving; en</text:p>
                          </text:list-item>
                          <text:list-item text:style-override="id1-3-2-2-2-20-3-3-3-4-3-4">
                            <text:number>iv.</text:number>
                            <text:p text:style-name="al">vernieuwende of inspirerende inzichten geeft in energietransitie, circulariteit, klimaatadaptatie of biodiversiteit. </text:p>
                          </text:list-item>
                        </text:list>
                      </text:list-item>
                    </text:list>
                  </text:list-item>
                </text:list>
                <text:p text:style-name="al">Aan de subsidiabele activiteit, bedoeld in artikel 2.14.1, aanhef en onder b, wordt een score van maximaal 100 punten toegekend, waarbij de punten als volgt over de in het tweede lid genoemde criteria worden verdeeld:</text:p>
                <text:list text:style-name="id1-3-2-2-2-20-3-5">
                  <text:list-item text:style-override="id1-3-2-2-2-20-3-5-1">
                    <text:number>a.</text:number>
                    <text:p text:style-name="al">maximaal 30 punten voor de bijdrage aan selectiecriterium klimaatadaptatie;</text:p>
                  </text:list-item>
                  <text:list-item text:style-override="id1-3-2-2-2-20-3-5-2">
                    <text:number>b.</text:number>
                    <text:p text:style-name="al">maximaal 30 punten voor de bijdrage aan selectiecriterium biodiversiteit;</text:p>
                  </text:list-item>
                  <text:list-item text:style-override="id1-3-2-2-2-20-3-5-3">
                    <text:number>c.</text:number>
                    <text:p text:style-name="al">maximaal 20 punten voor de bijdrage aan selectiecriterium maatschappelijke waarde; en</text:p>
                  </text:list-item>
                  <text:list-item text:style-override="id1-3-2-2-2-20-3-5-4">
                    <text:number>d.</text:number>
                    <text:p text:style-name="al">maximaal 20 punten voor de bijdrage aan selectiecriterium iconisch.</text:p>
                  </text:list-item>
                </text:list>
              </text:section>
              <text:section text:name="artikel_id1-3-2-2-2-20-4" text:style-name="artikel">
                <text:p text:style-name="artikel_kop_titel"><text:span text:style-name="artikel_kop_label">Artikel</text:span> <text:span text:style-name="artikel_kop_nr">2.14.3</text:span> Weigeringsgronden</text:p>
                <text:list text:style-name="id1-3-2-2-2-20-4-2">
                  <text:list-item text:style-override="id1-3-2-2-2-20-4-2">
                    <text:number>1.</text:number>
                    <text:p text:style-name="al">De subsidie, bedoeld in artikel 2.14.1, wordt geweigerd voor zover het ontwerp of de realisatie betrekking heeft op een terrein dat vanwege aan die locatie toegedeelde functie geschikt is voor handel, nijverheid, industrie en commerciële en niet-commerciële dienstverlening door meer dan één bedrijf.</text:p>
                  </text:list-item>
                  <text:list-item text:style-override="id1-3-2-2-2-20-4-3">
                    <text:number>2.</text:number>
                    <text:p text:style-name="al">De subsidie, bedoeld in artikel 2.14.1, aanhef en onder b, wordt geweigerd als aan de activiteit minder dan 60 punten worden toegekend.</text:p>
                  </text:list-item>
                </text:list>
              </text:section>
              <text:section text:name="artikel_id1-3-2-2-2-20-5" text:style-name="artikel">
                <text:p text:style-name="artikel_kop_titel"><text:span text:style-name="artikel_kop_label">Artikel</text:span> <text:span text:style-name="artikel_kop_nr">2.14.4</text:span> Niet-subsidiabele kosten </text:p>
                <text:p text:style-name="al">In aanvulling op artikel 1.3.4 kan geen subsidie worden aangevraagd voor:</text:p>
                <text:list text:style-name="id1-3-2-2-2-20-5-3">
                  <text:list-item text:style-override="id1-3-2-2-2-20-5-3-1">
                    <text:number>a.</text:number>
                    <text:p text:style-name="al">grondverwerving;</text:p>
                  </text:list-item>
                  <text:list-item text:style-override="id1-3-2-2-2-20-5-3-2">
                    <text:number>b.</text:number>
                    <text:p text:style-name="al">ambtelijke inzet; </text:p>
                  </text:list-item>
                  <text:list-item text:style-override="id1-3-2-2-2-20-5-3-3">
                    <text:number>c.</text:number>
                    <text:p text:style-name="al">kosten voor gebouwen, tenzij het de vergroening van het gebouw betreft; en</text:p>
                  </text:list-item>
                  <text:list-item text:style-override="id1-3-2-2-2-20-5-3-4">
                    <text:number>d.</text:number>
                    <text:p text:style-name="al">marketing voor commerciële doeleinden.</text:p>
                  </text:list-item>
                </text:list>
              </text:section>
              <text:section text:name="artikel_id1-3-2-2-2-20-6" text:style-name="artikel">
                <text:p text:style-name="artikel_kop_titel"><text:span text:style-name="artikel_kop_label">Artikel</text:span> <text:span text:style-name="artikel_kop_nr">2.14.5</text:span> Aanvrager </text:p>
                <text:p text:style-name="al">De subsidie kan alleen worden aangevraagd door een gemeente of een samenwerkingsverband bestaande uit minimaal een gemeente en de grondeigenaar.</text:p>
              </text:section>
              <text:section text:name="artikel_id1-3-2-2-2-20-7" text:style-name="artikel">
                <text:p text:style-name="artikel_kop_titel"><text:span text:style-name="artikel_kop_label">Artikel</text:span> <text:span text:style-name="artikel_kop_nr">2.14.6</text:span> Hoogte </text:p>
                <text:list text:style-name="id1-3-2-2-2-20-7-2">
                  <text:list-item text:style-override="id1-3-2-2-2-20-7-2">
                    <text:number>1.</text:number>
                    <text:p text:style-name="al">De subsidie, bedoeld in artikel 2.14.1, aanhef en onder a, bedraagt 50% van de subsidiabele kosten met een minimum van € 7.500 en een maximum van € 15.000.</text:p>
                  </text:list-item>
                  <text:list-item text:style-override="id1-3-2-2-2-20-7-3">
                    <text:number>2.</text:number>
                    <text:p text:style-name="al">De subsidie, bedoeld in artikel 2.14.1, aanhef en onder b, bedraagt 50% van de subsidiabele kosten met een minimum van € 30.000 en een maximum van € 100.000.</text:p>
                  </text:list-item>
                </text:list>
              </text:section>
              <text:section text:name="artikel_id1-3-2-2-2-20-8" text:style-name="artikel">
                <text:p text:style-name="artikel_kop_titel"><text:span text:style-name="artikel_kop_label">Artikel</text:span> <text:span text:style-name="artikel_kop_nr">2.14.7</text:span> Adviescommissie </text:p>
                <text:list text:style-name="id1-3-2-2-2-20-8-2">
                  <text:list-item text:style-override="id1-3-2-2-2-20-8-2">
                    <text:number>1.</text:number>
                    <text:p text:style-name="al">Volledige aanvragen om subsidie als bedoeld in artikel 2.14.1, aanhef en onder b, worden voor advies voorgelegd aan een door Gedeputeerde Staten ingestelde adviescommissie.</text:p>
                  </text:list-item>
                  <text:list-item text:style-override="id1-3-2-2-2-20-8-3">
                    <text:number>2.</text:number>
                    <text:p text:style-name="al">De adviescommissie beoordeelt of een aanvraag voldoet aan artikel 2.14.2, tweede lid, en adviseert over de toekenning van het aantal punten.</text:p>
                  </text:list-item>
                </text:list>
              </text:section>
              <text:section text:name="artikel_id1-3-2-2-2-20-9" text:style-name="artikel">
                <text:p text:style-name="artikel_kop_titel"><text:span text:style-name="artikel_kop_label">Artikel</text:span> <text:span text:style-name="artikel_kop_nr">2.14.8</text:span> Wijze van verdeling </text:p>
                <text:list text:style-name="id1-3-2-2-2-20-9-2">
                  <text:list-item text:style-override="id1-3-2-2-2-20-9-2">
                    <text:number>1.</text:number>
                    <text:p text:style-name="al">Aanvragen als bedoeld in artikel 2.14.1, aanhef en onder b, die voor subsidie in aanmerking komen, worden op basis van een onderlinge vergelijking in een rangorde geplaatst.</text:p>
                  </text:list-item>
                  <text:list-item text:style-override="id1-3-2-2-2-20-9-3">
                    <text:number>2.</text:number>
                    <text:p text:style-name="al">De rangorde wordt bepaald door toepassing van de in artikel 2.14.2 opgenomen selectiecriteria met de daaraan gegeven weging van die criteria. Het totaal aantal punten dat na toepassing van deze criteria wordt behaald, bepaalt de plaats in de rangorde.</text:p>
                  </text:list-item>
                </text:list>
              </text:section>
              <text:section text:name="artikel_id1-3-2-2-2-20-10" text:style-name="artikel">
                <text:p text:style-name="artikel_kop_titel"><text:span text:style-name="artikel_kop_label">Artikel</text:span> <text:span text:style-name="artikel_kop_nr">2.14.9</text:span> Verplichtingen </text:p>
                <text:list text:style-name="id1-3-2-2-2-20-10-2">
                  <text:list-item text:style-override="id1-3-2-2-2-20-10-2">
                    <text:number>1.</text:number>
                    <text:p text:style-name="al">De ontvanger van subsidie, bedoeld in artikel 2.14.1, aanhef en onder a, moet in het ontwerp: </text:p>
                    <text:list text:style-name="id1-3-2-2-2-20-10-2-3">
                      <text:list-item text:style-override="id1-3-2-2-2-20-10-2-3-1">
                        <text:number>a.</text:number>
                        <text:p text:style-name="al">aandacht besteden aan klimaatadaptatie door:</text:p>
                        <text:list text:style-name="id1-3-2-2-2-20-10-2-3-1-3">
                          <text:list-item text:style-override="id1-3-2-2-2-20-10-2-3-1-3-1">
                            <text:number>i.</text:number>
                            <text:p text:style-name="al">de uitkomsten van gemeentelijke of regionale stresstest klimaatadaptatie volgens het Deltaplan Ruimtelijke Adaptatie te verwerken; en</text:p>
                          </text:list-item>
                          <text:list-item text:style-override="id1-3-2-2-2-20-10-2-3-1-3-2">
                            <text:number>ii.</text:number>
                            <text:p text:style-name="al">bij te dragen aan het voorkomen van droogte, wateroverlast op de locatie of in de omgeving en opwarming van de omgeving;</text:p>
                          </text:list-item>
                        </text:list>
                      </text:list-item>
                      <text:list-item text:style-override="id1-3-2-2-2-20-10-2-3-2">
                        <text:number>b.</text:number>
                        <text:p text:style-name="al">aandacht besteden aan biodiversiteit door:</text:p>
                        <text:list text:style-name="id1-3-2-2-2-20-10-2-3-2-3">
                          <text:list-item text:style-override="id1-3-2-2-2-20-10-2-3-2-3-1">
                            <text:number>i.</text:number>
                            <text:p text:style-name="al">minimaal 500 m2 te beplanten met inheemse kruiden, struiken of bomen;</text:p>
                          </text:list-item>
                          <text:list-item text:style-override="id1-3-2-2-2-20-10-2-3-2-3-2">
                            <text:number>ii.</text:number>
                            <text:p text:style-name="al">gebruik te maken van een variatie aan inheemse kruiden, struiken of bomen;</text:p>
                          </text:list-item>
                        </text:list>
                      </text:list-item>
                      <text:list-item text:style-override="id1-3-2-2-2-20-10-2-3-3">
                        <text:number>c.</text:number>
                        <text:p text:style-name="al">voorzieningen treffen voor diersoorten, bijvoorbeeld nestkasten, vleermuiskasten of insectenhotels, en het opstellen van een beheerplan. </text:p>
                      </text:list-item>
                      <text:list-item text:style-override="id1-3-2-2-2-20-10-2-3-4">
                        <text:number>d.</text:number>
                        <text:p text:style-name="al">aandacht besteden aan maatschappelijke waarde door:</text:p>
                        <text:list text:style-name="id1-3-2-2-2-20-10-2-3-4-3">
                          <text:list-item text:style-override="id1-3-2-2-2-20-10-2-3-4-3-1">
                            <text:number>i.</text:number>
                            <text:p text:style-name="al">het realiseren van recreatieve voorzieningen; en </text:p>
                          </text:list-item>
                          <text:list-item text:style-override="id1-3-2-2-2-20-10-2-3-4-3-2">
                            <text:number>ii.</text:number>
                            <text:p text:style-name="al">inwoners uit de omgeving te betrekken bij het ontwerp; en</text:p>
                          </text:list-item>
                          <text:list-item text:style-override="id1-3-2-2-2-20-10-2-3-4-3-3">
                            <text:number>iii.</text:number>
                            <text:p text:style-name="al">aandacht besteden aan het iconische van het project. </text:p>
                          </text:list-item>
                        </text:list>
                      </text:list-item>
                    </text:list>
                  </text:list-item>
                  <text:list-item text:style-override="id1-3-2-2-2-20-10-3">
                    <text:number>2.</text:number>
                    <text:p text:style-name="al">De ontvanger van subsidie, bedoeld in artikel 2.14.1, onder b, stelt het icoonproject kosteloos toegankelijk voor het publiek.</text:p>
                  </text:list-item>
                </text:list>
              </text:section>
              <text:section text:name="artikel_id1-3-2-2-2-20-11" text:style-name="artikel">
                <text:p text:style-name="artikel_kop_titel"><text:span text:style-name="artikel_kop_label">Artikel</text:span> <text:span text:style-name="artikel_kop_nr">2.14.10</text:span> Aanvraagtermijn</text:p>
                <text:p text:style-name="al">Een aanvraag om subsidie als bedoeld in artikel 2.14.1, onderdeel b, kan worden ingediend vanaf 6 februari 2023 tot en met 31 maart 2023.</text:p>
                <text:p text:style-name="al"/>
              </text:section>
            </text:section>
            <text:section text:name="paragraaf_id1-3-2-2-2-21" text:style-name="paragraaf">
              <text:p text:style-name="paragraaf_kop"><text:span text:style-name="label">Paragraaf</text:span> <text:span text:style-name="nr">2.15</text:span> Uitvoering specifieke uitkering programma Natuur</text:p>
              <text:section text:name="structuurtekst_id1-3-2-2-2-21-2" text:style-name="structuurtekst">
                <text:p text:style-name="al"/>
              </text:section>
            </text:section>
            <text:section text:name="paragraaf_id1-3-2-2-2-22" text:style-name="paragraaf">
              <text:p text:style-name="paragraaf_kop"><text:span text:style-name="label">Subparagraaf</text:span> <text:span text:style-name="nr">2.15.1</text:span> Algemeen</text:p>
              <text:section text:name="artikel_id1-3-2-2-2-22-2" text:style-name="artikel">
                <text:p text:style-name="artikel_kop_titel"><text:span text:style-name="artikel_kop_label">Artikel</text:span> <text:span text:style-name="artikel_kop_nr">2.15.1.1</text:span> Subsidiabele activiteit</text:p>
                <text:p text:style-name="al">Subsidie kan worden verleend voor:</text:p>
                <text:list text:style-name="id1-3-2-2-2-22-2-3">
                  <text:list-item text:style-override="id1-3-2-2-2-22-2-3-1">
                    <text:number>a.</text:number>
                    <text:p text:style-name="al">natuurherstelmaatregelen;</text:p>
                  </text:list-item>
                  <text:list-item text:style-override="id1-3-2-2-2-22-2-3-2">
                    <text:number>b.</text:number>
                    <text:p text:style-name="al">bestrijding invasieve exoten in Natura-2000 gebied;</text:p>
                  </text:list-item>
                  <text:list-item text:style-override="id1-3-2-2-2-22-2-3-3">
                    <text:number>c.</text:number>
                    <text:p text:style-name="al">revitalisering bos;</text:p>
                  </text:list-item>
                  <text:list-item text:style-override="id1-3-2-2-2-22-2-3-4">
                    <text:number>d.</text:number>
                    <text:p text:style-name="al">apparaatskosten;</text:p>
                  </text:list-item>
                  <text:list-item text:style-override="id1-3-2-2-2-22-2-3-5">
                    <text:number>e.</text:number>
                    <text:p text:style-name="al">realisatie van bos, al dan niet in combinatie met functieverandering; of</text:p>
                  </text:list-item>
                  <text:list-item text:style-override="id1-3-2-2-2-22-2-3-6">
                    <text:number>f.</text:number>
                    <text:p text:style-name="al">recreatiezonering.</text:p>
                  </text:list-item>
                </text:list>
              </text:section>
              <text:section text:name="artikel_id1-3-2-2-2-22-3" text:style-name="artikel">
                <text:p text:style-name="artikel_kop_titel"><text:span text:style-name="artikel_kop_label">Artikel</text:span> <text:span text:style-name="artikel_kop_nr">2.15.1.2</text:span> Criteria</text:p>
                <text:list text:style-name="id1-3-2-2-2-22-3-2">
                  <text:list-item text:style-override="id1-3-2-2-2-22-3-2">
                    <text:number>1.</text:number>
                    <text:p text:style-name="al">Subsidie wordt alleen verleend als de activiteit: </text:p>
                    <text:list text:style-name="id1-3-2-2-2-22-3-2-3">
                      <text:list-item text:style-override="id1-3-2-2-2-22-3-2-3-1">
                        <text:number>a.</text:number>
                        <text:p text:style-name="al">bijdraagt aan de gunstige staat van instandhouding van stikstofgevoelige natuurlijke habitats of gebied van soorten die beschermd worden op grond van de Vogelrichtlijn of de Habitatrichtlijn in Natura 2000-gebieden; </text:p>
                      </text:list-item>
                      <text:list-item text:style-override="id1-3-2-2-2-22-3-2-3-2">
                        <text:number>b.</text:number>
                        <text:p text:style-name="al">bijdraagt aan en niet strijdig is met de doelen van het Natura 2000-beheerplan;</text:p>
                      </text:list-item>
                      <text:list-item text:style-override="id1-3-2-2-2-22-3-2-3-3">
                        <text:number>c.</text:number>
                        <text:p text:style-name="al">toekomstige natuurherstelmaatregelen niet in de weg staat; </text:p>
                      </text:list-item>
                      <text:list-item text:style-override="id1-3-2-2-2-22-3-2-3-4">
                        <text:number>d.</text:number>
                        <text:p text:style-name="al">gericht is op structureel systeemherstel van een natuurgebied; </text:p>
                      </text:list-item>
                      <text:list-item text:style-override="id1-3-2-2-2-22-3-2-3-5">
                        <text:number>e.</text:number>
                        <text:p text:style-name="al">aan de hand van een conceptaanvraag vooroverleg heeft plaatsgevonden.</text:p>
                      </text:list-item>
                      <text:list-item text:style-override="id1-3-2-2-2-22-3-2-3-6">
                        <text:number>f.</text:number>
                        <text:p text:style-name="al">Als de aanvrager een grote onderneming is, wordt subsidie slechts verstrekt als de aanvrager het stimulerend effect van de aangevraagde subsidie aantoont door een met bewijsstukken onderbouwde beschrijving van de situatie zonder steun. </text:p>
                      </text:list-item>
                    </text:list>
                  </text:list-item>
                </text:list>
              </text:section>
              <text:section text:name="artikel_id1-3-2-2-2-22-4" text:style-name="artikel">
                <text:p text:style-name="artikel_kop_titel"><text:span text:style-name="artikel_kop_label">Artikel</text:span> <text:span text:style-name="artikel_kop_nr">2.15.1.3</text:span> Subsidiabele kosten</text:p>
                <text:list text:style-name="id1-3-2-2-2-22-4-2">
                  <text:list-item text:style-override="id1-3-2-2-2-22-4-2">
                    <text:number>1.</text:number>
                    <text:p text:style-name="al">Voor subsidie komen in aanmerking alle kosten die nodig zijn voor het uitvoeren van de subsidiabele activiteit.</text:p>
                  </text:list-item>
                  <text:list-item text:style-override="id1-3-2-2-2-22-4-3">
                    <text:number>2.</text:number>
                    <text:p text:style-name="al">In afwijking van artikel 1.3.4, onder a, b en f, komen de kosten voor het opstellen van de aanvraag, de voorbereidingskosten voordat de aanvraag is ontvangen en de kosten om te voldoen aan wettelijke verplichtingen voor subsidie in aanmerking. </text:p>
                  </text:list-item>
                  <text:list-item text:style-override="id1-3-2-2-2-22-4-4">
                    <text:number>3.</text:number>
                    <text:p text:style-name="al">Kosten voor het opstellen van de aanvraag zijn subsidiabel vanaf 1 januari 2022.</text:p>
                  </text:list-item>
                  <text:list-item text:style-override="id1-3-2-2-2-22-4-5">
                    <text:number>4.</text:number>
                    <text:p text:style-name="al">Als de aanvrager Staatsbosbeheer is, wordt in afwijking van artikel 1.3.5, tweede lid, de vaste uurtariefsystematiek niet toegepast.</text:p>
                  </text:list-item>
                </text:list>
              </text:section>
              <text:section text:name="artikel_id1-3-2-2-2-22-5" text:style-name="artikel">
                <text:p text:style-name="artikel_kop_titel"><text:span text:style-name="artikel_kop_label">Artikel</text:span> <text:span text:style-name="artikel_kop_nr">2.15.1.4</text:span> Aanvrager</text:p>
                <text:p text:style-name="al">Subsidie kan alleen worden aangevraagd door een natuurlijk persoon of rechtspersoon die krachtens eigendom of erfpacht zeggenschap heeft over de gronden waarvoor subsidie wordt aangevraagd of door een begunstigde van die gronden, mits de eigenaar of erfpachter instemt met de aanvraag.</text:p>
              </text:section>
              <text:section text:name="artikel_id1-3-2-2-2-22-6" text:style-name="artikel">
                <text:p text:style-name="artikel_kop_titel"><text:span text:style-name="artikel_kop_label">Artikel</text:span> <text:span text:style-name="artikel_kop_nr">2.15.1.5</text:span> Aanvraag</text:p>
                <text:list text:style-name="id1-3-2-2-2-22-6-2">
                  <text:list-item text:style-override="id1-3-2-2-2-22-6-2">
                    <text:number>1.</text:number>
                    <text:p text:style-name="al">In aanvulling op artikel 1.2.3 gaat een aanvraag vergezeld van:</text:p>
                    <text:list text:style-name="id1-3-2-2-2-22-6-2-3">
                      <text:list-item text:style-override="id1-3-2-2-2-22-6-2-3-1">
                        <text:number>a.</text:number>
                        <text:p text:style-name="al">een beschrijving waaruit blijkt dat de aanvraag voldoet aan de criteria, genoemd in artikel 2.15.1.2;</text:p>
                      </text:list-item>
                      <text:list-item text:style-override="id1-3-2-2-2-22-6-2-3-2">
                        <text:number>b.</text:number>
                        <text:p text:style-name="al">een beschrijving van de uit te voeren activiteiten, met per activiteit en per natuurgebied een beschrijving van:</text:p>
                        <text:list text:style-name="id1-3-2-2-2-22-6-2-3-2-3">
                          <text:list-item text:style-override="id1-3-2-2-2-22-6-2-3-2-3-1">
                            <text:number>i.</text:number>
                            <text:p text:style-name="al">de uit te voeren activiteiten binnen het natuurgebied;</text:p>
                          </text:list-item>
                          <text:list-item text:style-override="id1-3-2-2-2-22-6-2-3-2-3-2">
                            <text:number>ii.</text:number>
                            <text:p text:style-name="al">de oppervlakte waarop de activiteiten zullen worden uitgevoerd; </text:p>
                          </text:list-item>
                          <text:list-item text:style-override="id1-3-2-2-2-22-6-2-3-2-3-3">
                            <text:number>iii.</text:number>
                            <text:p text:style-name="al">een begroting;</text:p>
                          </text:list-item>
                          <text:list-item text:style-override="id1-3-2-2-2-22-6-2-3-2-3-4">
                            <text:number>iv.</text:number>
                            <text:p text:style-name="al">een tijdplanning waarbinnen de activiteiten zullen worden uitgevoerd en een planning van de uitgaven;</text:p>
                          </text:list-item>
                        </text:list>
                      </text:list-item>
                      <text:list-item text:style-override="id1-3-2-2-2-22-6-2-3-3">
                        <text:number>c.</text:number>
                        <text:p text:style-name="al">een GIS-kaart waarop de activiteiten zijn aangeduid.</text:p>
                      </text:list-item>
                    </text:list>
                  </text:list-item>
                  <text:list-item text:style-override="id1-3-2-2-2-22-6-3">
                    <text:number>2.</text:number>
                    <text:p text:style-name="al">Als de aanvrager een grote onderneming is, bevat de aanvraag een met bewijsstukken onderbouwde beschrijving van de situatie zonder steun. </text:p>
                  </text:list-item>
                </text:list>
              </text:section>
              <text:section text:name="artikel_id1-3-2-2-2-22-7" text:style-name="artikel">
                <text:p text:style-name="artikel_kop_titel"><text:span text:style-name="artikel_kop_label">Artikel</text:span> <text:span text:style-name="artikel_kop_nr">2.15.1.6</text:span> Hoogte van de subsidie</text:p>
                <text:list text:style-name="id1-3-2-2-2-22-7-2">
                  <text:list-item text:style-override="id1-3-2-2-2-22-7-2">
                    <text:number>1.</text:number>
                    <text:p text:style-name="al">De subsidie bedraagt 100% van de subsidiabele kosten en wordt gemaximeerd door de in bijlage 5 opgenomen normkosten.</text:p>
                  </text:list-item>
                  <text:list-item text:style-override="id1-3-2-2-2-22-7-3">
                    <text:number>2.</text:number>
                    <text:p text:style-name="al">De subsidie wordt niet verleend als deze minder dan € 50.000 bedraagt.</text:p>
                  </text:list-item>
                  <text:list-item text:style-override="id1-3-2-2-2-22-7-4">
                    <text:number>3.</text:number>
                    <text:p text:style-name="al">Alleen de werkelijk gemaakte kosten zijn subsidiabel.</text:p>
                  </text:list-item>
                  <text:list-item text:style-override="id1-3-2-2-2-22-7-5">
                    <text:number>4.</text:number>
                    <text:p text:style-name="al">Gedeputeerde Staten kunnen in bijzondere gevallen afwijken van de in bijlage 5 opgenomen normkosten als:</text:p>
                    <text:list text:style-name="id1-3-2-2-2-22-7-5-3">
                      <text:list-item text:style-override="id1-3-2-2-2-22-7-5-3-1">
                        <text:number>a.</text:number>
                        <text:p text:style-name="al">de activiteiten aantoonbaar meer kosten; en</text:p>
                      </text:list-item>
                      <text:list-item text:style-override="id1-3-2-2-2-22-7-5-3-2">
                        <text:number>b.</text:number>
                        <text:p text:style-name="al">de meerkosten niet kunnen worden gemiddeld binnen het project.</text:p>
                      </text:list-item>
                    </text:list>
                  </text:list-item>
                </text:list>
              </text:section>
              <text:section text:name="artikel_id1-3-2-2-2-22-8" text:style-name="artikel">
                <text:p text:style-name="artikel_kop_titel"><text:span text:style-name="artikel_kop_label">Artikel</text:span> <text:span text:style-name="artikel_kop_nr">2.15.1.7</text:span> Verplichtingen</text:p>
                <text:list text:style-name="id1-3-2-2-2-22-8-2">
                  <text:list-item text:style-override="id1-3-2-2-2-22-8-2">
                    <text:number>1.</text:number>
                    <text:p text:style-name="al">De activiteiten waarvoor subsidie wordt verleend, worden uiterlijk 1 juli 2025 gerealiseerd.</text:p>
                  </text:list-item>
                  <text:list-item text:style-override="id1-3-2-2-2-22-8-3">
                    <text:number>2.</text:number>
                    <text:p text:style-name="al">De subsidieontvanger moet na de uitvoering van de activiteit de nieuwe herstelde of verbeterde natuur gedurende zes jaar in stand houden.</text:p>
                  </text:list-item>
                  <text:list-item text:style-override="id1-3-2-2-2-22-8-4">
                    <text:number>3.</text:number>
                    <text:p text:style-name="al">De subsidieontvanger levert de gegevens aan die de provincie nodig heeft voor monitoring, rapportage en verantwoording op de SPUK.</text:p>
                  </text:list-item>
                </text:list>
              </text:section>
              <text:section text:name="artikel_id1-3-2-2-2-22-9" text:style-name="artikel">
                <text:p text:style-name="artikel_kop_titel"><text:span text:style-name="artikel_kop_label">Artikel</text:span> <text:span text:style-name="artikel_kop_nr">2.15.1.8</text:span> Weigeringsgronden</text:p>
                <text:list text:style-name="id1-3-2-2-2-22-9-2">
                  <text:list-item text:style-override="id1-3-2-2-2-22-9-2">
                    <text:number>1.</text:number>
                    <text:p text:style-name="al">Subsidie wordt niet verleend voor zover de eigenaar van de grond een rechtspersoon is die waterwinning als doelstelling heeft.</text:p>
                  </text:list-item>
                  <text:list-item text:style-override="id1-3-2-2-2-22-9-3">
                    <text:number>2.</text:number>
                    <text:p text:style-name="al">Subsidie wordt niet verleend:</text:p>
                    <text:list text:style-name="id1-3-2-2-2-22-9-3-3">
                      <text:list-item text:style-override="id1-3-2-2-2-22-9-3-3-1">
                        <text:number>a.</text:number>
                        <text:p text:style-name="al">voor zover op het perceel waarop de activiteiten plaatsvinden al subsidie op grond van hoofdstuk 3 van de <text:a xlink:href="https://lokaleregelgeving.overheid.nl/CVDR373398" xlink:type="simple"><text:span text:style-name="nadrukondlijn">Subsidieverordening Natuur- en Landschapsbeheer Gelderland 2016</text:span></text:a> is verstrekt; en</text:p>
                      </text:list-item>
                      <text:list-item text:style-override="id1-3-2-2-2-22-9-3-3-2">
                        <text:number>b.</text:number>
                        <text:p text:style-name="al">de activiteit ertoe leidt dat het agrarisch natuurbeheer niet langer kan worden uitgeoefend. </text:p>
                      </text:list-item>
                    </text:list>
                  </text:list-item>
                </text:list>
              </text:section>
              <text:section text:name="artikel_id1-3-2-2-2-22-10" text:style-name="artikel">
                <text:p text:style-name="artikel_kop_titel"><text:span text:style-name="artikel_kop_label">Artikel</text:span> <text:span text:style-name="artikel_kop_nr">2.15.1.9</text:span> Transparantie</text:p>
                <text:p text:style-name="al">Gedeputeerde Staten maken binnen zes maanden na de datum van de verlening van een subsidie de volgende gegevens bekend:</text:p>
                <text:list text:style-name="id1-3-2-2-2-22-10-3">
                  <text:list-item text:style-override="id1-3-2-2-2-22-10-3-1">
                    <text:number>a.</text:number>
                    <text:p text:style-name="al">de gegevens, bedoeld in deel I, paragraaf 3.2.4, onderdeel 112, onder a en b, van het Landbouwsteunkader; en</text:p>
                  </text:list-item>
                  <text:list-item text:style-override="id1-3-2-2-2-22-10-3-2">
                    <text:number>b.</text:number>
                    <text:p text:style-name="al">de gegevens, bedoeld in deel I, paragraaf 3.2.4, onderdeel 112, onder c, van het Landbouwsteunkader, voor zover de individuele steun meer bedraagt dan:</text:p>
                    <text:list text:style-name="id1-3-2-2-2-22-10-3-2-3">
                      <text:list-item text:style-override="id1-3-2-2-2-22-10-3-2-3-1">
                        <text:number>i.</text:number>
                        <text:p text:style-name="al">€ 10.000 voor begunstigden die actief zijn in de primaire landbouwproductie;</text:p>
                      </text:list-item>
                      <text:list-item text:style-override="id1-3-2-2-2-22-10-3-2-3-2">
                        <text:number>ii.</text:number>
                        <text:p text:style-name="al">€ 100.000 voor begunstigden in de sector verwerking van landbouwproducten, in de sector afzet van landbouwproducten of in de bosbouwsector of voor activiteiten die buiten het toepassingsgebied van artikel 42 van het Verdrag vallen.</text:p>
                      </text:list-item>
                    </text:list>
                  </text:list-item>
                </text:list>
                <text:p text:style-name="al"/>
              </text:section>
            </text:section>
            <text:section text:name="paragraaf_id1-3-2-2-2-23" text:style-name="paragraaf">
              <text:p text:style-name="paragraaf_kop"><text:span text:style-name="label">Subparagraaf</text:span> <text:span text:style-name="nr">2.15.2</text:span> Natuurherstel</text:p>
              <text:section text:name="artikel_id1-3-2-2-2-23-2" text:style-name="artikel">
                <text:p text:style-name="artikel_kop_titel"><text:span text:style-name="artikel_kop_label">Artikel</text:span> <text:span text:style-name="artikel_kop_nr">2.15.2.1</text:span> Subsidiabele activiteit</text:p>
                <text:p text:style-name="al">Subsidie kan worden aangevraagd voor:</text:p>
                <text:list text:style-name="id1-3-2-2-2-23-2-3">
                  <text:list-item text:style-override="id1-3-2-2-2-23-2-3-1">
                    <text:number>a.</text:number>
                    <text:p text:style-name="al">het uitvoeren van eenmalige natuurherstelmaatregelen;</text:p>
                  </text:list-item>
                  <text:list-item text:style-override="id1-3-2-2-2-23-2-3-2">
                    <text:number>b.</text:number>
                    <text:p text:style-name="al">het uitvoeren van hydrologische maatregelen; </text:p>
                  </text:list-item>
                  <text:list-item text:style-override="id1-3-2-2-2-23-2-3-3">
                    <text:number>c.</text:number>
                    <text:p text:style-name="al">onderzoekskosten voor nog uit te voeren of uitgevoerde natuurherstelmaatregelen of hydrologische maatregelen.</text:p>
                  </text:list-item>
                </text:list>
              </text:section>
              <text:section text:name="artikel_id1-3-2-2-2-23-3" text:style-name="artikel">
                <text:p text:style-name="artikel_kop_titel"><text:span text:style-name="artikel_kop_label">Artikel</text:span> <text:span text:style-name="artikel_kop_nr">2.15.2.2</text:span> Criteria</text:p>
                <text:p text:style-name="al">Subsidie voor een activiteit als bedoeld in artikel 2.15.2.1, onderdeel b, die wordt uitgevoerd op landbouwgronden, wordt alleen verstrekt als het gaat om een niet-productieve investering.</text:p>
              </text:section>
              <text:section text:name="artikel_id1-3-2-2-2-23-4" text:style-name="artikel">
                <text:p text:style-name="artikel_kop_titel"><text:span text:style-name="artikel_kop_label">Artikel</text:span> <text:span text:style-name="artikel_kop_nr">2.15.2.3</text:span> Niet-subsidiabele kosten</text:p>
                <text:p text:style-name="al">De volgende kosten komen niet in aanmerking voor subsidie:</text:p>
                <text:list text:style-name="id1-3-2-2-2-23-4-3">
                  <text:list-item text:style-override="id1-3-2-2-2-23-4-3-1">
                    <text:number>a.</text:number>
                    <text:p text:style-name="al">kosten voor de verwijdering van bodemverontreiniging of afval;</text:p>
                  </text:list-item>
                  <text:list-item text:style-override="id1-3-2-2-2-23-4-3-2">
                    <text:number>b.</text:number>
                    <text:p text:style-name="al">kosten voor de aanschaf van machines;</text:p>
                  </text:list-item>
                  <text:list-item text:style-override="id1-3-2-2-2-23-4-3-3">
                    <text:number>c.</text:number>
                    <text:p text:style-name="al">kosten voor de aanschaf of plaatsing van recreatieve voorzieningen;</text:p>
                  </text:list-item>
                  <text:list-item text:style-override="id1-3-2-2-2-23-4-3-4">
                    <text:number>d.</text:number>
                    <text:p text:style-name="al">kosten voor het wegwerken van achterstallig onderhoud;</text:p>
                  </text:list-item>
                  <text:list-item text:style-override="id1-3-2-2-2-23-4-3-5">
                    <text:number>e.</text:number>
                    <text:p text:style-name="al">kosten voor de aanschaf van materialen, anders dan voor de subsidiabele activiteit; </text:p>
                  </text:list-item>
                  <text:list-item text:style-override="id1-3-2-2-2-23-4-3-6">
                    <text:number>f.</text:number>
                    <text:p text:style-name="al">afwateringswerkzaamheden, als sprake is van een hydrologische maatregel op landbouwgrond. </text:p>
                  </text:list-item>
                </text:list>
              </text:section>
              <text:section text:name="artikel_id1-3-2-2-2-23-5" text:style-name="artikel">
                <text:p text:style-name="artikel_kop_titel"><text:span text:style-name="artikel_kop_label">Artikel</text:span> <text:span text:style-name="artikel_kop_nr">2.15.2.4</text:span> Communautair toetsingskader</text:p>
                <text:list text:style-name="id1-3-2-2-2-23-5-2">
                  <text:list-item text:style-override="id1-3-2-2-2-23-5-2">
                    <text:number>1.</text:number>
                    <text:p text:style-name="al">Subsidie als bedoeld in artikel 2.15.2.1, onderdeel a en onderdeel b, voor zover de activiteit wordt uitgevoerd op natuurgronden, wordt alleen verstrekt als wordt voldaan aan het besluit van de Europese Commissie inzake SA.101117 (2021/N) van 24 februari 2022.). </text:p>
                  </text:list-item>
                  <text:list-item text:style-override="id1-3-2-2-2-23-5-3">
                    <text:number>2.</text:number>
                    <text:p text:style-name="al">Subsidie als bedoeld in artikel 2.15.2.1, onderdeel b, die wordt uitgevoerd op landbouwgronden wordt alleen versterkt voor zover dit niet in strijd is met artikel 14 van de LVV. </text:p>
                  </text:list-item>
                  <text:list-item text:style-override="id1-3-2-2-2-23-5-4">
                    <text:number>3.</text:number>
                    <text:p text:style-name="al">Subsidie als bedoeld in artikel 2.15.2.1, onderdeel c, wordt alleen verstrekt voor zover de verstrekking niet in strijd is met artikel 53, tweede lid, onderdeel b, van de AGVV.</text:p>
                  </text:list-item>
                </text:list>
                <text:p text:style-name="al"/>
              </text:section>
            </text:section>
            <text:section text:name="paragraaf_id1-3-2-2-2-24" text:style-name="paragraaf">
              <text:p text:style-name="paragraaf_kop"><text:span text:style-name="label">Subparagraaf</text:span> <text:span text:style-name="nr">2.15.3</text:span> Bestrijding invasieve exoten in Natura 2000-gebied</text:p>
              <text:section text:name="artikel_id1-3-2-2-2-24-2" text:style-name="artikel">
                <text:p text:style-name="artikel_kop_titel"><text:span text:style-name="artikel_kop_label">Artikel</text:span> <text:span text:style-name="artikel_kop_nr">2.15.3.1</text:span> Subsidiabele activiteit</text:p>
                <text:p text:style-name="al">Subsidie kan worden verleend voor het verwijderen, verwijderd houden of beheersen van één of meer invasieve exoten.</text:p>
              </text:section>
              <text:section text:name="artikel_id1-3-2-2-2-24-3" text:style-name="artikel">
                <text:p text:style-name="artikel_kop_titel"><text:span text:style-name="artikel_kop_label">Artikel</text:span> <text:span text:style-name="artikel_kop_nr">2.15.3.2</text:span> Criteria</text:p>
                <text:p text:style-name="al">Subsidie kan alleen worden verleend als de activiteit:</text:p>
                <text:list text:style-name="id1-3-2-2-2-24-3-3">
                  <text:list-item text:style-override="id1-3-2-2-2-24-3-3-1">
                    <text:number>a.</text:number>
                    <text:p text:style-name="al">wordt uitgevoerd in een Natura 2000-gebied; </text:p>
                  </text:list-item>
                  <text:list-item text:style-override="id1-3-2-2-2-24-3-3-2">
                    <text:number>b.</text:number>
                    <text:p text:style-name="al">wordt uitgevoerd op minimaal één van de volgende locaties:</text:p>
                    <text:list text:style-name="id1-3-2-2-2-24-3-3-2-3">
                      <text:list-item text:style-override="id1-3-2-2-2-24-3-3-2-3-1">
                        <text:number>i.</text:number>
                        <text:p text:style-name="al">in een kwalificerend habitat; </text:p>
                      </text:list-item>
                      <text:list-item text:style-override="id1-3-2-2-2-24-3-3-2-3-2">
                        <text:number>ii.</text:number>
                        <text:p text:style-name="al">op een locatie waar het voorkomen van exoten een directe bedreiging vormt voor kwalificerend habitat; </text:p>
                      </text:list-item>
                      <text:list-item text:style-override="id1-3-2-2-2-24-3-3-2-3-3">
                        <text:number>iii.</text:number>
                        <text:p text:style-name="al">op een geïsoleerde plaats waar de exoot recent is gevestigd en nog niet wijdverspreid aanwezig is; en</text:p>
                      </text:list-item>
                    </text:list>
                  </text:list-item>
                  <text:list-item text:style-override="id1-3-2-2-2-24-3-3-3">
                    <text:number>c.</text:number>
                    <text:p text:style-name="al">ziet op een of meer van de volgende soorten: Aziatische duizendknopen, reuzenbalsemien, reuzenberenklauw, Canadese guldenroede, late guldenroede, watercrassula, hemelboom en dijkviltbraam.</text:p>
                  </text:list-item>
                </text:list>
              </text:section>
              <text:section text:name="artikel_id1-3-2-2-2-24-4" text:style-name="artikel">
                <text:p text:style-name="artikel_kop_titel"><text:span text:style-name="artikel_kop_label">Artikel</text:span> <text:span text:style-name="artikel_kop_nr">2.15.3.3</text:span> Subsidiabele kosten</text:p>
                <text:p text:style-name="al">Voor subsidie komen in aanmerking de kosten voor:</text:p>
                <text:list text:style-name="id1-3-2-2-2-24-4-3">
                  <text:list-item text:style-override="id1-3-2-2-2-24-4-3-1">
                    <text:number>a.</text:number>
                    <text:p text:style-name="al">het verwijderen, verwijderd houden of beheersen van een invasieve exoot;</text:p>
                  </text:list-item>
                  <text:list-item text:style-override="id1-3-2-2-2-24-4-3-2">
                    <text:number>b.</text:number>
                    <text:p text:style-name="al">het planten of zaaien van inheemse plantensoorten voor zover dat nodig is voor het verwijderd houden van de exoot;</text:p>
                  </text:list-item>
                  <text:list-item text:style-override="id1-3-2-2-2-24-4-3-3">
                    <text:number>c.</text:number>
                    <text:p text:style-name="al">onderzoekskosten voor de onder a of b genoemde activiteiten.</text:p>
                  </text:list-item>
                </text:list>
              </text:section>
              <text:section text:name="artikel_id1-3-2-2-2-24-5" text:style-name="artikel">
                <text:p text:style-name="artikel_kop_titel"><text:span text:style-name="artikel_kop_label">Artikel</text:span> <text:span text:style-name="artikel_kop_nr">2.15.3.4</text:span> Verplichting</text:p>
                <text:p text:style-name="al">Op de locatie waar een invasieve exoot is verwijderd, worden zo spoedig mogelijk na het verwijderen inheemse plantensoorten geplant of gezaaid, als dat voor het verwijderd houden van de invasieve exoot nodig is.</text:p>
              </text:section>
              <text:section text:name="artikel_id1-3-2-2-2-24-6" text:style-name="artikel">
                <text:p text:style-name="artikel_kop_titel"><text:span text:style-name="artikel_kop_label">Artikel</text:span> <text:span text:style-name="artikel_kop_nr">2.15.3.5</text:span> Weigeringsgronden</text:p>
                <text:list text:style-name="id1-3-2-2-2-24-6-2">
                  <text:list-item text:style-override="id1-3-2-2-2-24-6-2">
                    <text:number>1.</text:number>
                    <text:p text:style-name="al">Subsidie wordt geweigerd voor zover de bestrijding of beheersing van exoten plaatsvindt met chemische bestrijdingsmiddelen, tenzij de aanvrager aantoont dat er geen andere bestrijdingsmiddelen kunnen worden toegepast.</text:p>
                  </text:list-item>
                  <text:list-item text:style-override="id1-3-2-2-2-24-6-3">
                    <text:number>2.</text:number>
                    <text:p text:style-name="al">Subsidie wordt geweigerd voor zover de bestrijdingsmethode aantoonbaar ineffectief is.</text:p>
                  </text:list-item>
                </text:list>
                <text:p text:style-name="al"/>
              </text:section>
            </text:section>
            <text:section text:name="paragraaf_id1-3-2-2-2-25" text:style-name="paragraaf">
              <text:p text:style-name="paragraaf_kop"><text:span text:style-name="label">Subparagraaf</text:span> <text:span text:style-name="nr">2.15.4</text:span> Revitalisering bos</text:p>
              <text:section text:name="artikel_id1-3-2-2-2-25-2" text:style-name="artikel">
                <text:p text:style-name="artikel_kop_titel"><text:span text:style-name="artikel_kop_label">Artikel</text:span> <text:span text:style-name="artikel_kop_nr">2.15.4.1</text:span> Subsidiabele activiteit</text:p>
                <text:p text:style-name="al">Subsidie kan worden verleend voor revitalisering van of omvorming naar bos voor de volgende onderdelen:</text:p>
                <text:list text:style-name="id1-3-2-2-2-25-2-3">
                  <text:list-item text:style-override="id1-3-2-2-2-25-2-3-1">
                    <text:number>a.</text:number>
                    <text:p text:style-name="al">hydrologisch herstel;</text:p>
                  </text:list-item>
                  <text:list-item text:style-override="id1-3-2-2-2-25-2-3-2">
                    <text:number>b.</text:number>
                    <text:p text:style-name="al">aanbrengen wildkerend raster;</text:p>
                  </text:list-item>
                  <text:list-item text:style-override="id1-3-2-2-2-25-2-3-3">
                    <text:number>c.</text:number>
                    <text:p text:style-name="al">verwijderen van uitheemse boom- en struiksoorten;</text:p>
                  </text:list-item>
                  <text:list-item text:style-override="id1-3-2-2-2-25-2-3-4">
                    <text:number>d.</text:number>
                    <text:p text:style-name="al">aanplanten van inheemse loofbomen;</text:p>
                  </text:list-item>
                  <text:list-item text:style-override="id1-3-2-2-2-25-2-3-5">
                    <text:number>e.</text:number>
                    <text:p text:style-name="al">inbrengen rijkstrooiselsoorten;</text:p>
                  </text:list-item>
                  <text:list-item text:style-override="id1-3-2-2-2-25-2-3-6">
                    <text:number>f.</text:number>
                    <text:p text:style-name="al">het maken van een plan voor een netwerk van oude, aftakelende en dode bomen;</text:p>
                  </text:list-item>
                  <text:list-item text:style-override="id1-3-2-2-2-25-2-3-7">
                    <text:number>g.</text:number>
                    <text:p text:style-name="al">omvorming naar bos;</text:p>
                  </text:list-item>
                  <text:list-item text:style-override="id1-3-2-2-2-25-2-3-8">
                    <text:number>h.</text:number>
                    <text:p text:style-name="al">natuurtechnisch boomveiligheidsbeheer.</text:p>
                  </text:list-item>
                </text:list>
              </text:section>
              <text:section text:name="artikel_id1-3-2-2-2-25-3" text:style-name="artikel">
                <text:p text:style-name="artikel_kop_titel"><text:span text:style-name="artikel_kop_label">Artikel</text:span> <text:span text:style-name="artikel_kop_nr">2.15.4.2</text:span> Criteria</text:p>
                <text:list text:style-name="id1-3-2-2-2-25-3-2">
                  <text:list-item text:style-override="id1-3-2-2-2-25-3-2">
                    <text:number>1.</text:number>
                    <text:p text:style-name="al">Subsidie als bedoeld in artikel 2.15.4.1, onder a, wordt alleen verleend voor:</text:p>
                    <text:list text:style-name="id1-3-2-2-2-25-3-2-3">
                      <text:list-item text:style-override="id1-3-2-2-2-25-3-2-3-1">
                        <text:number>a.</text:number>
                        <text:p text:style-name="al">het uitvoeren van onderzoek naar de kwantitatieve en kwalitatieve beschrijving van de kringloop van grond- en oppervlaktewater gericht op:</text:p>
                        <text:list text:style-name="id1-3-2-2-2-25-3-2-3-1-3">
                          <text:list-item text:style-override="id1-3-2-2-2-25-3-2-3-1-3-1">
                            <text:number>i.</text:number>
                            <text:p text:style-name="al">hydrologisch systeemherstel; en </text:p>
                          </text:list-item>
                          <text:list-item text:style-override="id1-3-2-2-2-25-3-2-3-1-3-2">
                            <text:number>ii.</text:number>
                            <text:p text:style-name="al">het tegengaan van verdroging of herstel van vochtige en natte boshabitats voor een Natura 2000-gebied; of</text:p>
                          </text:list-item>
                        </text:list>
                      </text:list-item>
                      <text:list-item text:style-override="id1-3-2-2-2-25-3-2-3-2">
                        <text:number>b.</text:number>
                        <text:p text:style-name="al">het uitvoeren van herstelmaatregelen voor vochtige of natte boshabitats voor een Natura 2000-gebied. </text:p>
                      </text:list-item>
                    </text:list>
                  </text:list-item>
                  <text:list-item text:style-override="id1-3-2-2-2-25-3-3">
                    <text:number>2.</text:number>
                    <text:p text:style-name="al">Subsidie als bedoeld in artikel 2.15.4.1, onder b, wordt alleen verleend:</text:p>
                    <text:list text:style-name="id1-3-2-2-2-25-3-3-3">
                      <text:list-item text:style-override="id1-3-2-2-2-25-3-3-3-1">
                        <text:number>a.</text:number>
                        <text:p text:style-name="al">op locaties:</text:p>
                        <text:list text:style-name="id1-3-2-2-2-25-3-3-3-1-3">
                          <text:list-item text:style-override="id1-3-2-2-2-25-3-3-3-1-3-1">
                            <text:number>i.</text:number>
                            <text:p text:style-name="al">waar meer loofbomen nodig zijn voor behoud of uitbreiding van Natura 2000-boshabitats; </text:p>
                          </text:list-item>
                          <text:list-item text:style-override="id1-3-2-2-2-25-3-3-3-1-3-2">
                            <text:number>ii.</text:number>
                            <text:p text:style-name="al">waar meer loofbomen nodig zijn voor brandpreventie, als wordt voldaan aan de volgende voorwaarden: </text:p>
                            <text:list text:style-name="id1-3-2-2-2-25-3-3-3-1-3-2-3">
                              <text:list-item text:style-override="id1-3-2-2-2-25-3-3-3-1-3-2-3-1">
                                <text:number>1.</text:number>
                                <text:p text:style-name="al">het aanplanten van loofbomen draagt bij aan het minimaliseren op de kans op onbeheersbare natuurbranden; en</text:p>
                              </text:list-item>
                              <text:list-item text:style-override="id1-3-2-2-2-25-3-3-3-1-3-2-3-2">
                                <text:number>2.</text:number>
                                <text:p text:style-name="al">het aanplanten van loofbomen is noodzakelijk in het kader van de hoofdcompartimentering Veluwe of Achterhoek; of </text:p>
                              </text:list-item>
                              <text:list-item text:style-override="id1-3-2-2-2-25-3-3-3-1-3-2-3-3">
                                <text:number>3.</text:number>
                                <text:p text:style-name="al">het aanplanten van loofbomen is opgenomen in een natuurbrandpreventieplan opgesteld voor gebiedsgerichte aanpak natuurbrandbeheersing; </text:p>
                              </text:list-item>
                            </text:list>
                          </text:list-item>
                          <text:list-item text:style-override="id1-3-2-2-2-25-3-3-3-1-3-3">
                            <text:number>iii.</text:number>
                            <text:p text:style-name="al">waar de taakstelling voor het jachtveld dat van toepassing is op het perceel waarop subsidie is aangevraagd, met minimaal 90% is behaald voor de soorten edelhert en ree;</text:p>
                          </text:list-item>
                        </text:list>
                      </text:list-item>
                      <text:list-item text:style-override="id1-3-2-2-2-25-3-3-3-2">
                        <text:number>b.</text:number>
                        <text:p text:style-name="al">voor de aanplant van inheems loofbos of het bevorderen van natuurlijke verjonging van inheems loofhout.</text:p>
                      </text:list-item>
                    </text:list>
                  </text:list-item>
                  <text:list-item text:style-override="id1-3-2-2-2-25-3-4">
                    <text:number>3.</text:number>
                    <text:p text:style-name="al">Subsidie als bedoeld in artikel 2.15.4.1, onder c, wordt alleen verleend:</text:p>
                    <text:list text:style-name="id1-3-2-2-2-25-3-4-3">
                      <text:list-item text:style-override="id1-3-2-2-2-25-3-4-3-1">
                        <text:number>a.</text:number>
                        <text:p text:style-name="al">binnen kwalificerende habitattypen bos als alle op het lokale eigendom van aanvrager in het kwalificerend habitat aanwezige uitheemse boom- en struiksoorten die een bedreiging voor de duurzame instandhouding van het habitat vormen, worden verwijderd;</text:p>
                      </text:list-item>
                      <text:list-item text:style-override="id1-3-2-2-2-25-3-4-3-2">
                        <text:number>b.</text:number>
                        <text:p text:style-name="al">buiten kwalificerende habitattypen onder de volgende voorwaarden:</text:p>
                        <text:list text:style-name="id1-3-2-2-2-25-3-4-3-2-3">
                          <text:list-item text:style-override="id1-3-2-2-2-25-3-4-3-2-3-1">
                            <text:number>i.</text:number>
                            <text:p text:style-name="al">bestemd voor de uitbreidingen van kwalificerende habitattypen;</text:p>
                          </text:list-item>
                          <text:list-item text:style-override="id1-3-2-2-2-25-3-4-3-2-3-2">
                            <text:number>i.</text:number>
                            <text:p text:style-name="al">het perceel is gelegen op of rond een oude bosgroeiplaats of bos te kwalificeren als kraaihei-dennebos; en</text:p>
                          </text:list-item>
                          <text:list-item text:style-override="id1-3-2-2-2-25-3-4-3-2-3-3">
                            <text:number>ii.</text:number>
                            <text:p text:style-name="al">alle op het lokale eigendom van aanvrager in het potentieel kwalificerend habitat aanwezige of verjonging van uitheemse boom- en struiksoorten die een bedreiging voor de ontwikkeling van het habitat vormen worden verwijderd;</text:p>
                          </text:list-item>
                        </text:list>
                      </text:list-item>
                      <text:list-item text:style-override="id1-3-2-2-2-25-3-4-3-3">
                        <text:number>c.</text:number>
                        <text:p text:style-name="al">als het verwijderen effectief en doelmatig wordt uitgevoerd zonder onevenredige bodemschade.</text:p>
                      </text:list-item>
                    </text:list>
                  </text:list-item>
                  <text:list-item text:style-override="id1-3-2-2-2-25-3-5">
                    <text:number>4.</text:number>
                    <text:p text:style-name="al">Subsidie als bedoeld in artikel 2.15.4.1, onder d, wordt alleen verleend:</text:p>
                    <text:list text:style-name="id1-3-2-2-2-25-3-5-3">
                      <text:list-item text:style-override="id1-3-2-2-2-25-3-5-3-1">
                        <text:number>a.</text:number>
                        <text:p text:style-name="al">binnen bestaande bossen;</text:p>
                      </text:list-item>
                      <text:list-item text:style-override="id1-3-2-2-2-25-3-5-3-2">
                        <text:number>b.</text:number>
                        <text:p text:style-name="al">buiten een kwalificerend habitattype;</text:p>
                      </text:list-item>
                      <text:list-item text:style-override="id1-3-2-2-2-25-3-5-3-3">
                        <text:number>c.</text:number>
                        <text:p text:style-name="al">voor zover het de aanplant inheemse loofbomen betreft; </text:p>
                      </text:list-item>
                      <text:list-item text:style-override="id1-3-2-2-2-25-3-5-3-4">
                        <text:number>d.</text:number>
                        <text:p text:style-name="al">als aanplant kleinschalig en groepsgewijs wordt uitgevoerd om homogenisering van de bosstructuur te voorkomen;</text:p>
                      </text:list-item>
                      <text:list-item text:style-override="id1-3-2-2-2-25-3-5-3-5">
                        <text:number>e.</text:number>
                        <text:p text:style-name="al">als:</text:p>
                        <text:list text:style-name="id1-3-2-2-2-25-3-5-3-5-3">
                          <text:list-item text:style-override="id1-3-2-2-2-25-3-5-3-5-3-1">
                            <text:number>i.</text:number>
                            <text:p text:style-name="al">individuele wildbescherming wordt aangebracht, of</text:p>
                          </text:list-item>
                          <text:list-item text:style-override="id1-3-2-2-2-25-3-5-3-5-3-2">
                            <text:number>ii.</text:number>
                            <text:p text:style-name="al">wildbescherming in de vorm van een raster wordt aangebracht, mits wordt voldaan aan de criteria genoemd in het tweede lid; en</text:p>
                          </text:list-item>
                        </text:list>
                      </text:list-item>
                      <text:list-item text:style-override="id1-3-2-2-2-25-3-5-3-6">
                        <text:number>f.</text:number>
                        <text:p text:style-name="al">als het leefgebied van soorten als bedoeld in het Natura 2000-beheerplan niet wordt aangetast.</text:p>
                      </text:list-item>
                    </text:list>
                  </text:list-item>
                  <text:list-item text:style-override="id1-3-2-2-2-25-3-6">
                    <text:number>5.</text:number>
                    <text:p text:style-name="al">Subsidie als bedoeld in artikel 2.15.4.1, onder e, wordt alleen verleend:</text:p>
                    <text:list text:style-name="id1-3-2-2-2-25-3-6-3">
                      <text:list-item text:style-override="id1-3-2-2-2-25-3-6-3-1">
                        <text:number>a.</text:number>
                        <text:p text:style-name="al">binnen bestaande bossen aangeduid als natuurtype N14, N15 of N16;</text:p>
                      </text:list-item>
                      <text:list-item text:style-override="id1-3-2-2-2-25-3-6-3-2">
                        <text:number>b.</text:number>
                        <text:p text:style-name="al">buiten een kwalificerend habitattype;</text:p>
                      </text:list-item>
                      <text:list-item text:style-override="id1-3-2-2-2-25-3-6-3-3">
                        <text:number>c.</text:number>
                        <text:p text:style-name="al">als de soorten groepsgewijs worden aangeplant om homogenisering van de bosstructuur te voorkomen;</text:p>
                      </text:list-item>
                      <text:list-item text:style-override="id1-3-2-2-2-25-3-6-3-4">
                        <text:number>d.</text:number>
                        <text:p text:style-name="al">als:</text:p>
                        <text:list text:style-name="id1-3-2-2-2-25-3-6-3-4-3">
                          <text:list-item text:style-override="id1-3-2-2-2-25-3-6-3-4-3-1">
                            <text:number>i.</text:number>
                            <text:p text:style-name="al">individuele wildbescherming wordt aangebracht, of</text:p>
                          </text:list-item>
                          <text:list-item text:style-override="id1-3-2-2-2-25-3-6-3-4-3-2">
                            <text:number>ii.</text:number>
                            <text:p text:style-name="al">wildbescherming in de vorm van een raster wordt aangebracht, mits wordt voldaan aan de criteria genoemd in het tweede lid;</text:p>
                          </text:list-item>
                        </text:list>
                      </text:list-item>
                      <text:list-item text:style-override="id1-3-2-2-2-25-3-6-3-5">
                        <text:number>e.</text:number>
                        <text:p text:style-name="al">voor zover het de aanplant van de volgende soorten autochtoon inheemse boom- en struiksoorten betreft: boswilg, linde, ratelpopulier, hazelaar, haagbeuk, zoete kers, fladderiep;</text:p>
                      </text:list-item>
                      <text:list-item text:style-override="id1-3-2-2-2-25-3-6-3-6">
                        <text:number>f.</text:number>
                        <text:p text:style-name="al">als het leefgebied van soorten, bedoeld in het Natura 2000-beheerplan niet wordt aangetast; en </text:p>
                      </text:list-item>
                      <text:list-item text:style-override="id1-3-2-2-2-25-3-6-3-7">
                        <text:number>g.</text:number>
                        <text:p text:style-name="al">plantgatbemesting met steenmeel wordt toegepast, tenzij aannemelijk wordt gemaakt dat dit niet noodzakelijk is.</text:p>
                      </text:list-item>
                    </text:list>
                  </text:list-item>
                  <text:list-item text:style-override="id1-3-2-2-2-25-3-7">
                    <text:number>6.</text:number>
                    <text:p text:style-name="al">Subsidie als bedoeld in artikel 2.15.4.1, onder f, wordt alleen verstrekt als in het plan: </text:p>
                    <text:list text:style-name="id1-3-2-2-2-25-3-7-3">
                      <text:list-item text:style-override="id1-3-2-2-2-25-3-7-3-1">
                        <text:number>a.</text:number>
                        <text:p text:style-name="al">concrete doelstellingen zijn opgenomen waaruit blijkt dat het omschreven netwerk voldoende is voor de gekozen doelsoorten;</text:p>
                      </text:list-item>
                      <text:list-item text:style-override="id1-3-2-2-2-25-3-7-3-2">
                        <text:number>b.</text:number>
                        <text:p text:style-name="al">rekening is gehouden met de habitatvereisten en dispersiecapaciteit van de gekozen soorten;</text:p>
                      </text:list-item>
                      <text:list-item text:style-override="id1-3-2-2-2-25-3-7-3-3">
                        <text:number>c.</text:number>
                        <text:p text:style-name="al">een concrete planning is opgenomen waarin is uitgewerkt wanneer de doelstellingen zijn bereikt.</text:p>
                      </text:list-item>
                    </text:list>
                  </text:list-item>
                  <text:list-item text:style-override="id1-3-2-2-2-25-3-8">
                    <text:number>7.</text:number>
                    <text:p text:style-name="al">Subsidie als bedoeld in artikel 2.15.4.1, onder g, wordt alleen verleend als:</text:p>
                    <text:list text:style-name="id1-3-2-2-2-25-3-8-3">
                      <text:list-item text:style-override="id1-3-2-2-2-25-3-8-3-1">
                        <text:number>a.</text:number>
                        <text:p text:style-name="al">het om te vormen perceel:</text:p>
                        <text:list text:style-name="id1-3-2-2-2-25-3-8-3-1-3">
                          <text:list-item text:style-override="id1-3-2-2-2-25-3-8-3-1-3-1">
                            <text:number>i.</text:number>
                            <text:p text:style-name="al">natuurtype N12.02 betreft;</text:p>
                          </text:list-item>
                          <text:list-item text:style-override="id1-3-2-2-2-25-3-8-3-1-3-2">
                            <text:number>ii.</text:number>
                            <text:p text:style-name="al">is gelegen binnen een stikstofgevoelig Natura 2000-gebied;</text:p>
                          </text:list-item>
                          <text:list-item text:style-override="id1-3-2-2-2-25-3-8-3-1-3-3">
                            <text:number>iii.</text:number>
                            <text:p text:style-name="al">weinig meerwaarde heeft voor biodiversiteit en ook de actuele en potentiële ecologische waarde van het perceel gering is; en</text:p>
                          </text:list-item>
                          <text:list-item text:style-override="id1-3-2-2-2-25-3-8-3-1-3-4">
                            <text:number>iv.</text:number>
                            <text:p text:style-name="al">minimaal 0,5 hectare groot is; </text:p>
                          </text:list-item>
                        </text:list>
                      </text:list-item>
                      <text:list-item text:style-override="id1-3-2-2-2-25-3-8-3-2">
                        <text:number>b.</text:number>
                        <text:p text:style-name="al">wordt aangeplant met autochtone inheemse boom- en struiksoorten of door het handhaven en het bevorderen van spontane opslag;</text:p>
                      </text:list-item>
                      <text:list-item text:style-override="id1-3-2-2-2-25-3-8-3-3">
                        <text:number>c.</text:number>
                        <text:p text:style-name="al">het perceel voor maximaal 80% wordt beplant; en</text:p>
                      </text:list-item>
                      <text:list-item text:style-override="id1-3-2-2-2-25-3-8-3-4">
                        <text:number>d.</text:number>
                        <text:p text:style-name="al">het te realiseren bos voldoet aan de afbakening van natuurtype N14 of N15; en</text:p>
                      </text:list-item>
                      <text:list-item text:style-override="id1-3-2-2-2-25-3-8-3-5">
                        <text:number>e.</text:number>
                        <text:p text:style-name="al">geen verplichtingen op grond van subsidie natuurbeheer of agrarisch natuurbeheer op het perceel rusten;</text:p>
                      </text:list-item>
                    </text:list>
                  </text:list-item>
                  <text:list-item text:style-override="id1-3-2-2-2-25-3-9">
                    <text:number>8.</text:number>
                    <text:p text:style-name="al">Subsidie als bedoeld in artikel 2.15.4.1, onder h, wordt alleen verstrekt:</text:p>
                    <text:list text:style-name="id1-3-2-2-2-25-3-9-3">
                      <text:list-item text:style-override="id1-3-2-2-2-25-3-9-3-1">
                        <text:number>a.</text:number>
                        <text:p text:style-name="al">binnen kwalificerende habitattypen bos;</text:p>
                      </text:list-item>
                      <text:list-item text:style-override="id1-3-2-2-2-25-3-9-3-2">
                        <text:number>b.</text:number>
                        <text:p text:style-name="al">voor de volgende maatregelen:</text:p>
                        <text:list text:style-name="id1-3-2-2-2-25-3-9-3-2-3">
                          <text:list-item text:style-override="id1-3-2-2-2-25-3-9-3-2-3-1">
                            <text:number>i.</text:number>
                            <text:p text:style-name="al">lieren, </text:p>
                          </text:list-item>
                          <text:list-item text:style-override="id1-3-2-2-2-25-3-9-3-2-3-2">
                            <text:number>ii.</text:number>
                            <text:p text:style-name="al">lippen, </text:p>
                          </text:list-item>
                          <text:list-item text:style-override="id1-3-2-2-2-25-3-9-3-2-3-3">
                            <text:number>iii.</text:number>
                            <text:p text:style-name="al">geheel of gedeeltelijk kandelaberen met behulp van breuksnoei, en</text:p>
                          </text:list-item>
                        </text:list>
                      </text:list-item>
                      <text:list-item text:style-override="id1-3-2-2-2-25-3-9-3-3">
                        <text:number>c.</text:number>
                        <text:p text:style-name="al">voor maatregelen aan bomen met een diameter van minimaal 50 centimeter, gemeten op een hoogte van 1,30 meter vanaf maaiveld.</text:p>
                      </text:list-item>
                    </text:list>
                  </text:list-item>
                </text:list>
              </text:section>
              <text:section text:name="artikel_id1-3-2-2-2-25-4" text:style-name="artikel">
                <text:p text:style-name="artikel_kop_titel"><text:span text:style-name="artikel_kop_label">Artikel</text:span> <text:span text:style-name="artikel_kop_nr">2.15.4.3</text:span> Niet subsidiabele kosten</text:p>
                <text:p text:style-name="al">De volgende kosten komen niet in aanmerking voor subsidie:</text:p>
                <text:list text:style-name="id1-3-2-2-2-25-4-3">
                  <text:list-item text:style-override="id1-3-2-2-2-25-4-3-1">
                    <text:number>a.</text:number>
                    <text:p text:style-name="al">waardedaling van de grond bij omvorming naar bos; </text:p>
                  </text:list-item>
                  <text:list-item text:style-override="id1-3-2-2-2-25-4-3-2">
                    <text:number>b.</text:number>
                    <text:p text:style-name="al">kosten voor de verwijdering van bodemverontreiniging of afval;</text:p>
                  </text:list-item>
                  <text:list-item text:style-override="id1-3-2-2-2-25-4-3-3">
                    <text:number>c.</text:number>
                    <text:p text:style-name="al">kosten voor de aanschaf van machines;</text:p>
                  </text:list-item>
                  <text:list-item text:style-override="id1-3-2-2-2-25-4-3-4">
                    <text:number>d.</text:number>
                    <text:p text:style-name="al">kosten voor de aanschaf of plaatsing van recreatieve voorzieningen;</text:p>
                  </text:list-item>
                  <text:list-item text:style-override="id1-3-2-2-2-25-4-3-5">
                    <text:number>e.</text:number>
                    <text:p text:style-name="al">kosten voor het wegwerken van achterstallig onderhoud; en</text:p>
                  </text:list-item>
                  <text:list-item text:style-override="id1-3-2-2-2-25-4-3-6">
                    <text:number>f.</text:number>
                    <text:p text:style-name="al">kosten voor de aanschaf van materialen, anders dan voor de subsidiabele activiteit.</text:p>
                  </text:list-item>
                </text:list>
              </text:section>
              <text:section text:name="artikel_id1-3-2-2-2-25-5" text:style-name="artikel">
                <text:p text:style-name="artikel_kop_titel"><text:span text:style-name="artikel_kop_label">Artikel</text:span> <text:span text:style-name="artikel_kop_nr">2.15.4.4</text:span> Verplichtingen</text:p>
                <text:list text:style-name="id1-3-2-2-2-25-5-2">
                  <text:list-item text:style-override="id1-3-2-2-2-25-5-2">
                    <text:number>1.</text:number>
                    <text:p text:style-name="al">De aanvrager van subsidie, bedoeld in artikel 2.15.4.1, onder b, moet:</text:p>
                    <text:list text:style-name="id1-3-2-2-2-25-5-2-3">
                      <text:list-item text:style-override="id1-3-2-2-2-25-5-2-3-1">
                        <text:number>a.</text:number>
                        <text:p text:style-name="al">binnen het raster voldoende opvolgend beheer uitvoeren om de in het beheerplan N2000 opgenomen doelen te behalen, tenzij het gaat om houtige opslag met een diameter borsthoogte van minder dan 10 centimeter;</text:p>
                      </text:list-item>
                      <text:list-item text:style-override="id1-3-2-2-2-25-5-2-3-2">
                        <text:number>b.</text:number>
                        <text:p text:style-name="al">binnen het wildraster geen bodembewerking, anders dan maken van plantgaten, uit te voeren.</text:p>
                      </text:list-item>
                    </text:list>
                  </text:list-item>
                  <text:list-item text:style-override="id1-3-2-2-2-25-5-3">
                    <text:number>2.</text:number>
                    <text:p text:style-name="al">De aanvrager van subsidie, bedoeld in artikel 2.15.4.1, onder c en h, moet:</text:p>
                    <text:list text:style-name="id1-3-2-2-2-25-5-3-3">
                      <text:list-item text:style-override="id1-3-2-2-2-25-5-3-3-1">
                        <text:number>a.</text:number>
                        <text:p text:style-name="al">vrijkomend hout laten liggen;</text:p>
                      </text:list-item>
                      <text:list-item text:style-override="id1-3-2-2-2-25-5-3-3-2">
                        <text:number>b.</text:number>
                        <text:p text:style-name="al">geen houtoogst toepassen; </text:p>
                      </text:list-item>
                      <text:list-item text:style-override="id1-3-2-2-2-25-5-3-3-3">
                        <text:number>c.</text:number>
                        <text:p text:style-name="al">geen chemische bestrijdingsmiddelen toepassen.</text:p>
                      </text:list-item>
                    </text:list>
                  </text:list-item>
                  <text:list-item text:style-override="id1-3-2-2-2-25-5-4">
                    <text:number>3.</text:number>
                    <text:p text:style-name="al">De aanvrager van subsidie, bedoeld in artikel 2.15.4.1, onder d en g, moet bij de realisatie geen inheemse spontane opslag verwijderen.</text:p>
                  </text:list-item>
                  <text:list-item text:style-override="id1-3-2-2-2-25-5-5">
                    <text:number>4.</text:number>
                    <text:p text:style-name="al">De aanvrager van subsidie, bedoeld in artikel 4.21.4.1, onder d, e en g, moet bij aanplant gebruik maken van:</text:p>
                    <text:list text:style-name="id1-3-2-2-2-25-5-5-3">
                      <text:list-item text:style-override="id1-3-2-2-2-25-5-5-3-1">
                        <text:number>a.</text:number>
                        <text:p text:style-name="al">op oude bosgroeiplaatsen, autochtone herkomsten van de Nederlandse Rassenlijst Bomen.</text:p>
                      </text:list-item>
                      <text:list-item text:style-override="id1-3-2-2-2-25-5-5-3-2">
                        <text:number>b.</text:number>
                        <text:p text:style-name="al">buiten oude bosgroeiplaatsen, autochtone herkomsten van een Europese Rassenlijst Bomen.</text:p>
                      </text:list-item>
                    </text:list>
                  </text:list-item>
                </text:list>
              </text:section>
              <text:section text:name="artikel_id1-3-2-2-2-25-6" text:style-name="artikel">
                <text:p text:style-name="artikel_kop_titel"><text:span text:style-name="artikel_kop_label">Artikel</text:span> <text:span text:style-name="artikel_kop_nr">2.15.4.5</text:span> Communautair toetsingskader</text:p>
                <text:p text:style-name="al">Subsidie wordt alleen verstrekt voor zover de verstrekking niet in strijd is met artikel 53, tweede lid, onderdeel b, van de AGVV.</text:p>
                <text:p text:style-name="al"/>
              </text:section>
            </text:section>
            <text:section text:name="paragraaf_id1-3-2-2-2-26" text:style-name="paragraaf">
              <text:p text:style-name="paragraaf_kop"><text:span text:style-name="label">Subparagraaf</text:span> <text:span text:style-name="nr">2.15.5</text:span>  Apparaatskosten</text:p>
              <text:section text:name="artikel_id1-3-2-2-2-26-2" text:style-name="artikel">
                <text:p text:style-name="artikel_kop_titel"><text:span text:style-name="artikel_kop_label">Artikel</text:span> <text:span text:style-name="artikel_kop_nr">2.15.5.1</text:span> Subsidiabele activiteit</text:p>
                <text:p text:style-name="al">Subsidie kan worden verleend voor kosten die samenhangen met de regievoering of organisatie van voorbereiding en uitvoering van het Provinciaal Uitvoeringsprogramma Gelderland 2021-2025. </text:p>
              </text:section>
              <text:section text:name="artikel_id1-3-2-2-2-26-3" text:style-name="artikel">
                <text:p text:style-name="artikel_kop_titel"><text:span text:style-name="artikel_kop_label">Artikel</text:span> <text:span text:style-name="artikel_kop_nr">2.15.5.2</text:span> Criteria</text:p>
                <text:p text:style-name="al">Subsidie kan alleen worden verleend voor:</text:p>
                <text:list text:style-name="id1-3-2-2-2-26-3-3">
                  <text:list-item text:style-override="id1-3-2-2-2-26-3-3-1">
                    <text:number>1.</text:number>
                    <text:p text:style-name="al">kosten gemaakt vanaf 1 januari 2022;</text:p>
                  </text:list-item>
                  <text:list-item text:style-override="id1-3-2-2-2-26-3-3-2">
                    <text:number>2.</text:number>
                    <text:p text:style-name="al">activiteiten die betrekking hebben op:</text:p>
                    <text:list text:style-name="id1-3-2-2-2-26-3-3-2-3">
                      <text:list-item text:style-override="id1-3-2-2-2-26-3-3-2-3-1">
                        <text:number>a.</text:number>
                        <text:p text:style-name="al">coördinatie en programmaleiding op het uitvoeringsprogramma; </text:p>
                      </text:list-item>
                      <text:list-item text:style-override="id1-3-2-2-2-26-3-3-2-3-2">
                        <text:number>b.</text:number>
                        <text:p text:style-name="al">communicatie en afstemming met leden en derden over het uitvoeringsprogramma; </text:p>
                      </text:list-item>
                      <text:list-item text:style-override="id1-3-2-2-2-26-3-3-2-3-3">
                        <text:number>c.</text:number>
                        <text:p text:style-name="al">opmaken inhoudelijke en financiële tussen- en eindrapportages en verantwoording prestaties in GIS; of </text:p>
                      </text:list-item>
                      <text:list-item text:style-override="id1-3-2-2-2-26-3-3-2-3-4">
                        <text:number>d.</text:number>
                        <text:p text:style-name="al">een bijdrage leveren aan het voorbereiden van projecten voor de jaren 2024 – 2030.</text:p>
                      </text:list-item>
                    </text:list>
                  </text:list-item>
                </text:list>
              </text:section>
              <text:section text:name="artikel_id1-3-2-2-2-26-4" text:style-name="artikel">
                <text:p text:style-name="artikel_kop_titel"><text:span text:style-name="artikel_kop_label">Artikel</text:span> <text:span text:style-name="artikel_kop_nr">2.15.5.3</text:span> Aanvrager</text:p>
                <text:p text:style-name="al">Subsidie kan alleen worden aangevraagd door een natuurbeheerder die beschikt over een certificaat als bedoeld in de <text:a xlink:href="https://lokaleregelgeving.overheid.nl/CVDR373398" xlink:type="simple"><text:span text:style-name="nadrukondlijn">Subsidieverordening Natuur- en Landschapsbeheer Gelderland 2016</text:span></text:a>. </text:p>
              </text:section>
              <text:section text:name="artikel_id1-3-2-2-2-26-5" text:style-name="artikel">
                <text:p text:style-name="artikel_kop_titel"><text:span text:style-name="artikel_kop_label">Artikel</text:span> <text:span text:style-name="artikel_kop_nr">2.15.5.4</text:span> Hoogte</text:p>
                <text:list text:style-name="id1-3-2-2-2-26-5-2">
                  <text:list-item text:style-override="id1-3-2-2-2-26-5-2">
                    <text:number>1.</text:number>
                    <text:p text:style-name="al">De subsidie wordt geweigerd voor zover het minder bedraagt dan € 50.000.</text:p>
                  </text:list-item>
                  <text:list-item text:style-override="id1-3-2-2-2-26-5-3">
                    <text:number>2.</text:number>
                    <text:p text:style-name="al">De subsidie bedraagt maximaal € 800.000 per aanvrager.</text:p>
                  </text:list-item>
                </text:list>
              </text:section>
              <text:section text:name="artikel_id1-3-2-2-2-26-6" text:style-name="artikel">
                <text:p text:style-name="artikel_kop_titel"><text:span text:style-name="artikel_kop_label">Artikel</text:span> <text:span text:style-name="artikel_kop_nr">2.15.5.5</text:span> Weigeringsgronden</text:p>
                <text:list text:style-name="id1-3-2-2-2-26-6-2">
                  <text:list-item text:style-override="id1-3-2-2-2-26-6-2">
                    <text:number>1.</text:number>
                    <text:p text:style-name="al">Subsidie wordt niet verstrekt voor kosten die rechtstreeks samenhangen met de uitvoering van activiteiten als bedoeld in paragraaf 2.15.2 tot en met 2.15.4.</text:p>
                  </text:list-item>
                  <text:list-item text:style-override="id1-3-2-2-2-26-6-3">
                    <text:number>2.</text:number>
                    <text:p text:style-name="al">Subsidie wordt niet verstrekt voor apparaatskosten bestemd voor gebiedsprocessen en overgangsgebieden.</text:p>
                  </text:list-item>
                  <text:list-item text:style-override="id1-3-2-2-2-26-6-4">
                    <text:number>3.</text:number>
                    <text:p text:style-name="al">Subsidie wordt niet verstrekt aan een gemeente of waterschap.</text:p>
                  </text:list-item>
                </text:list>
                <text:p text:style-name="al"/>
              </text:section>
            </text:section>
            <text:section text:name="paragraaf_id1-3-2-2-2-27" text:style-name="paragraaf">
              <text:p text:style-name="paragraaf_kop"><text:span text:style-name="label">Subparagraaf</text:span> <text:span text:style-name="nr">2.15.6</text:span> Aanleg nieuw bos buiten GNN</text:p>
              <text:section text:name="artikel_id1-3-2-2-2-27-2" text:style-name="artikel">
                <text:p text:style-name="artikel_kop_titel"><text:span text:style-name="artikel_kop_label">Artikel</text:span> <text:span text:style-name="artikel_kop_nr">2.15.6.1</text:span> Subsidiabele activiteit </text:p>
                <text:p text:style-name="al">Subsidie kan worden verleend voor: </text:p>
                <text:list text:style-name="id1-3-2-2-2-27-2-3">
                  <text:list-item text:style-override="id1-3-2-2-2-27-2-3-1">
                    <text:number>a.</text:number>
                    <text:p text:style-name="al">functieverandering van landbouwgrond naar bos; </text:p>
                  </text:list-item>
                  <text:list-item text:style-override="id1-3-2-2-2-27-2-3-2">
                    <text:number>b.</text:number>
                    <text:p text:style-name="al">realisatie van bos. </text:p>
                  </text:list-item>
                </text:list>
              </text:section>
              <text:section text:name="artikel_id1-3-2-2-2-27-3" text:style-name="artikel">
                <text:p text:style-name="artikel_kop_titel"><text:span text:style-name="artikel_kop_label">Artikel</text:span> <text:span text:style-name="artikel_kop_nr">2.15.6.2</text:span> Criteria </text:p>
                <text:list text:style-name="id1-3-2-2-2-27-3-2">
                  <text:list-item text:style-override="id1-3-2-2-2-27-3-2">
                    <text:number>1.</text:number>
                    <text:p text:style-name="al">Subsidie kan alleen worden verleend als: </text:p>
                    <text:list text:style-name="id1-3-2-2-2-27-3-2-3">
                      <text:list-item text:style-override="id1-3-2-2-2-27-3-2-3-1">
                        <text:number>a.</text:number>
                        <text:p text:style-name="al">het bos bij aanplant wordt aangelegd met minimaal 80% inheemse soorten; </text:p>
                      </text:list-item>
                      <text:list-item text:style-override="id1-3-2-2-2-27-3-2-3-2">
                        <text:number>b.</text:number>
                        <text:p text:style-name="al">het project een omvang heeft van minimaal:</text:p>
                        <text:list text:style-name="id1-3-2-2-2-27-3-2-3-2-3">
                          <text:list-item text:style-override="id1-3-2-2-2-27-3-2-3-2-3-1">
                            <text:number>i.</text:number>
                            <text:p text:style-name="al">één hectare, als het wordt aangelegd op een locatie grenzend aan het Gelders natuurnetwerk of wordt aangelegd geheel of gedeeltelijk binnen de Groene ontwikkelingszone;</text:p>
                          </text:list-item>
                          <text:list-item text:style-override="id1-3-2-2-2-27-3-2-3-2-3-2">
                            <text:number>ii.</text:number>
                            <text:p text:style-name="al">drie hectare, als het wordt aangelegd op een andere locatie;</text:p>
                          </text:list-item>
                          <text:list-item text:style-override="id1-3-2-2-2-27-3-2-3-2-3-3">
                            <text:number>iii.</text:number>
                            <text:p text:style-name="al">één hectare, als het wordt aangelegd op een andere locatie en het project een duidelijk onderbouwde ecologische meerwaarde heeft; </text:p>
                          </text:list-item>
                        </text:list>
                      </text:list-item>
                      <text:list-item text:style-override="id1-3-2-2-2-27-3-2-3-3">
                        <text:number>c.</text:number>
                        <text:p text:style-name="al">bij de aanvraag een intentieverklaring van het gemeentebestuur wordt overgelegd waaruit blijkt:</text:p>
                        <text:list text:style-name="id1-3-2-2-2-27-3-2-3-3-3">
                          <text:list-item text:style-override="id1-3-2-2-2-27-3-2-3-3-3-1">
                            <text:number>i.</text:number>
                            <text:p text:style-name="al">de intentie het bos planologisch te borgen; </text:p>
                          </text:list-item>
                          <text:list-item text:style-override="id1-3-2-2-2-27-3-2-3-3-3-2">
                            <text:number>ii.</text:number>
                            <text:p text:style-name="al"> de juridische mogelijkheden hiertoe, met name de landschappelijke inpassing; en</text:p>
                          </text:list-item>
                        </text:list>
                      </text:list-item>
                      <text:list-item text:style-override="id1-3-2-2-2-27-3-2-3-4">
                        <text:number>d.</text:number>
                        <text:p text:style-name="al">het bos in overeenstemming is met de vigerende Omgevingsverordening Gelderland. </text:p>
                      </text:list-item>
                    </text:list>
                  </text:list-item>
                  <text:list-item text:style-override="id1-3-2-2-2-27-3-3">
                    <text:number>2.</text:number>
                    <text:p text:style-name="al">De subsidie, bedoeld in artikel 2.15.6.1, onderdeel a, wordt alleen verleend als:</text:p>
                    <text:list text:style-name="id1-3-2-2-2-27-3-3-3">
                      <text:list-item text:style-override="id1-3-2-2-2-27-3-3-3-1">
                        <text:number>a.</text:number>
                        <text:p text:style-name="al">de productiecapaciteit wordt gesloopt of onherroepelijk gesloten;</text:p>
                      </text:list-item>
                      <text:list-item text:style-override="id1-3-2-2-2-27-3-3-3-2">
                        <text:number>b.</text:number>
                        <text:p text:style-name="al">de productiecapaciteit in de laatste vijf jaar voor de aanvraag om subsidie onafgebroken is gebruikt; </text:p>
                      </text:list-item>
                      <text:list-item text:style-override="id1-3-2-2-2-27-3-3-3-3">
                        <text:number>c.</text:number>
                        <text:p text:style-name="al">op de grond waarop subsidie wordt aangevraagd ook realisatie van bos plaatsvindt;</text:p>
                      </text:list-item>
                      <text:list-item text:style-override="id1-3-2-2-2-27-3-3-3-4">
                        <text:number>d.</text:number>
                        <text:p text:style-name="al">de taxatie wordt uitgevoerd door een door Gedeputeerde Staten in te schakelen onafhankelijke taxateur. </text:p>
                      </text:list-item>
                    </text:list>
                  </text:list-item>
                  <text:list-item text:style-override="id1-3-2-2-2-27-3-4">
                    <text:number>3.</text:number>
                    <text:p text:style-name="al">Artikel 2.15.1.2, eerste lid, onderdeel a tot en met d, is niet van toepassing. </text:p>
                  </text:list-item>
                </text:list>
              </text:section>
              <text:section text:name="artikel_id1-3-2-2-2-27-4" text:style-name="artikel">
                <text:p text:style-name="artikel_kop_titel"><text:span text:style-name="artikel_kop_label">Artikel</text:span> <text:span text:style-name="artikel_kop_nr">2.15.6.3</text:span> Niet-subsidiabele kosten </text:p>
                <text:p text:style-name="al">Voor subsidie komen niet in aanmerking: </text:p>
                <text:list text:style-name="id1-3-2-2-2-27-4-3">
                  <text:list-item text:style-override="id1-3-2-2-2-27-4-3-1">
                    <text:number>a.</text:number>
                    <text:p text:style-name="al">kosten voor natuurbeheer;</text:p>
                  </text:list-item>
                  <text:list-item text:style-override="id1-3-2-2-2-27-4-3-2">
                    <text:number>b.</text:number>
                    <text:p text:style-name="al">kosten voor grondaankoop;</text:p>
                  </text:list-item>
                  <text:list-item text:style-override="id1-3-2-2-2-27-4-3-3">
                    <text:number>c.</text:number>
                    <text:p text:style-name="al">kosten voor pachtafkoop.</text:p>
                  </text:list-item>
                </text:list>
              </text:section>
              <text:section text:name="artikel_id1-3-2-2-2-27-5" text:style-name="artikel">
                <text:p text:style-name="artikel_kop_titel"><text:span text:style-name="artikel_kop_label">Artikel</text:span> <text:span text:style-name="artikel_kop_nr">2.15.6.4</text:span> Aanvrager</text:p>
                <text:p text:style-name="al">In afwijking van artikel 2.15.1.4, eerste lid, wordt subsidie voor functieverandering alleen verleend aan de eigenaren van het terrein waarvoor de subsidie wordt aangevraagd. </text:p>
              </text:section>
              <text:section text:name="artikel_id1-3-2-2-2-27-6" text:style-name="artikel">
                <text:p text:style-name="artikel_kop_titel"><text:span text:style-name="artikel_kop_label">Artikel</text:span> <text:span text:style-name="artikel_kop_nr">2.15.6.5</text:span> Aanvraag </text:p>
                <text:p text:style-name="al">De aanvraag bevat in aanvulling op de artikelen 1.2.3 en 2.15.1.5 de volgende gegevens:</text:p>
                <text:list text:style-name="id1-3-2-2-2-27-6-3">
                  <text:list-item text:style-override="id1-3-2-2-2-27-6-3-1">
                    <text:number>a.</text:number>
                    <text:p text:style-name="al">de grootte van de onderneming;</text:p>
                  </text:list-item>
                  <text:list-item text:style-override="id1-3-2-2-2-27-6-3-2">
                    <text:number>b.</text:number>
                    <text:p text:style-name="al">een verklaring of en welke andere subsidies aanvrager voor de activiteit ontvangt en door wie die subsidies worden verstrekt; </text:p>
                  </text:list-item>
                  <text:list-item text:style-override="id1-3-2-2-2-27-6-3-3">
                    <text:number>c.</text:number>
                    <text:p text:style-name="al">als op de grond een recht van hypotheek is gevestigd, een verklaring van geen bezwaar van degene aan wie het recht van hypotheek toekomt.</text:p>
                  </text:list-item>
                </text:list>
              </text:section>
              <text:section text:name="artikel_id1-3-2-2-2-27-7" text:style-name="artikel">
                <text:p text:style-name="artikel_kop_titel"><text:span text:style-name="artikel_kop_label">Artikel</text:span> <text:span text:style-name="artikel_kop_nr">2.15.6.6</text:span> Hoogte</text:p>
                <text:list text:style-name="id1-3-2-2-2-27-7-2">
                  <text:list-item text:style-override="id1-3-2-2-2-27-7-2">
                    <text:number>1.</text:number>
                    <text:p text:style-name="al">De subsidie voor functieverandering bedraagt maximaal de door een taxateur bepaalde waardedaling van de grond, gebaseerd op het verschil in marktwaarde voor en na de voorgenomen functieverandering en inrichting. </text:p>
                  </text:list-item>
                  <text:list-item text:style-override="id1-3-2-2-2-27-7-3">
                    <text:number>2.</text:number>
                    <text:p text:style-name="al">Subsidie voor de realisatie van bos bedraagt 100% van de subsidiabele kosten met een maximum van € 15.000 per hectare.</text:p>
                  </text:list-item>
                </text:list>
              </text:section>
              <text:section text:name="artikel_id1-3-2-2-2-27-8" text:style-name="artikel">
                <text:p text:style-name="artikel_kop_titel"><text:span text:style-name="artikel_kop_label">Artikel</text:span> <text:span text:style-name="artikel_kop_nr">2.15.6.7</text:span> Verplichtingen </text:p>
                <text:list text:style-name="id1-3-2-2-2-27-8-2">
                  <text:list-item text:style-override="id1-3-2-2-2-27-8-2">
                    <text:number>1.</text:number>
                    <text:p text:style-name="al">Ontvanger van subsidie voor functieverandering moet, in aanvulling op artikel 2.15.1.7,: </text:p>
                    <text:list text:style-name="id1-3-2-2-2-27-8-2-3">
                      <text:list-item text:style-override="id1-3-2-2-2-27-8-2-3-1">
                        <text:number>a.</text:number>
                        <text:p text:style-name="al">binnen twaalf weken na verlening van de subsidie met provincie een overeenkomst als bedoeld in artikel 4:36 van de Awb af sluiten, waarin is opgenomen: </text:p>
                        <text:list text:style-name="id1-3-2-2-2-27-8-2-3-1-3">
                          <text:list-item text:style-override="id1-3-2-2-2-27-8-2-3-1-3-1">
                            <text:number>i.</text:number>
                            <text:p text:style-name="al">de verplichting dat de subsidieontvanger de grond niet gebruikt of doet gebruiken als landbouwgrond, het terrein beheert en datgene nalaat wat de veiligstelling van het bos verstoort; en</text:p>
                          </text:list-item>
                          <text:list-item text:style-override="id1-3-2-2-2-27-8-2-3-1-3-2">
                            <text:number>ii.</text:number>
                            <text:p text:style-name="al"> dat de verplichting, bedoeld onder a, zal overgaan op al degenen die het terrein onder bijzondere of algemene titel zullen verkrijgen en dat ook gebonden zullen zijn al degenen die van de rechthebbende een recht op gebruik van het terrein zullen krijgen;</text:p>
                          </text:list-item>
                        </text:list>
                      </text:list-item>
                      <text:list-item text:style-override="id1-3-2-2-2-27-8-2-3-2">
                        <text:number>b.</text:number>
                        <text:p text:style-name="al">er voor zorg te dragen dat een afschrift van de kwalitatieve verplichting binnen vier weken na inschrijving in de openbare registers in afschrift wordt toegezonden aan de Gedeputeerde Staten;</text:p>
                      </text:list-item>
                      <text:list-item text:style-override="id1-3-2-2-2-27-8-2-3-3">
                        <text:number>c.</text:number>
                        <text:p text:style-name="al">de uit productie genomen gronden binnen twee jaar in bos om te zetten; en wel zodanig dat nadelige milieueffecten worden voorkomen. Tot dan moeten de cultuurgronden in een goede landbouw- en milieuconditie worden gehouden op grond van titel VI, hoofdstuk I, van <text:a xlink:href="https://eur-lex.europa.eu/legal-content/NL/TXT/PDF/?uri=CELEX:32013R1306&amp;from=LV" xlink:type="simple"><text:span text:style-name="nadrukondlijn">Verordening (EU) nr. 1306/2013</text:span></text:a> en de toepasselijke uitvoeringsbepalingen. </text:p>
                      </text:list-item>
                    </text:list>
                  </text:list-item>
                  <text:list-item text:style-override="id1-3-2-2-2-27-8-3">
                    <text:number>2.</text:number>
                    <text:p text:style-name="al">De verplichtingen, bedoeld in het eerste lid, onder a, worden uiterlijk binnen vier weken nadat de overeenkomst tot stand is gekomen op initiatief van de subsidieontvanger en op kosten van de provincie als kwalitatieve verplichting voor het terrein ingeschreven in de openbare registers. </text:p>
                  </text:list-item>
                  <text:list-item text:style-override="id1-3-2-2-2-27-8-4">
                    <text:number>3.</text:number>
                    <text:p text:style-name="al">Op gemotiveerd verzoek van de subsidieontvanger kunnen de in de voorafgaande leden genoemde termijnen eenmalig worden verlengd. </text:p>
                  </text:list-item>
                  <text:list-item text:style-override="id1-3-2-2-2-27-8-5">
                    <text:number>4.</text:number>
                    <text:p text:style-name="al">Subsidieontvanger voor realisatie van bos moet:</text:p>
                    <text:list text:style-name="id1-3-2-2-2-27-8-5-3">
                      <text:list-item text:style-override="id1-3-2-2-2-27-8-5-3-1">
                        <text:number>a.</text:number>
                        <text:p text:style-name="al">bij aanplant gebruik maken van soorten genoemd op de Nederlandse Rassenlijst Bomen. </text:p>
                      </text:list-item>
                      <text:list-item text:style-override="id1-3-2-2-2-27-8-5-3-2">
                        <text:number>b.</text:number>
                        <text:p text:style-name="al">het bos voor zover nodig beschermen tegen schade als gevolg van beweiding of bewerking op aangrenzende gronden;</text:p>
                      </text:list-item>
                      <text:list-item text:style-override="id1-3-2-2-2-27-8-5-3-3">
                        <text:number>c.</text:number>
                        <text:p text:style-name="al">aanlegwerkzaamheden in de periode tussen 1 september en 1 april uitvoeren.</text:p>
                      </text:list-item>
                      <text:list-item text:style-override="id1-3-2-2-2-27-8-5-3-4">
                        <text:number>d.</text:number>
                        <text:p text:style-name="al">aanlegwerkzaamheden pas na planologische borging uitvoeren; </text:p>
                      </text:list-item>
                      <text:list-item text:style-override="id1-3-2-2-2-27-8-5-3-5">
                        <text:number>e.</text:number>
                        <text:p text:style-name="al">na aanleg van het bos bij Gedeputeerde Staten een verzoek indienen om dit bos op te nemen op de kaart van het <text:a xlink:href="https://www.bij12.nl/onderwerp/natuursubsidies/snl/inhoud/natuurbeheerplan/" xlink:type="simple"><text:span text:style-name="nadrukondlijn">Natuurbeheerplan</text:span></text:a>. </text:p>
                      </text:list-item>
                    </text:list>
                  </text:list-item>
                  <text:list-item text:style-override="id1-3-2-2-2-27-8-6">
                    <text:number>5.</text:number>
                    <text:p text:style-name="al">Artikel 1.4.7 is niet van toepassing. </text:p>
                  </text:list-item>
                </text:list>
              </text:section>
              <text:section text:name="artikel_id1-3-2-2-2-27-9" text:style-name="artikel">
                <text:p text:style-name="artikel_kop_titel"><text:span text:style-name="artikel_kop_label">Artikel</text:span> <text:span text:style-name="artikel_kop_nr">2.15.6.8</text:span> Weigeringsgronden </text:p>
                <text:p text:style-name="al">Subsidie wordt geweigerd voor zover:</text:p>
                <text:list text:style-name="id1-3-2-2-2-27-9-3">
                  <text:list-item text:style-override="id1-3-2-2-2-27-9-3-1">
                    <text:number>a.</text:number>
                    <text:p text:style-name="al">het bos zou worden aangelegd op een locatie binnen de begrenzing van een weidevogelgebied of het Gelders natuurnetwerk, bedoeld in de Omgevingsverordening Gelderland; </text:p>
                  </text:list-item>
                  <text:list-item text:style-override="id1-3-2-2-2-27-9-3-2">
                    <text:number>b.</text:number>
                    <text:p text:style-name="al">de onderneming van aanvrager in moeilijkheden verkeert als bedoeld in de Communautaire richtsnoeren inzake staatssteun voor reddings- en herstructureringssteun aan niet-financiële ondernemingen in moeilijkheden (<text:a xlink:href="https://eur-lex.europa.eu/legal-content/NL/TXT/HTML/?uri=OJ:C:2014:249:FULL&amp;from=DE" xlink:type="simple"><text:span text:style-name="nadrukondlijn">PbEU 2014/C 249/01</text:span></text:a>);</text:p>
                  </text:list-item>
                  <text:list-item text:style-override="id1-3-2-2-2-27-9-3-3">
                    <text:number>c.</text:number>
                    <text:p text:style-name="al">er een bevel tot terugvordering is op grond van een eerdere beschikking van de Europese Commissie waarin de steun onrechtmatig en onverenigbaar met de gemeenschappelijke markt is verklaard;</text:p>
                  </text:list-item>
                  <text:list-item text:style-override="id1-3-2-2-2-27-9-3-4">
                    <text:number>d.</text:number>
                    <text:p text:style-name="al">op de landbouwgrond of op het natuurterrein nog verplichtingen rusten op grond van deze of andere regeling op grond waarvan subsidie is verstrekt voor agrarisch natuurbeheer of natuurbeheer;</text:p>
                  </text:list-item>
                  <text:list-item text:style-override="id1-3-2-2-2-27-9-3-5">
                    <text:number>e.</text:number>
                    <text:p text:style-name="al">voor dezelfde activiteit al eerder subsidie is verleend of verstrekt;</text:p>
                  </text:list-item>
                  <text:list-item text:style-override="id1-3-2-2-2-27-9-3-6">
                    <text:number>f.</text:number>
                    <text:p text:style-name="al">subsidie wordt aangevraagd door ondernemingen die niet aan de relevante Unienormen of nationale wet- en regelgeving voldoen en op basis daarvan hun productie hoe dan ook moeten stopzetten;</text:p>
                  </text:list-item>
                  <text:list-item text:style-override="id1-3-2-2-2-27-9-3-7">
                    <text:number>g.</text:number>
                    <text:p text:style-name="al">subsidie wordt aangevraagd met door bedrijven uit de houtsector voor commercieel levensvatbare houtwinning, vervoer hout of de verwerking van hout of andere bosrijkdommen tot producten of energiebronnen;</text:p>
                  </text:list-item>
                  <text:list-item text:style-override="id1-3-2-2-2-27-9-3-8">
                    <text:number>h.</text:number>
                    <text:p text:style-name="al">het voedselbossen betreft. </text:p>
                  </text:list-item>
                </text:list>
              </text:section>
              <text:section text:name="artikel_id1-3-2-2-2-27-10" text:style-name="artikel">
                <text:p text:style-name="artikel_kop_titel"><text:span text:style-name="artikel_kop_label">Artikel</text:span> <text:span text:style-name="artikel_kop_nr">2.15.6.9</text:span> Communautair toetsingskader </text:p>
                <text:p text:style-name="al">Deze regeling is gebaseerd op de <text:a xlink:href="https://www.bij12.nl/onderwerp/natuurinformatie/applicaties-en-databanken/" xlink:type="simple"><text:span text:style-name="nadrukondlijn">Catalogus Groenblauwe Diensten</text:span></text:a>.</text:p>
                <text:p text:style-name="al"/>
              </text:section>
            </text:section>
            <text:section text:name="paragraaf_id1-3-2-2-2-28" text:style-name="paragraaf">
              <text:p text:style-name="paragraaf_kop"><text:span text:style-name="label">Subparagraaf</text:span> <text:span text:style-name="nr">2.15.7</text:span>  Recreatiezonering Veluwe</text:p>
              <text:section text:name="artikel_id1-3-2-2-2-28-2" text:style-name="artikel">
                <text:p text:style-name="artikel_kop_titel"><text:span text:style-name="artikel_kop_label">Artikel</text:span> <text:span text:style-name="artikel_kop_nr">2.15.7.1</text:span> Begripsomschrijving</text:p>
                <text:p text:style-name="al">
                <text:span text:style-name="nadrukcur">(gereserveerd)</text:span>
              </text:p>
              </text:section>
              <text:section text:name="artikel_id1-3-2-2-2-28-3" text:style-name="artikel">
                <text:p text:style-name="artikel_kop_titel"><text:span text:style-name="artikel_kop_label">Artikel</text:span> <text:span text:style-name="artikel_kop_nr">2.15.7.2</text:span> Subsidiabele activiteit</text:p>
                <text:p text:style-name="al">Subsidie kan worden verleend voor:</text:p>
                <text:list text:style-name="id1-3-2-2-2-28-3-3">
                  <text:list-item text:style-override="id1-3-2-2-2-28-3-3-1">
                    <text:number>a.</text:number>
                    <text:p text:style-name="al">het aanpassen van de paden- of routestructuur of de toegankelijkheid van gebieden;</text:p>
                  </text:list-item>
                  <text:list-item text:style-override="id1-3-2-2-2-28-3-3-2">
                    <text:number>b.</text:number>
                    <text:p text:style-name="al">het aanpassen, verwijderen, plaatsen of verplaatsen van een recreatieve voorziening, uitgezonderd de aanleg van een nieuwe routestructuur;</text:p>
                  </text:list-item>
                  <text:list-item text:style-override="id1-3-2-2-2-28-3-3-3">
                    <text:number>c.</text:number>
                    <text:p text:style-name="al">het doen van onderzoek naar de activiteiten, bedoeld onder a en b, of naar het aanpassen van openbare wegen, fietspaden of parkeerplaatsen;</text:p>
                  </text:list-item>
                  <text:list-item text:style-override="id1-3-2-2-2-28-3-3-4">
                    <text:number>d.</text:number>
                    <text:p text:style-name="al">communicatie over de uit te voeren recreatiezoneringsactiviteiten.</text:p>
                  </text:list-item>
                </text:list>
              </text:section>
              <text:section text:name="artikel_id1-3-2-2-2-28-4" text:style-name="artikel">
                <text:p text:style-name="artikel_kop_titel"><text:span text:style-name="artikel_kop_label">Artikel</text:span> <text:span text:style-name="artikel_kop_nr">2.15.7.3</text:span> Criteria</text:p>
                <text:list text:style-name="id1-3-2-2-2-28-4-2">
                  <text:list-item text:style-override="id1-3-2-2-2-28-4-2">
                    <text:number>1.</text:number>
                    <text:p text:style-name="al">In aanvulling op artikel 2.15.1.2 kan subsidie alleen worden verleend als de activiteit:</text:p>
                    <text:list text:style-name="id1-3-2-2-2-28-4-2-3">
                      <text:list-item text:style-override="id1-3-2-2-2-28-4-2-3-1">
                        <text:number>a.</text:number>
                        <text:p text:style-name="al">bijdraagt aan de doelen van het recreatiezoneringsplan;</text:p>
                      </text:list-item>
                      <text:list-item text:style-override="id1-3-2-2-2-28-4-2-3-2">
                        <text:number>b.</text:number>
                        <text:p text:style-name="al">deze uitgevoerd wordt in het Natura 2000-gebied Veluwe; en</text:p>
                      </text:list-item>
                      <text:list-item text:style-override="id1-3-2-2-2-28-4-2-3-3">
                        <text:number>c.</text:number>
                        <text:p text:style-name="al">in overeenstemming is met de karakteristieken van de aangegeven zone op de recreatiezoneringskaart waarin de activiteit wordt uitgevoerd.</text:p>
                      </text:list-item>
                    </text:list>
                  </text:list-item>
                  <text:list-item text:style-override="id1-3-2-2-2-28-4-3">
                    <text:number>2.</text:number>
                    <text:p text:style-name="al">In aanvulling op het vorige lid wordt subsidie als bedoeld in artikel 2.15.7.2, onder c, alleen verleend als het onderzoek wordt gedaan naar de effecten van de onderzochte maatregelen op de natuur en de aanvrager voornemens is de onderzochte maatregelen uit te voeren.</text:p>
                  </text:list-item>
                  <text:list-item text:style-override="id1-3-2-2-2-28-4-4">
                    <text:number>3.</text:number>
                    <text:p text:style-name="al">Gedeputeerde Staten kunnen op verzoek van de aanvrager afwijken van het eerste lid, onder b, als de activiteit bijdraagt aan de vermindering van verstoring binnen het Natura 2000-gebied Veluwe.</text:p>
                  </text:list-item>
                </text:list>
              </text:section>
              <text:section text:name="artikel_id1-3-2-2-2-28-5" text:style-name="artikel">
                <text:p text:style-name="artikel_kop_titel"><text:span text:style-name="artikel_kop_label">Artikel</text:span> <text:span text:style-name="artikel_kop_nr">2.15.7.4</text:span> Hoogte van de subsidie</text:p>
                <text:list text:style-name="id1-3-2-2-2-28-5-2">
                  <text:list-item text:style-override="id1-3-2-2-2-28-5-2">
                    <text:number>1.</text:number>
                    <text:p text:style-name="al">In aanvulling op artikel 2.15.1.6 bedraagt de subsidie, bedoeld in artikel 2.15.7.2, onder a, c en d, 100% van de subsidiabele kosten.</text:p>
                  </text:list-item>
                  <text:list-item text:style-override="id1-3-2-2-2-28-5-3">
                    <text:number>2.</text:number>
                    <text:p text:style-name="al">Subsidie als bedoeld in artikel 2.15.7.2, onder b, bedraagt:</text:p>
                    <text:list text:style-name="id1-3-2-2-2-28-5-3-3">
                      <text:list-item text:style-override="id1-3-2-2-2-28-5-3-3-1">
                        <text:number>a.</text:number>
                        <text:p text:style-name="al">100% van de subsidiabele kosten als de recreatieve voorziening wordt verwijderd of beperkt; </text:p>
                      </text:list-item>
                      <text:list-item text:style-override="id1-3-2-2-2-28-5-3-3-2">
                        <text:number>b.</text:number>
                        <text:p text:style-name="al">75% van de subsidiabele kosten als de recreatieve voorziening primair de natuurkwaliteit dient;</text:p>
                      </text:list-item>
                      <text:list-item text:style-override="id1-3-2-2-2-28-5-3-3-3">
                        <text:number>c.</text:number>
                        <text:p text:style-name="al">50% van de subsidiabele kosten als de recreatieve voorziening primair het verbeteren van de belevingskwaliteit dient.</text:p>
                      </text:list-item>
                    </text:list>
                  </text:list-item>
                  <text:list-item text:style-override="id1-3-2-2-2-28-5-4">
                    <text:number>3.</text:number>
                    <text:p text:style-name="al">Gedeputeerde Staten kunnen het subsidiebedrag, bedoeld in het tweede lid, onder b of c, met 25% van de subsidiabele kosten verhogen als de activiteit uitgevoerd wordt in combinatie met voldoende andere fysieke maatregelen die gericht zijn op het verminderen van het recreatief gebruik elders op het terrein. Gedeputeerde Staten betrekken in hun afweging de omvang van het terrein, het geheel van fysieke maatregelen, de mate van de vermindering van de verstoring, de natuurwaarden en het habitattype van het terrein.</text:p>
                  </text:list-item>
                  <text:list-item text:style-override="id1-3-2-2-2-28-5-5">
                    <text:number>4.</text:number>
                    <text:p text:style-name="al">Artikel 2.15.1.6, tweede lid, is niet van toepassing.</text:p>
                  </text:list-item>
                </text:list>
              </text:section>
              <text:section text:name="artikel_id1-3-2-2-2-28-6" text:style-name="artikel">
                <text:p text:style-name="artikel_kop_titel"><text:span text:style-name="artikel_kop_label">Artikel</text:span> <text:span text:style-name="artikel_kop_nr">2.15.7.5</text:span> Subsidiabele kosten</text:p>
                <text:p text:style-name="al">Voor subsidie komen niet in aanmerking de interne loonkosten van een gemeente of waterschap.</text:p>
              </text:section>
              <text:section text:name="artikel_id1-3-2-2-2-28-7" text:style-name="artikel">
                <text:p text:style-name="artikel_kop_titel"><text:span text:style-name="artikel_kop_label">Artikel</text:span> <text:span text:style-name="artikel_kop_nr">2.15.7.6</text:span> Aanvraag</text:p>
                <text:list text:style-name="id1-3-2-2-2-28-7-2">
                  <text:list-item text:style-override="id1-3-2-2-2-28-7-2">
                    <text:number>1.</text:number>
                    <text:p text:style-name="al">Artikel 2.15.1.5, eerste lid, onder b, sub ii, is niet van toepassing.</text:p>
                  </text:list-item>
                  <text:list-item text:style-override="id1-3-2-2-2-28-7-3">
                    <text:number>2.</text:number>
                    <text:p text:style-name="al">Een aanvraag om subsidie als bedoeld in artikel 2.15.7.2, onder c, gaat vergezeld van een verklaring dat de aanvrager voornemens is de maatregelen waarnaar onderzoek wordt gedaan uit te voeren.</text:p>
                  </text:list-item>
                </text:list>
              </text:section>
              <text:section text:name="artikel_id1-3-2-2-2-28-8" text:style-name="artikel">
                <text:p text:style-name="artikel_kop_titel"><text:span text:style-name="artikel_kop_label">Artikel</text:span> <text:span text:style-name="artikel_kop_nr">2.15.7.7</text:span> Verplichtingen</text:p>
                <text:list text:style-name="id1-3-2-2-2-28-8-2">
                  <text:list-item text:style-override="id1-3-2-2-2-28-8-2">
                    <text:number>1.</text:number>
                    <text:p text:style-name="al">Artikel 2.15.1.7, tweede lid, is niet van toepassing.</text:p>
                  </text:list-item>
                  <text:list-item text:style-override="id1-3-2-2-2-28-8-3">
                    <text:number>2.</text:number>
                    <text:p text:style-name="al">De aanvrager moet een verwijderde recreatieve voorziening verwijderd houden.</text:p>
                  </text:list-item>
                </text:list>
              </text:section>
              <text:section text:name="artikel_id1-3-2-2-2-28-9" text:style-name="artikel">
                <text:p text:style-name="artikel_kop_titel"><text:span text:style-name="artikel_kop_label">Artikel</text:span> <text:span text:style-name="artikel_kop_nr">2.15.7.8</text:span> Weigeringsgronden</text:p>
                <text:list text:style-name="id1-3-2-2-2-28-9-2">
                  <text:list-item text:style-override="id1-3-2-2-2-28-9-2">
                    <text:number>1.</text:number>
                    <text:p text:style-name="al">Artikel 2.15.1.8 is niet van toepassing.</text:p>
                  </text:list-item>
                  <text:list-item text:style-override="id1-3-2-2-2-28-9-3">
                    <text:number>2.</text:number>
                    <text:p text:style-name="al">Subsidie voor activiteiten als bedoeld in artikel 2.15.7.2, onder a en b, wordt niet verstrekt voor beheer en onderhoud.</text:p>
                  </text:list-item>
                </text:list>
                <text:p text:style-name="al"/>
              </text:section>
            </text:section>
            <text:section text:name="paragraaf_id1-3-2-2-2-29" text:style-name="paragraaf">
              <text:p text:style-name="paragraaf_kop"><text:span text:style-name="label">Paragraaf</text:span> <text:span text:style-name="nr">2.16</text:span> Revitalisering en omvorming bos buiten Natura 2000</text:p>
              <text:section text:name="artikel_id1-3-2-2-2-29-2" text:style-name="artikel">
                <text:p text:style-name="artikel_kop_titel"><text:span text:style-name="artikel_kop_label">Artikel</text:span> <text:span text:style-name="artikel_kop_nr">2.16.1</text:span> Subsidiabele activiteit</text:p>
                <text:p text:style-name="al">Subsidie kan worden verleend voor:</text:p>
                <text:list text:style-name="id1-3-2-2-2-29-2-3">
                  <text:list-item text:style-override="id1-3-2-2-2-29-2-3-1">
                    <text:number>a.</text:number>
                    <text:p text:style-name="al">revitalisering van bos voor:</text:p>
                    <text:list text:style-name="id1-3-2-2-2-29-2-3-1-3">
                      <text:list-item text:style-override="id1-3-2-2-2-29-2-3-1-3-1">
                        <text:number>i.</text:number>
                        <text:p text:style-name="al">hydrologisch herstel;</text:p>
                      </text:list-item>
                      <text:list-item text:style-override="id1-3-2-2-2-29-2-3-1-3-2">
                        <text:number>ii.</text:number>
                        <text:p text:style-name="al"> het aanbrengen van een wildkerend raster;</text:p>
                      </text:list-item>
                      <text:list-item text:style-override="id1-3-2-2-2-29-2-3-1-3-3">
                        <text:number>iii.</text:number>
                        <text:p text:style-name="al">het verwijderen van uitheemse boom- en struiksoorten;</text:p>
                      </text:list-item>
                      <text:list-item text:style-override="id1-3-2-2-2-29-2-3-1-3-4">
                        <text:number>iv.</text:number>
                        <text:p text:style-name="al">het aanplanten van inheemse loofbomen en rijkstrooiselsoorten;</text:p>
                      </text:list-item>
                      <text:list-item text:style-override="id1-3-2-2-2-29-2-3-1-3-5">
                        <text:number>v.</text:number>
                        <text:p text:style-name="al">het maken van een plan voor een netwerk van oude, aftakelende en dode bomen;</text:p>
                      </text:list-item>
                    </text:list>
                  </text:list-item>
                  <text:list-item text:style-override="id1-3-2-2-2-29-2-3-2">
                    <text:number>b.</text:number>
                    <text:p text:style-name="al">het omvormen van kruiden- en faunarijk grasland naar bos.</text:p>
                  </text:list-item>
                </text:list>
              </text:section>
              <text:section text:name="artikel_id1-3-2-2-2-29-3" text:style-name="artikel">
                <text:p text:style-name="artikel_kop_titel"><text:span text:style-name="artikel_kop_label">Artikel</text:span> <text:span text:style-name="artikel_kop_nr">2.16.2</text:span> Criteria</text:p>
                <text:list text:style-name="id1-3-2-2-2-29-3-2">
                  <text:list-item text:style-override="id1-3-2-2-2-29-3-2">
                    <text:number>1.</text:number>
                    <text:p text:style-name="al">Subsidie als bedoeld in artikel 2.16.1 wordt alleen verstrekt als de activiteiten plaatsvinden op percelen binnen het Gelders natuurnetwerk en buiten een Natura 2000-gebied.</text:p>
                  </text:list-item>
                  <text:list-item text:style-override="id1-3-2-2-2-29-3-3">
                    <text:number>2.</text:number>
                    <text:p text:style-name="al">Subsidie als bedoeld in artikel 2.16.1, onder a, wordt alleen verstrekt als de activiteiten gericht zijn op het mitigeren of wegnemen van knelpunten ten aanzien van de vitaliteit van bos.</text:p>
                  </text:list-item>
                  <text:list-item text:style-override="id1-3-2-2-2-29-3-4">
                    <text:number>3.</text:number>
                    <text:p text:style-name="al">Subsidie als bedoeld in artikel 2.16.1, eerste lid, onder a, sub i, wordt alleen verstrekt als de activiteiten gericht zijn op uitvoeren van:</text:p>
                    <text:list text:style-name="id1-3-2-2-2-29-3-4-3">
                      <text:list-item text:style-override="id1-3-2-2-2-29-3-4-3-1">
                        <text:number>a.</text:number>
                        <text:p text:style-name="al">onderzoek naar de kwantitatieve en kwalitatieve beschrijving van de kringloop van grond- en oppervlaktewater gericht op:</text:p>
                        <text:list text:style-name="id1-3-2-2-2-29-3-4-3-1-3">
                          <text:list-item text:style-override="id1-3-2-2-2-29-3-4-3-1-3-1">
                            <text:number>i.</text:number>
                            <text:p text:style-name="al">hydrologisch systeemherstel; en</text:p>
                          </text:list-item>
                          <text:list-item text:style-override="id1-3-2-2-2-29-3-4-3-1-3-2">
                            <text:number>ii.</text:number>
                            <text:p text:style-name="al"> het tegengaan van verdroging of herstel van vochtige en natte boshabitats; of</text:p>
                          </text:list-item>
                        </text:list>
                      </text:list-item>
                      <text:list-item text:style-override="id1-3-2-2-2-29-3-4-3-2">
                        <text:number>b.</text:number>
                        <text:p text:style-name="al">herstelmaatregelen in vochtige of natte boshabitats.</text:p>
                      </text:list-item>
                    </text:list>
                  </text:list-item>
                  <text:list-item text:style-override="id1-3-2-2-2-29-3-5">
                    <text:number>4.</text:number>
                    <text:p text:style-name="al">Subsidie als bedoeld in artikel 2.16.1, onder a, sub ii, wordt alleen verstrekt op locaties waar meer inheemse loofbomen nodig zijn voor brandpreventie, als wordt voldaan aan de volgende voorwaarden:</text:p>
                    <text:list text:style-name="id1-3-2-2-2-29-3-5-3">
                      <text:list-item text:style-override="id1-3-2-2-2-29-3-5-3-1">
                        <text:number>a.</text:number>
                        <text:p text:style-name="al">het raster is noodzakelijk in verband met graasdruk door in het wild levende soorten;</text:p>
                      </text:list-item>
                      <text:list-item text:style-override="id1-3-2-2-2-29-3-5-3-2">
                        <text:number>b.</text:number>
                        <text:p text:style-name="al">het aanplanten of bevorderen van natuurlijke verjonging van inheemse loofbomen is noodzakelijk in het kader van de hoofdcompartimentering zoals opgenomen in een natuurbrandpreventieplan; of</text:p>
                      </text:list-item>
                      <text:list-item text:style-override="id1-3-2-2-2-29-3-5-3-3">
                        <text:number>c.</text:number>
                        <text:p text:style-name="al">het aanplanten van inheemse loofbomen is opgenomen in een natuurbrandpreventieplan opgesteld voor gebiedsgerichte aanpak natuurbrandbeheersing.</text:p>
                      </text:list-item>
                    </text:list>
                  </text:list-item>
                  <text:list-item text:style-override="id1-3-2-2-2-29-3-6">
                    <text:number>5.</text:number>
                    <text:p text:style-name="al">Subsidie als bedoeld in artikel 2.16.1, onder a, sub iii, wordt alleen verstrekt voor zover:</text:p>
                    <text:list text:style-name="id1-3-2-2-2-29-3-6-3">
                      <text:list-item text:style-override="id1-3-2-2-2-29-3-6-3-1">
                        <text:number>a.</text:number>
                        <text:p text:style-name="al">het perceel is gelegen op een oude bosgroeiplaats; en</text:p>
                      </text:list-item>
                      <text:list-item text:style-override="id1-3-2-2-2-29-3-6-3-2">
                        <text:number>b.</text:number>
                        <text:p text:style-name="al">alle op het lokale eigendom van aanvrager aanwezige uitheemse boom- en struiksoorten die een bedreiging voor de natuurlijke bosontwikkeling vormen worden verwijderd.</text:p>
                      </text:list-item>
                    </text:list>
                  </text:list-item>
                  <text:list-item text:style-override="id1-3-2-2-2-29-3-7">
                    <text:number>6.</text:number>
                    <text:p text:style-name="al">Subsidie als bedoeld in artikel 2.16.1, onder a, sub iv, wordt alleen verstrekt:</text:p>
                    <text:list text:style-name="id1-3-2-2-2-29-3-7-3">
                      <text:list-item text:style-override="id1-3-2-2-2-29-3-7-3-1">
                        <text:number>a.</text:number>
                        <text:p text:style-name="al">binnen bestaande bossen:</text:p>
                        <text:list text:style-name="id1-3-2-2-2-29-3-7-3-1-3">
                          <text:list-item text:style-override="id1-3-2-2-2-29-3-7-3-1-3-1">
                            <text:number>i.</text:number>
                            <text:p text:style-name="al">aangeduid als natuurtype N14 of N15, voor zover het aanplant van autochtoon inheemse boom- en struiksoorten betreft; of</text:p>
                          </text:list-item>
                          <text:list-item text:style-override="id1-3-2-2-2-29-3-7-3-1-3-2">
                            <text:number>ii.</text:number>
                            <text:p text:style-name="al">binnen bestaande bossen aangeduid als N16, voor zover het aanplant van inheemse boom- en struiksoorten betreft; en</text:p>
                          </text:list-item>
                        </text:list>
                      </text:list-item>
                      <text:list-item text:style-override="id1-3-2-2-2-29-3-7-3-2">
                        <text:number>b.</text:number>
                        <text:p text:style-name="al">als de soorten groepsgewijs worden aangeplant om homogenisering van de bosstructuur te voorkomen.</text:p>
                      </text:list-item>
                    </text:list>
                  </text:list-item>
                  <text:list-item text:style-override="id1-3-2-2-2-29-3-8">
                    <text:number>7.</text:number>
                    <text:p text:style-name="al">Subsidie als bedoeld in artikel 2.16.1, onder a, sub v, wordt alleen verstrekt als in het plan:</text:p>
                    <text:list text:style-name="id1-3-2-2-2-29-3-8-3">
                      <text:list-item text:style-override="id1-3-2-2-2-29-3-8-3-1">
                        <text:number>a.</text:number>
                        <text:p text:style-name="al">concrete doelstellingen zijn opgenomen waaruit blijkt dat het omschreven netwerk voldoende is voor de gekozen doelsoorten;</text:p>
                      </text:list-item>
                      <text:list-item text:style-override="id1-3-2-2-2-29-3-8-3-2">
                        <text:number>b.</text:number>
                        <text:p text:style-name="al">rekening is gehouden met de habitatvereisten en dispersiecapaciteit van de gekozen soorten;</text:p>
                      </text:list-item>
                      <text:list-item text:style-override="id1-3-2-2-2-29-3-8-3-3">
                        <text:number>c.</text:number>
                        <text:p text:style-name="al">een concrete planning is opgenomen waarin is uitgewerkt wanneer de doelstellingen zijn bereikt.</text:p>
                      </text:list-item>
                    </text:list>
                  </text:list-item>
                  <text:list-item text:style-override="id1-3-2-2-2-29-3-9">
                    <text:number>8.</text:number>
                    <text:p text:style-name="al">Subsidie als bedoeld in artikel 2.16.1, onder b, wordt alleen verstrekt als:</text:p>
                    <text:list text:style-name="id1-3-2-2-2-29-3-9-3">
                      <text:list-item text:style-override="id1-3-2-2-2-29-3-9-3-1">
                        <text:number>a.</text:number>
                        <text:p text:style-name="al">het om te vormen perceel:</text:p>
                        <text:list text:style-name="id1-3-2-2-2-29-3-9-3-1-3">
                          <text:list-item text:style-override="id1-3-2-2-2-29-3-9-3-1-3-1">
                            <text:number>i.</text:number>
                            <text:p text:style-name="al">natuurtype N12.02 betreft;</text:p>
                          </text:list-item>
                          <text:list-item text:style-override="id1-3-2-2-2-29-3-9-3-1-3-2">
                            <text:number>ii.</text:number>
                            <text:p text:style-name="al">weinig meerwaarde heeft voor biodiversiteit en ook de actuele en potentiële ecologische waarde van het perceel gering is; en</text:p>
                          </text:list-item>
                          <text:list-item text:style-override="id1-3-2-2-2-29-3-9-3-1-3-3">
                            <text:number>iii.</text:number>
                            <text:p text:style-name="al">minimaal 0,5 hectare groot is;</text:p>
                          </text:list-item>
                        </text:list>
                      </text:list-item>
                      <text:list-item text:style-override="id1-3-2-2-2-29-3-9-3-2">
                        <text:number>b.</text:number>
                        <text:p text:style-name="al">de aanplant bestaat uit autochtone inheemse boom- en struiksoorten of sprake is van het handhaven en het bevorderen van spontane opslag;</text:p>
                      </text:list-item>
                      <text:list-item text:style-override="id1-3-2-2-2-29-3-9-3-3">
                        <text:number>c.</text:number>
                        <text:p text:style-name="al">het perceel voor maximaal 60% wordt beplant; en</text:p>
                      </text:list-item>
                      <text:list-item text:style-override="id1-3-2-2-2-29-3-9-3-4">
                        <text:number>d.</text:number>
                        <text:p text:style-name="al">het te realiseren bos gaat voldoen aan de eisen van natuurtype N14 of N15.</text:p>
                      </text:list-item>
                    </text:list>
                  </text:list-item>
                </text:list>
              </text:section>
              <text:section text:name="artikel_id1-3-2-2-2-29-4" text:style-name="artikel">
                <text:p text:style-name="artikel_kop_titel"><text:span text:style-name="artikel_kop_label">Artikel</text:span> <text:span text:style-name="artikel_kop_nr">2.16.3</text:span> Aanvrager</text:p>
                <text:list text:style-name="id1-3-2-2-2-29-4-2">
                  <text:list-item text:style-override="id1-3-2-2-2-29-4-2">
                    <text:number>1.</text:number>
                    <text:p text:style-name="al">Subsidie kan worden aangevraagd door een natuurlijk persoon of rechtspersoon die krachtens eigendom of erfpacht zeggenschap heeft over het terrein waarvoor subsidie wordt aangevraagd of gemachtigd is door een persoon die krachtens eigendom of erfpacht zeggenschap heeft over het terrein. </text:p>
                  </text:list-item>
                  <text:list-item text:style-override="id1-3-2-2-2-29-4-3">
                    <text:number>2.</text:number>
                    <text:p text:style-name="al">Subsidie voor omvorming van kruiden- en faunarijk grasland naar bos kan worden aangevraagd door de eigenaar van de grond waarop de subsidieaanvraag betrekking heeft.</text:p>
                  </text:list-item>
                </text:list>
              </text:section>
              <text:section text:name="artikel_id1-3-2-2-2-29-5" text:style-name="artikel">
                <text:p text:style-name="artikel_kop_titel"><text:span text:style-name="artikel_kop_label">Artikel</text:span> <text:span text:style-name="artikel_kop_nr">2.16.4</text:span> Subsidiabele kosten</text:p>
                <text:list text:style-name="id1-3-2-2-2-29-5-2">
                  <text:list-item text:style-override="id1-3-2-2-2-29-5-2">
                    <text:number>1.</text:number>
                    <text:p text:style-name="al">Voor subsidie komen in aanmerking alle kosten die nodig zijn voor het uitvoeren van de subsidiabele activiteit. </text:p>
                  </text:list-item>
                  <text:list-item text:style-override="id1-3-2-2-2-29-5-3">
                    <text:number>2.</text:number>
                    <text:p text:style-name="al">Artikel 1.3.5, tweede lid, is niet van toepassing als de aanvrager Staatsbosbeheer is. </text:p>
                  </text:list-item>
                </text:list>
              </text:section>
              <text:section text:name="artikel_id1-3-2-2-2-29-6" text:style-name="artikel">
                <text:p text:style-name="artikel_kop_titel"><text:span text:style-name="artikel_kop_label">Artikel</text:span> <text:span text:style-name="artikel_kop_nr">2.16.5</text:span> Niet-subsidiabele kosten</text:p>
                <text:p text:style-name="al">In aanvulling op artikel 1.3.4 wordt geen subsidie verstrekt voor:</text:p>
                <text:list text:style-name="id1-3-2-2-2-29-6-3">
                  <text:list-item text:style-override="id1-3-2-2-2-29-6-3-1">
                    <text:number>a.</text:number>
                    <text:p text:style-name="al">functieverandering;</text:p>
                  </text:list-item>
                  <text:list-item text:style-override="id1-3-2-2-2-29-6-3-2">
                    <text:number>b.</text:number>
                    <text:p text:style-name="al">kosten voor de verwijdering van bodemverontreiniging of afval;</text:p>
                  </text:list-item>
                  <text:list-item text:style-override="id1-3-2-2-2-29-6-3-3">
                    <text:number>c.</text:number>
                    <text:p text:style-name="al">kosten voor de aanschaf van machines;</text:p>
                  </text:list-item>
                  <text:list-item text:style-override="id1-3-2-2-2-29-6-3-4">
                    <text:number>d.</text:number>
                    <text:p text:style-name="al">kosten voor de aanschaf of plaatsing van recreatieve voorzieningen;</text:p>
                  </text:list-item>
                  <text:list-item text:style-override="id1-3-2-2-2-29-6-3-5">
                    <text:number>e.</text:number>
                    <text:p text:style-name="al">kosten voor het wegwerken van achterstallig onderhoud;</text:p>
                  </text:list-item>
                  <text:list-item text:style-override="id1-3-2-2-2-29-6-3-6">
                    <text:number>f.</text:number>
                    <text:p text:style-name="al">kosten voor de aanschaf van materialen, anders dan voor de subsidiabele activiteit.</text:p>
                  </text:list-item>
                </text:list>
              </text:section>
              <text:section text:name="artikel_id1-3-2-2-2-29-7" text:style-name="artikel">
                <text:p text:style-name="artikel_kop_titel"><text:span text:style-name="artikel_kop_label">Artikel</text:span> <text:span text:style-name="artikel_kop_nr">2.16.6</text:span> Aanvraag</text:p>
                <text:p text:style-name="al">In aanvulling op artikel 1.2.3 bevat de aanvraag:</text:p>
                <text:list text:style-name="id1-3-2-2-2-29-7-3">
                  <text:list-item text:style-override="id1-3-2-2-2-29-7-3-1">
                    <text:number>a.</text:number>
                    <text:p text:style-name="al">een beschrijving van het voldoen aan de criteria;</text:p>
                  </text:list-item>
                  <text:list-item text:style-override="id1-3-2-2-2-29-7-3-2">
                    <text:number>b.</text:number>
                    <text:p text:style-name="al">een beschrijving per natuurgebied van de gegevens, bedoeld in artikel 1.2.3, eerste lid;</text:p>
                  </text:list-item>
                  <text:list-item text:style-override="id1-3-2-2-2-29-7-3-3">
                    <text:number>c.</text:number>
                    <text:p text:style-name="al">een beschrijving van de oppervlakte waarop de activiteiten zullen worden uitgevoerd;</text:p>
                  </text:list-item>
                  <text:list-item text:style-override="id1-3-2-2-2-29-7-3-4">
                    <text:number>d.</text:number>
                    <text:p text:style-name="al">een GIS-kaart waarop de maatregelen zijn aangeduid.</text:p>
                  </text:list-item>
                </text:list>
              </text:section>
              <text:section text:name="artikel_id1-3-2-2-2-29-8" text:style-name="artikel">
                <text:p text:style-name="artikel_kop_titel"><text:span text:style-name="artikel_kop_label">Artikel</text:span> <text:span text:style-name="artikel_kop_nr">2.16.7</text:span> Hoogte van de subsidie</text:p>
                <text:list text:style-name="id1-3-2-2-2-29-8-2">
                  <text:list-item text:style-override="id1-3-2-2-2-29-8-2">
                    <text:number>1.</text:number>
                    <text:p text:style-name="al">De subsidie bedraagt 95% van de subsidiabele kosten en wordt gemaximeerd door de in bijlage 5 opgenomen normkosten.</text:p>
                  </text:list-item>
                  <text:list-item text:style-override="id1-3-2-2-2-29-8-3">
                    <text:number>2.</text:number>
                    <text:p text:style-name="al">Alleen de werkelijk gemaakte kosten zijn subsidiabel. </text:p>
                  </text:list-item>
                  <text:list-item text:style-override="id1-3-2-2-2-29-8-4">
                    <text:number>3.</text:number>
                    <text:p text:style-name="al">Gedeputeerde Staten kunnen in bijzondere gevallen afwijken van de in bijlage 5 opgenomen normkosten als de activiteiten aantoonbaar meer kosten en die meerkosten niet kunnen worden gemiddeld binnen het project.</text:p>
                  </text:list-item>
                  <text:list-item text:style-override="id1-3-2-2-2-29-8-5">
                    <text:number>4.</text:number>
                    <text:p text:style-name="al">Subsidie wordt niet verleend als deze minder bedraagt dan € 5.000.</text:p>
                  </text:list-item>
                </text:list>
              </text:section>
              <text:section text:name="artikel_id1-3-2-2-2-29-9" text:style-name="artikel">
                <text:p text:style-name="artikel_kop_titel"><text:span text:style-name="artikel_kop_label">Artikel</text:span> <text:span text:style-name="artikel_kop_nr">2.16.8</text:span> Verplichtingen</text:p>
                <text:list text:style-name="id1-3-2-2-2-29-9-2">
                  <text:list-item text:style-override="id1-3-2-2-2-29-9-2">
                    <text:number>1.</text:number>
                    <text:p text:style-name="al">De aanvrager van de subsidie, bedoeld in artikel 2.16.1, onder a, sub ii, moet:</text:p>
                    <text:list text:style-name="id1-3-2-2-2-29-9-2-3">
                      <text:list-item text:style-override="id1-3-2-2-2-29-9-2-3-1">
                        <text:number>a.</text:number>
                        <text:p text:style-name="al">binnen het raster voldoende opvolgend beheer uitvoeren om de voorgenomen doelen te behalen; en</text:p>
                      </text:list-item>
                      <text:list-item text:style-override="id1-3-2-2-2-29-9-2-3-2">
                        <text:number>b.</text:number>
                        <text:p text:style-name="al">binnen het wildraster geen bodembewerking, anders dan maken van plantgaten, uitvoeren. </text:p>
                      </text:list-item>
                    </text:list>
                  </text:list-item>
                  <text:list-item text:style-override="id1-3-2-2-2-29-9-3">
                    <text:number>2.</text:number>
                    <text:p text:style-name="al">De aanvrager van de subsidie, bedoeld in artikel 2.16.1, onder a, sub iii, moet:</text:p>
                    <text:list text:style-name="id1-3-2-2-2-29-9-3-3">
                      <text:list-item text:style-override="id1-3-2-2-2-29-9-3-3-1">
                        <text:number>a.</text:number>
                        <text:p text:style-name="al">vrijkomend hout laten liggen, tenzij het struikvormers betreft;</text:p>
                      </text:list-item>
                      <text:list-item text:style-override="id1-3-2-2-2-29-9-3-3-2">
                        <text:number>b.</text:number>
                        <text:p text:style-name="al">geen houtoogst toe passen; </text:p>
                      </text:list-item>
                      <text:list-item text:style-override="id1-3-2-2-2-29-9-3-3-3">
                        <text:number>c.</text:number>
                        <text:p text:style-name="al">niet-mechanisch verwijderen, tenzij onderbouwd wordt dat het noodzakelijk is; en</text:p>
                      </text:list-item>
                      <text:list-item text:style-override="id1-3-2-2-2-29-9-3-3-4">
                        <text:number>d.</text:number>
                        <text:p text:style-name="al">geen glyfosaat toepassen. </text:p>
                      </text:list-item>
                    </text:list>
                  </text:list-item>
                  <text:list-item text:style-override="id1-3-2-2-2-29-9-4">
                    <text:number>3.</text:number>
                    <text:p text:style-name="al">De aanvrager moet na de uitvoering van de activiteit de herstelde of verbeterde natuur duurzaam in stand houden.</text:p>
                  </text:list-item>
                  <text:list-item text:style-override="id1-3-2-2-2-29-9-5">
                    <text:number>4.</text:number>
                    <text:p text:style-name="al">De aanvrager van subsidie, bedoeld in artikel 2.16.1, onder a, sub iv moet bij de realisatie geen inheemse spontane opslag verwijderen.</text:p>
                  </text:list-item>
                  <text:list-item text:style-override="id1-3-2-2-2-29-9-6">
                    <text:number>5.</text:number>
                    <text:p text:style-name="al">De aanvrager van subsidie, bedoeld in artikel 2.16.1, onder a, sub iv, en onder b, moet bij aanplant gebruik maken van herkomsten genoemd op de Nederlandse Rassenlijst Bomen. </text:p>
                  </text:list-item>
                </text:list>
              </text:section>
              <text:section text:name="artikel_id1-3-2-2-2-29-10" text:style-name="artikel">
                <text:p text:style-name="artikel_kop_titel"><text:span text:style-name="artikel_kop_label">Artikel</text:span> <text:span text:style-name="artikel_kop_nr">2.16.9</text:span> Communautair toetsingskader</text:p>
                <text:p text:style-name="al">Subsidie wordt alleen verstrekt voor zover de verstrekking niet in strijd is met artikel 53, tweede lid, onderdeel b, van de AGGV.</text:p>
                <text:p text:style-name="al"/>
              </text:section>
            </text:section>
            <text:section text:name="paragraaf_id1-3-2-2-2-30" text:style-name="paragraaf">
              <text:p text:style-name="paragraaf_kop"><text:span text:style-name="label">Paragraaf</text:span> <text:span text:style-name="nr">2.17</text:span> Innovatie en modernisering stalemissies</text:p>
              <text:section text:name="artikel_id1-3-2-2-2-30-2" text:style-name="artikel">
                <text:p text:style-name="artikel_kop_titel"><text:span text:style-name="artikel_kop_label">Artikel</text:span> <text:span text:style-name="artikel_kop_nr">2.17.1</text:span> Begripsomschrijvingen</text:p>
                <text:p text:style-name="al">In deze paragraaf wordt verstaan onder:</text:p>
                <text:p text:style-name="al">
                <text:span text:style-name="nadrukcur">emissiewaarde</text:span>: effect van uitstoot van milieuvervuilende stoffen in de atmosfeer als gevolg van menselijke activiteiten;</text:p>
                <text:p text:style-name="al">
                <text:span text:style-name="nadrukcur">experimentele ontwikkeling</text:span>: experimentele ontwikkeling als bedoeld in artikel 2, onderdeel 86 van de AGGV;</text:p>
                <text:p text:style-name="al">
                <text:span text:style-name="nadrukcur">onderzoeksorganisatie</text:span>: organisatie voor onderzoek en kennisverspreiding als bedoeld in artikel 2, onderdeel 50, van de LVV;</text:p>
                <text:p text:style-name="al">
                <text:span text:style-name="nadrukcur">methaanemissie</text:span>: uitstoot van methaan;</text:p>
                <text:p text:style-name="al">
                <text:span text:style-name="nadrukcur">Rav</text:span>: Regeling Ammoniak en Veehouderij;</text:p>
                <text:p text:style-name="al">
                <text:span text:style-name="nadrukcur">Rav</text:span>
                <text:span text:style-name="nadrukcur">-code</text:span>: code per huisvestingssysteem, opgenomen in bijlage 1 van de Rav, waarvoor een emissiefactor is vastgesteld;</text:p>
                <text:p text:style-name="al">
                <text:span text:style-name="nadrukcur">referentiewaarde</text:span>: waarde behorend bij een Rav-code die de hoogte van de emissie die zonder investeringen en managementmaatregelen vanuit het stalsysteem voortkomt, weergeeft;</text:p>
                <text:p text:style-name="al">
                <text:span text:style-name="nadrukcur">stalsysteem</text:span>: mest- en voeropslag, mestkelder, mestbewerkingsinstallatie of dierenverblijven, of een combinatie hiervan, die zich bevindt respectievelijk die zich bevinden op een veehouderij;</text:p>
                <text:p text:style-name="al">
                <text:span text:style-name="nadrukcur">stikstofdepositie</text:span>: neerslag van stikstofoxiden en ammoniak op de omgeving; </text:p>
                <text:p text:style-name="al">
                <text:span text:style-name="nadrukcur">stikstofemissie</text:span>: uitstoot van stikstofoxiden en ammoniak;</text:p>
                <text:p text:style-name="al">
                <text:span text:style-name="nadrukcur">veehouderij</text:span>: landbouwbedrijf waarin dieren worden gehouden voor de primaire landbouwproductie of vermeerdering van de die dieren.</text:p>
                <text:p text:style-name="al"/>
              </text:section>
            </text:section>
            <text:section text:name="paragraaf_id1-3-2-2-2-31" text:style-name="paragraaf">
              <text:p text:style-name="paragraaf_kop"><text:span text:style-name="label">Subparagraaf</text:span> <text:span text:style-name="nr">2.17a</text:span> Investeringen in niet-bewezen brongerichte stikstofreducerende innovaties in stalsystemen </text:p>
              <text:section text:name="artikel_id1-3-2-2-2-31-2" text:style-name="artikel">
                <text:p text:style-name="artikel_kop_titel"><text:span text:style-name="artikel_kop_label">Artikel</text:span> <text:span text:style-name="artikel_kop_nr">2.17a.1</text:span> Subsidiabele activiteiten</text:p>
                <text:list text:style-name="id1-3-2-2-2-31-2-2">
                  <text:list-item text:style-override="id1-3-2-2-2-31-2-2">
                    <text:number>1.</text:number>
                    <text:p text:style-name="al">Subsidie kan worden verleend voor een innovatieproject gericht op brongerichte reductie van stikstofemissie en methaanemissie vanuit een stalsysteem. </text:p>
                  </text:list-item>
                  <text:list-item text:style-override="id1-3-2-2-2-31-2-3">
                    <text:number>2.</text:number>
                    <text:p text:style-name="al">Het innovatieproject bestaat uit een of meer van de volgende fasen:</text:p>
                    <text:list text:style-name="id1-3-2-2-2-31-2-3-3">
                      <text:list-item text:style-override="id1-3-2-2-2-31-2-3-3-1">
                        <text:number>a.</text:number>
                        <text:p text:style-name="al">een onderzoeks- en ontwikkelingsfase;</text:p>
                      </text:list-item>
                      <text:list-item text:style-override="id1-3-2-2-2-31-2-3-3-2">
                        <text:number>b.</text:number>
                        <text:p text:style-name="al">een emissiemetingenfase;</text:p>
                      </text:list-item>
                      <text:list-item text:style-override="id1-3-2-2-2-31-2-3-3-3">
                        <text:number>c.</text:number>
                        <text:p text:style-name="al">een resterende productieve levensduurfase.</text:p>
                      </text:list-item>
                    </text:list>
                  </text:list-item>
                </text:list>
              </text:section>
              <text:section text:name="artikel_id1-3-2-2-2-31-3" text:style-name="artikel">
                <text:p text:style-name="artikel_kop_titel"><text:span text:style-name="artikel_kop_label">Artikel</text:span> <text:span text:style-name="artikel_kop_nr">2.17a.2</text:span> Criteria subsidiabele activiteit</text:p>
                <text:list text:style-name="id1-3-2-2-2-31-3-2">
                  <text:list-item text:style-override="id1-3-2-2-2-31-3-2">
                    <text:number>1.</text:number>
                    <text:p text:style-name="al">Subsidie kan alleen worden verleend als:</text:p>
                    <text:list text:style-name="id1-3-2-2-2-31-3-2-3">
                      <text:list-item text:style-override="id1-3-2-2-2-31-3-2-3-1">
                        <text:number>a.</text:number>
                        <text:p text:style-name="al">het innovatieproject bestaat uit </text:p>
                        <text:list text:style-name="id1-3-2-2-2-31-3-2-3-1-3">
                          <text:list-item text:style-override="id1-3-2-2-2-31-3-2-3-1-3-1">
                            <text:number>i.</text:number>
                            <text:p text:style-name="al">alle drie de fasen, bedoeld in artikel 2.17a.1, tweede lid; of </text:p>
                          </text:list-item>
                          <text:list-item text:style-override="id1-3-2-2-2-31-3-2-3-1-3-2">
                            <text:number>ii.</text:number>
                            <text:p text:style-name="al">de emissiemetingenfase en resterende productieve levensduurfase, als de onderzoeks- en ontwikkelingsfase niet meer dan twee jaar voor de aanvraag is gerealiseerd;</text:p>
                          </text:list-item>
                        </text:list>
                      </text:list-item>
                      <text:list-item text:style-override="id1-3-2-2-2-31-3-2-3-2">
                        <text:number>b.</text:number>
                        <text:p text:style-name="al">aanvrager deelneemt in een samenwerkingsverband en aan dit samenwerkingsverband in ieder geval één veehouderij, die potentieel eindgebruiker is van de investeringen, en één onderzoeksorganisatie deelnemen;</text:p>
                      </text:list-item>
                      <text:list-item text:style-override="id1-3-2-2-2-31-3-2-3-3">
                        <text:number>c.</text:number>
                        <text:p text:style-name="al">het innovatieproject wordt uitgevoerd op een of meerdere veehouderijlocaties; </text:p>
                      </text:list-item>
                      <text:list-item text:style-override="id1-3-2-2-2-31-3-2-3-4">
                        <text:number>d.</text:number>
                        <text:p text:style-name="al">het minimaal te verwachten reductiepercentage van stikstofemissie, te berekenen ten opzichte van de referentiewaarde per diercategorie, volgend uit Rav-code in bijlage 1 van de Rav, in ieder geval bedraagt: </text:p>
                        <text:list text:style-name="id1-3-2-2-2-31-3-2-3-4-3">
                          <text:list-item text:style-override="id1-3-2-2-2-31-3-2-3-4-3-1">
                            <text:number>i.</text:number>
                            <text:p text:style-name="al">bij melkvee: 50% ten opzichte van Rav-code A1.100;</text:p>
                          </text:list-item>
                          <text:list-item text:style-override="id1-3-2-2-2-31-3-2-3-4-3-2">
                            <text:number>ii.</text:number>
                            <text:p text:style-name="al">bij vleeskalveren: 60% ten opzichte van Rav-code A4.100;</text:p>
                          </text:list-item>
                          <text:list-item text:style-override="id1-3-2-2-2-31-3-2-3-4-3-3">
                            <text:number>iii.</text:number>
                            <text:p text:style-name="al">bij melkgeiten: 25% ten opzichte van 3,4 kg NH3 per dierplaats;</text:p>
                          </text:list-item>
                          <text:list-item text:style-override="id1-3-2-2-2-31-3-2-3-4-3-4">
                            <text:number>iv.</text:number>
                            <text:p text:style-name="al">bij varkens: 60% ten opzichte van Rav-codes: D1.1.100, D1.2.100, D1.3.100, D1.3.101, D2.100 of D3.100;</text:p>
                          </text:list-item>
                          <text:list-item text:style-override="id1-3-2-2-2-31-3-2-3-4-3-5">
                            <text:number>v.</text:number>
                            <text:p text:style-name="al">bij leghennen en grootouder- en ouderdieren van leghennen: 50% ten opzichte van Rav-code E2.100;</text:p>
                          </text:list-item>
                          <text:list-item text:style-override="id1-3-2-2-2-31-3-2-3-4-3-6">
                            <text:number>vi.</text:number>
                            <text:p text:style-name="al">bij vleeskuikens : 50% ten opzichte van Rav-code E5.100;</text:p>
                          </text:list-item>
                          <text:list-item text:style-override="id1-3-2-2-2-31-3-2-3-4-3-7">
                            <text:number>vii.</text:number>
                            <text:p text:style-name="al">bij grootouder- en ouderdieren van vleeskuikens: 60% ten opzichte van Rav-code E4.100;</text:p>
                          </text:list-item>
                        </text:list>
                      </text:list-item>
                      <text:list-item text:style-override="id1-3-2-2-2-31-3-2-3-5">
                        <text:number>e.</text:number>
                        <text:p text:style-name="al">de stikstofdepositie van de gehele veehouderijlocatie op de volgende Natura-2000 gebieden, voor de aanvraag minimaal bedraagt: </text:p>
                        <text:list text:style-name="id1-3-2-2-2-31-3-2-3-5-3">
                          <text:list-item text:style-override="id1-3-2-2-2-31-3-2-3-5-3-1">
                            <text:number>i.</text:number>
                            <text:p text:style-name="al">10.000 mol per jaar in de Veluwe; </text:p>
                          </text:list-item>
                          <text:list-item text:style-override="id1-3-2-2-2-31-3-2-3-5-3-2">
                            <text:number>ii.</text:number>
                            <text:p text:style-name="al">300 mol per jaar in Rijntakken;</text:p>
                          </text:list-item>
                          <text:list-item text:style-override="id1-3-2-2-2-31-3-2-3-5-3-3">
                            <text:number>iii.</text:number>
                            <text:p text:style-name="al">18 mol per jaar in de Achterhoek;</text:p>
                          </text:list-item>
                        </text:list>
                      </text:list-item>
                      <text:list-item text:style-override="id1-3-2-2-2-31-3-2-3-6">
                        <text:number>g.</text:number>
                        <text:p text:style-name="al">het innovatieproject gericht is op reductie van methaanemissie;</text:p>
                      </text:list-item>
                      <text:list-item text:style-override="id1-3-2-2-2-31-3-2-3-7">
                        <text:number>h.</text:number>
                        <text:p text:style-name="al">de emissiereductie van het innovatieproject realtime wordt gemeten en gemonitord met sensoren.</text:p>
                      </text:list-item>
                    </text:list>
                  </text:list-item>
                  <text:list-item text:style-override="id1-3-2-2-2-31-3-3">
                    <text:number>2.</text:number>
                    <text:p text:style-name="al">Subsidie als bedoeld in artikel 2.17a.1, tweede lid, onder a, kan alleen worden verleend:</text:p>
                    <text:list text:style-name="id1-3-2-2-2-31-3-3-3">
                      <text:list-item text:style-override="id1-3-2-2-2-31-3-3-3-1">
                        <text:number>a.</text:number>
                        <text:p text:style-name="al">voor investeringen in technieken, installaties, apparatuur, machines en uitrusting die naar verwachting leiden tot reductie van stikstof- en methaanemissie in bestaande stalsystemen of nieuw te ontwikkelen en te bouwen typen stalsystemen en voor sensoren voor werkelijke en continue meting van stikstof- en methaanemissie;</text:p>
                      </text:list-item>
                      <text:list-item text:style-override="id1-3-2-2-2-31-3-3-3-2">
                        <text:number>b.</text:number>
                        <text:p text:style-name="al">als de investeringen, bedoeld onder a, zijn gericht op experimentele ontwikkeling of industrieel onderzoek.</text:p>
                      </text:list-item>
                    </text:list>
                  </text:list-item>
                  <text:list-item text:style-override="id1-3-2-2-2-31-3-4">
                    <text:number>3.</text:number>
                    <text:p text:style-name="al">Subsidie als bedoeld in artikel 2.17a.1, tweede lid, onder b, kan alleen worden verleend:</text:p>
                    <text:list text:style-name="id1-3-2-2-2-31-3-4-3">
                      <text:list-item text:style-override="id1-3-2-2-2-31-3-4-3-1">
                        <text:number>a.</text:number>
                        <text:p text:style-name="al">voor het meten van het effect dat de investeringen bedoeld in het tweede lid, onder a, hebben op de stikstof- en methaanemissie op een veehouderij; en </text:p>
                      </text:list-item>
                      <text:list-item text:style-override="id1-3-2-2-2-31-3-4-3-2">
                        <text:number>b.</text:number>
                        <text:p text:style-name="al">voor technieken, installaties, apparatuur, machines en uitrusting als bedoeld in het tweede lid, onder a, die nog geen Rav-code hebben.</text:p>
                      </text:list-item>
                    </text:list>
                  </text:list-item>
                  <text:list-item text:style-override="id1-3-2-2-2-31-3-5">
                    <text:number>4.</text:number>
                    <text:p text:style-name="al">Subsidie als bedoeld in artikel 2.17a.1, tweede lid, onder c, kan alleen worden verleend:</text:p>
                    <text:list text:style-name="id1-3-2-2-2-31-3-5-3">
                      <text:list-item text:style-override="id1-3-2-2-2-31-3-5-3-1">
                        <text:number>a.</text:number>
                        <text:p text:style-name="al">voor de afschrijving van de investeringen, bedoeld in het tweede lid, onder a, na het afronden van de onderzoeks- en ontwikkelfase en de emissiemetingenfase;</text:p>
                      </text:list-item>
                      <text:list-item text:style-override="id1-3-2-2-2-31-3-5-3-2">
                        <text:number>b.</text:number>
                        <text:p text:style-name="al">als de investeringen gebruiksklaar zijn voor het gebruik bij de primaire landbouwproductie op die veehouderijlocatie;</text:p>
                      </text:list-item>
                      <text:list-item text:style-override="id1-3-2-2-2-31-3-5-3-3">
                        <text:number>c.</text:number>
                        <text:p text:style-name="al">als deze investeringen passen binnen de criteria van artikel 14, vijfde lid en tiende lid, van de LVV.</text:p>
                      </text:list-item>
                    </text:list>
                  </text:list-item>
                </text:list>
              </text:section>
              <text:section text:name="artikel_id1-3-2-2-2-31-4" text:style-name="artikel">
                <text:p text:style-name="artikel_kop_titel"><text:span text:style-name="artikel_kop_label">Artikel</text:span> <text:span text:style-name="artikel_kop_nr">2.17a.3</text:span> Aanvrager</text:p>
                <text:p text:style-name="al">De subsidie kan worden aangevraagd door de veehouderij die volgens de aanvraag optreedt als penvoerder namens het samenwerkingsverband. </text:p>
              </text:section>
              <text:section text:name="artikel_id1-3-2-2-2-31-5" text:style-name="artikel">
                <text:p text:style-name="artikel_kop_titel"><text:span text:style-name="artikel_kop_label">Artikel</text:span> <text:span text:style-name="artikel_kop_nr">2.17a.4</text:span> Aanvraag </text:p>
                <text:p text:style-name="al">In aanvulling op artikel 1.2.3 bevat de aanvraag een berekening ter onderbouwing van het minimaal te verwachten reductiepercentage van stikstof- en methaanemissie, te berekenen ten opzichte van de referentiewaarde per diercategorie.</text:p>
              </text:section>
              <text:section text:name="artikel_id1-3-2-2-2-31-6" text:style-name="artikel">
                <text:p text:style-name="artikel_kop_titel"><text:span text:style-name="artikel_kop_label">Artikel</text:span> <text:span text:style-name="artikel_kop_nr">2.17a.5</text:span> Hoogte van de subsidie</text:p>
                <text:list text:style-name="id1-3-2-2-2-31-6-2">
                  <text:list-item text:style-override="id1-3-2-2-2-31-6-2">
                    <text:number>1.</text:number>
                    <text:p text:style-name="al">De subsidie, bedoeld in artikel 2.17a.1, tweede lid, onder a, bedraagt:</text:p>
                    <text:list text:style-name="id1-3-2-2-2-31-6-2-3">
                      <text:list-item text:style-override="id1-3-2-2-2-31-6-2-3-1">
                        <text:number>a.</text:number>
                        <text:p text:style-name="al">50% van de subsidiabele kosten voor zover deze kosten betrekking hebben op industrieel onderzoek;</text:p>
                      </text:list-item>
                      <text:list-item text:style-override="id1-3-2-2-2-31-6-2-3-2">
                        <text:number>b.</text:number>
                        <text:p text:style-name="al">25% van de subsidiabele kosten voor zover deze kosten betrekking hebben op experimentele ontwikkeling.</text:p>
                      </text:list-item>
                    </text:list>
                  </text:list-item>
                  <text:list-item text:style-override="id1-3-2-2-2-31-6-3">
                    <text:number>2.</text:number>
                    <text:p text:style-name="al">Het percentage, genoemd in het eerste lid, wordt verhoogd met:</text:p>
                    <text:list text:style-name="id1-3-2-2-2-31-6-3-3">
                      <text:list-item text:style-override="id1-3-2-2-2-31-6-3-3-1">
                        <text:number>a.</text:number>
                        <text:p text:style-name="al">10%, als de aanvrager een middelgrote onderneming is en de subsidiabele kosten worden gemaakt en betaald door die onderneming;</text:p>
                      </text:list-item>
                      <text:list-item text:style-override="id1-3-2-2-2-31-6-3-3-2">
                        <text:number>b.</text:number>
                        <text:p text:style-name="al">20%, als de aanvrager een kleine onderneming is en de subsidiabele kosten worden gemaakt en betaald door die onderneming.</text:p>
                      </text:list-item>
                    </text:list>
                  </text:list-item>
                  <text:list-item text:style-override="id1-3-2-2-2-31-6-4">
                    <text:number>3.</text:number>
                    <text:p text:style-name="al">Het percentage, genoemd in het eerste lid, wordt op grond van artikel 25, zesde lid, onder b, van de AGVV verhoogd met 15% als:</text:p>
                    <text:list text:style-name="id1-3-2-2-2-31-6-4-3">
                      <text:list-item text:style-override="id1-3-2-2-2-31-6-4-3-1">
                        <text:number>a.</text:number>
                        <text:p text:style-name="al">in de onderzoeks- en ontwikkelingsfase daadwerkelijk wordt samengewerkt en voldaan wordt aan de voorwaarden, bedoeld in artikel 25, zesde lid, onderdeel b, onder i, van de AGVV;</text:p>
                      </text:list-item>
                      <text:list-item text:style-override="id1-3-2-2-2-31-6-4-3-2">
                        <text:number>b.</text:number>
                        <text:p text:style-name="al">de projectresultaten uit de onderzoeks- en ontwikkelingsfase ruim worden verspreid via conferenties, publicaties, open access-repositories of gratis of opensource-software.</text:p>
                      </text:list-item>
                    </text:list>
                  </text:list-item>
                  <text:list-item text:style-override="id1-3-2-2-2-31-6-5">
                    <text:number>4.</text:number>
                    <text:p text:style-name="al">De subsidie, bedoeld in artikel 2.17a.1, tweede lid, onder a, bedraagt ten hoogste € 180.000 per veehouderijlocatie, met een maximum van € 720.000 per aanvraag.</text:p>
                  </text:list-item>
                  <text:list-item text:style-override="id1-3-2-2-2-31-6-6">
                    <text:number>5.</text:number>
                    <text:p text:style-name="al">De subsidie, bedoeld in artikel 2.17a.1, tweede lid, onder b, bedraagt 100% van de subsidiabele kosten tot maximaal € 120.000 per veehouderijlocatie en maximaal € 480.000 per aanvraag.</text:p>
                  </text:list-item>
                  <text:list-item text:style-override="id1-3-2-2-2-31-6-7">
                    <text:number>6.</text:number>
                    <text:p text:style-name="al">De subsidie, bedoeld in artikel 2.17a.1, tweede lid, onder c, bedraagt 80% van de subsidiabele kosten.</text:p>
                  </text:list-item>
                  <text:list-item text:style-override="id1-3-2-2-2-31-6-8">
                    <text:number>7.</text:number>
                    <text:p text:style-name="al">Voor de resterende productieve levensduurfase bedraagt de subsidie ten hoogste € 200.000 per veehouderijlocatie in een innovatieproject en maximaal € 800.000 per aanvraag.</text:p>
                  </text:list-item>
                </text:list>
              </text:section>
              <text:section text:name="artikel_id1-3-2-2-2-31-7" text:style-name="artikel">
                <text:p text:style-name="artikel_kop_titel"><text:span text:style-name="artikel_kop_label">Artikel</text:span> <text:span text:style-name="artikel_kop_nr">2.17a.6</text:span> Subsidiabele kosten</text:p>
                <text:list text:style-name="id1-3-2-2-2-31-7-2">
                  <text:list-item text:style-override="id1-3-2-2-2-31-7-2">
                    <text:number>1.</text:number>
                    <text:p text:style-name="al">Voor de onderzoeks- en ontwikkelingsfase, bedoeld in artikel 2.17a.1, tweede lid, onder a, komen de kosten, bedoeld in artikel 25, derde lid, van de AGVV voor subsidie in aanmerking voor zover deze kosten betrekking hebben op experimentele ontwikkeling of industrieel onderzoek.</text:p>
                  </text:list-item>
                  <text:list-item text:style-override="id1-3-2-2-2-31-7-3">
                    <text:number>2.</text:number>
                    <text:p text:style-name="al">Voor de emissiemetingenfase, bedoeld in artikel 2.17a.1, tweede lid, onder b, komen de kosten, bedoeld in artikel 38, zevende lid, van de LVV voor subsidie in aanmerking.</text:p>
                  </text:list-item>
                  <text:list-item text:style-override="id1-3-2-2-2-31-7-4">
                    <text:number>3.</text:number>
                    <text:p text:style-name="al">Voor de resterende productieve levensduurfase, bedoeld in artikel 2.17a.1, tweede lid, onder c, komen de afschrijvingskosten van de investeringen voor subsidie in aanmerking voor zover deze kosten vallen onder de kosten, bedoeld in artikel 14, zesde lid, onder a tot en met d, van de LVV. </text:p>
                  </text:list-item>
                </text:list>
              </text:section>
              <text:section text:name="artikel_id1-3-2-2-2-31-8" text:style-name="artikel">
                <text:p text:style-name="artikel_kop_titel"><text:span text:style-name="artikel_kop_label">Artikel</text:span> <text:span text:style-name="artikel_kop_nr">2.17a.7</text:span> Weigeringsgronden</text:p>
                <text:p text:style-name="al">De subsidie wordt geweigerd als:</text:p>
                <text:list text:style-name="id1-3-2-2-2-31-8-3">
                  <text:list-item text:style-override="id1-3-2-2-2-31-8-3-1">
                    <text:number>a.</text:number>
                    <text:p text:style-name="al">voor dezelfde innovatie al subsidie is verstrekt;</text:p>
                  </text:list-item>
                  <text:list-item text:style-override="id1-3-2-2-2-31-8-3-2">
                    <text:number>b.</text:number>
                    <text:p text:style-name="al">voor een van de fasen van het innovatieproject al subsidie is verstrekt;</text:p>
                  </text:list-item>
                  <text:list-item text:style-override="id1-3-2-2-2-31-8-3-3">
                    <text:number>c.</text:number>
                    <text:p text:style-name="al">met de uitvoering van het innovatieproject de op grond van het Besluit emissiearme huisvesting veehouderij van toepassing zijnde maximale emissiewaarde voor ammoniak wordt overschreden;</text:p>
                  </text:list-item>
                  <text:list-item text:style-override="id1-3-2-2-2-31-8-3-4">
                    <text:number>d.</text:number>
                    <text:p text:style-name="al">het innovatieproject naar verwachting leidt tot een verminderd niveau van dierenwelzijn of van brandveiligheid.</text:p>
                  </text:list-item>
                </text:list>
              </text:section>
              <text:section text:name="artikel_id1-3-2-2-2-31-9" text:style-name="artikel">
                <text:p text:style-name="artikel_kop_titel"><text:span text:style-name="artikel_kop_label">Artikel</text:span> <text:span text:style-name="artikel_kop_nr">2.17a.8</text:span> Verplichtingen </text:p>
                <text:list text:style-name="id1-3-2-2-2-31-9-2">
                  <text:list-item text:style-override="id1-3-2-2-2-31-9-2">
                    <text:number>1.</text:number>
                    <text:p text:style-name="al">Als het innovatieproject bestaat uit alle drie de fasen, bedoeld in artikel 2.17a.2, eerste lid, onder a, sub i, worden de onderzoek- en ontwikkelingsfase en de emissiemetingenfase binnen vijf jaar na subsidieverlening voltooid.</text:p>
                  </text:list-item>
                  <text:list-item text:style-override="id1-3-2-2-2-31-9-3">
                    <text:number>2.</text:number>
                    <text:p text:style-name="al">Als het innovatieproject bestaat uit de emissiemetingenfase en de resterende productieve levensduurfase, bedoeld in artikel 2.17a.2, eerste lid, onder a, sub ii, wordt de emissiemetingenfase binnen twee jaar na het verlenen van de subsidie voltooid.</text:p>
                  </text:list-item>
                  <text:list-item text:style-override="id1-3-2-2-2-31-9-4">
                    <text:number>3.</text:number>
                    <text:p text:style-name="al">Voor de uitvoering van de emissiemetingenfase maakt de subsidieontvanger gebruik van meetprotocollen die voldoen aan de internationale stand van onderzoek of techniek. </text:p>
                  </text:list-item>
                  <text:list-item text:style-override="id1-3-2-2-2-31-9-5">
                    <text:number>4.</text:number>
                    <text:p text:style-name="al">Voorafgaand aan de uitvoering van de emissiemetingenfase maakt de onderzoeksorganisatie de informatie, bedoeld in artikel 38, derde lid, van de LVV bekend op een openbaar toegankelijke website op nationaal of regionaal niveau.</text:p>
                  </text:list-item>
                  <text:list-item text:style-override="id1-3-2-2-2-31-9-6">
                    <text:number>5.</text:number>
                    <text:p text:style-name="al">Na afloop van emissiemetingenfase stelt de onderzoeksorganisatie de resultaten van onderzoek overeenkomstig artikel 38, vierde lid van de LVV beschikbaar op een openbaar toegankelijke website op nationaal of regionaal niveau.</text:p>
                  </text:list-item>
                  <text:list-item text:style-override="id1-3-2-2-2-31-9-7">
                    <text:number>6.</text:number>
                    <text:p text:style-name="al">De resultaten van de emissiemetingenfase worden door de onderzoeksorganisatie gedurende vijf jaar beschikbaar gehouden vanaf de datum waarop de resultaten op internet beschikbaar zijn gesteld.</text:p>
                  </text:list-item>
                  <text:list-item text:style-override="id1-3-2-2-2-31-9-8">
                    <text:number>7.</text:number>
                    <text:p text:style-name="al">Als voor de emissiemetingenfase een milieueffectbeoordeling wordt uitgevoerd als bedoeld in artikel 14, vijfde lid, van de LVV, is deze beoordeling uitgevoerd of de vergunning voor het investeringsproject verleend voor de datum waarop de investering wordt uitgevoerd en de resterende productieve levensduurfase van start gaat. </text:p>
                  </text:list-item>
                </text:list>
                <text:p text:style-name="al"/>
              </text:section>
            </text:section>
            <text:section text:name="paragraaf_id1-3-2-2-2-32" text:style-name="paragraaf">
              <text:p text:style-name="paragraaf_kop"><text:span text:style-name="label">Subparagraaf</text:span> <text:span text:style-name="nr">2.17b</text:span> Investeringen in bewezen stikstofreducerende maatregelen in stalsystemen </text:p>
              <text:section text:name="artikel_id1-3-2-2-2-32-2" text:style-name="artikel">
                <text:p text:style-name="artikel_kop_titel"><text:span text:style-name="artikel_kop_label">Artikel</text:span> <text:span text:style-name="artikel_kop_nr">2.17b.1</text:span> Subsidiabele activiteit </text:p>
                <text:p text:style-name="al">Subsidie kan worden verleend voor een project gericht op de inrichting of herinrichting van een stalsysteem waarvan de toepassing leidt tot reductie van stikstofemissie binnen de veehouderijlocatie.</text:p>
              </text:section>
              <text:section text:name="artikel_id1-3-2-2-2-32-3" text:style-name="artikel">
                <text:p text:style-name="artikel_kop_titel"><text:span text:style-name="artikel_kop_label">Artikel</text:span> <text:span text:style-name="artikel_kop_nr">2.17b.2</text:span> Criteria subsidiabele activiteit</text:p>
                <text:p text:style-name="al">Subsidie kan alleen worden verleend:</text:p>
                <text:list text:style-name="id1-3-2-2-2-32-3-3">
                  <text:list-item text:style-override="id1-3-2-2-2-32-3-3-1">
                    <text:number>a.</text:number>
                    <text:p text:style-name="al">voor de aanschaf en het gebruiksklaar maken van een of meer nieuwe bewezen technieken, installaties, apparatuur, machines of uitrusting die leiden tot brongerichte reductie van stikstofemissie in een stalsysteem; of </text:p>
                  </text:list-item>
                  <text:list-item text:style-override="id1-3-2-2-2-32-3-3-2">
                    <text:number>b.</text:number>
                    <text:p text:style-name="al">voor een combinatie van een van de brongerichte maatregelen, bedoeld onder a, en een nageschakelde techniek; </text:p>
                  </text:list-item>
                  <text:list-item text:style-override="id1-3-2-2-2-32-3-3-3">
                    <text:number>c.</text:number>
                    <text:p text:style-name="al">als de investeringen, bedoeld onder a en b, passen binnen de criteria van artikel 14, vijfde en tiende lid, van de LVV;</text:p>
                  </text:list-item>
                  <text:list-item text:style-override="id1-3-2-2-2-32-3-3-4">
                    <text:number>d.</text:number>
                    <text:p text:style-name="al">als aannemelijk is dat het reductiepercentage van stikstofemissie, te berekenen ten opzichte van de referentiewaarde per diercategorie, volgend uit Rav-code in bijlage 1 van de Rav, in ieder geval bedraagt: </text:p>
                    <text:list text:style-name="id1-3-2-2-2-32-3-3-4-3">
                      <text:list-item text:style-override="id1-3-2-2-2-32-3-3-4-3-1">
                        <text:number>i.</text:number>
                        <text:p text:style-name="al">bij melkvee: 30% ten opzichte van Rav-code A1.100;</text:p>
                      </text:list-item>
                      <text:list-item text:style-override="id1-3-2-2-2-32-3-3-4-3-2">
                        <text:number>ii.</text:number>
                        <text:p text:style-name="al">bij vleeskalveren: 60% ten opzichte van Rav-code A4.100;</text:p>
                      </text:list-item>
                      <text:list-item text:style-override="id1-3-2-2-2-32-3-3-4-3-3">
                        <text:number>iii.</text:number>
                        <text:p text:style-name="al">bij varkens: 60% ten opzichte van Rav-codes: D1.1.100, D1.2.100, D1.3.100, D1.3.101, D2.100 of D3.100;</text:p>
                      </text:list-item>
                      <text:list-item text:style-override="id1-3-2-2-2-32-3-3-4-3-4">
                        <text:number>iv.</text:number>
                        <text:p text:style-name="al">bij pluimvee: 50% ten opzichte van Rav-codes: E1.100, E2.100, E3.100, E4.100, E5.100</text:p>
                      </text:list-item>
                      <text:list-item text:style-override="id1-3-2-2-2-32-3-3-4-3-5">
                        <text:number>v.</text:number>
                        <text:p text:style-name="al">bij overig: 60% ten opzichte van Rav-codes: B1.100, F1.100, F2.100, F3.100, F4.100, G1.100, G2.1.100, I2.100, K1.100, L3.100;</text:p>
                      </text:list-item>
                    </text:list>
                  </text:list-item>
                  <text:list-item text:style-override="id1-3-2-2-2-32-3-3-5">
                    <text:number>e.</text:number>
                    <text:p text:style-name="al">als de stikstofdepositie van de gehele veehouderijlocatie op een van de volgende stikstofgevoelige Natura-2000 gebieden in Gelderland, minimaal bedraagt: </text:p>
                    <text:list text:style-name="id1-3-2-2-2-32-3-3-5-3">
                      <text:list-item text:style-override="id1-3-2-2-2-32-3-3-5-3-1">
                        <text:number>i.</text:number>
                        <text:p text:style-name="al">22349 mol per jaar in de Veluwe; </text:p>
                      </text:list-item>
                      <text:list-item text:style-override="id1-3-2-2-2-32-3-3-5-3-2">
                        <text:number>ii.</text:number>
                        <text:p text:style-name="al">890 mol per jaar in Rijntakken;</text:p>
                      </text:list-item>
                      <text:list-item text:style-override="id1-3-2-2-2-32-3-3-5-3-3">
                        <text:number>iii.</text:number>
                        <text:p text:style-name="al">90 mol per jaar in de Achterhoek.</text:p>
                      </text:list-item>
                    </text:list>
                  </text:list-item>
                </text:list>
              </text:section>
              <text:section text:name="artikel_id1-3-2-2-2-32-4" text:style-name="artikel">
                <text:p text:style-name="artikel_kop_titel"><text:span text:style-name="artikel_kop_label">Artikel</text:span> <text:span text:style-name="artikel_kop_nr">2.17b.3</text:span> Aanvrager</text:p>
                <text:p text:style-name="al">Subsidie kan worden aangevraagd door een veehouderij. </text:p>
              </text:section>
              <text:section text:name="artikel_id1-3-2-2-2-32-5" text:style-name="artikel">
                <text:p text:style-name="artikel_kop_titel"><text:span text:style-name="artikel_kop_label">Artikel</text:span> <text:span text:style-name="artikel_kop_nr">2.17b.4</text:span> Aanvraag</text:p>
                <text:p text:style-name="al">In aanvulling op artikel 1.2.3 bevat de aanvraag de volgende gegevens:</text:p>
                <text:list text:style-name="id1-3-2-2-2-32-5-3">
                  <text:list-item text:style-override="id1-3-2-2-2-32-5-3-1">
                    <text:number>a.</text:number>
                    <text:p text:style-name="al">een onafhankelijke en door onderzoeksorganisatie onderbouwde berekening ter onderbouwing van het minimaal te verwachten reductiepercentage van stikstofemissie, te berekenen ten opzichte van de referentiewaarde per diercategorie;</text:p>
                  </text:list-item>
                  <text:list-item text:style-override="id1-3-2-2-2-32-5-3-2">
                    <text:number>b.</text:number>
                    <text:p text:style-name="al">benaming van de investering en Rav-code of de benaming en het reductiepercentage van de techniek zoals onderbouwd en gebleken in de praktijk; en</text:p>
                  </text:list-item>
                  <text:list-item text:style-override="id1-3-2-2-2-32-5-3-3">
                    <text:number>c.</text:number>
                    <text:p text:style-name="al">offertes van de investeringen, bedoeld in artikel 2.17b.2, onder a.</text:p>
                  </text:list-item>
                </text:list>
              </text:section>
              <text:section text:name="artikel_id1-3-2-2-2-32-6" text:style-name="artikel">
                <text:p text:style-name="artikel_kop_titel"><text:span text:style-name="artikel_kop_label">Artikel</text:span> <text:span text:style-name="artikel_kop_nr">2.17b.5</text:span> Hoogte van de subsidie</text:p>
                <text:list text:style-name="id1-3-2-2-2-32-6-2">
                  <text:list-item text:style-override="id1-3-2-2-2-32-6-2">
                    <text:number>1.</text:number>
                    <text:p text:style-name="al">De subsidie bedraagt 80% van de subsidiabele kosten. </text:p>
                  </text:list-item>
                  <text:list-item text:style-override="id1-3-2-2-2-32-6-3">
                    <text:number>2.</text:number>
                    <text:p text:style-name="al">De maximale subsidie is afhankelijk van het percentage waarmee de in de omgevingsvergunning toegestane stikstofemissie wordt verlaagd en bedraagt ten hoogste:</text:p>
                    <text:list text:style-name="id1-3-2-2-2-32-6-3-3">
                      <text:list-item text:style-override="id1-3-2-2-2-32-6-3-3-1">
                        <text:number>a.</text:number>
                        <text:p text:style-name="al">€ 75.000 bij een verlaging van de toegestane stikstofemissie met 30% van het reductiepercentage van stikstofemissie;</text:p>
                      </text:list-item>
                      <text:list-item text:style-override="id1-3-2-2-2-32-6-3-3-2">
                        <text:number>b.</text:number>
                        <text:p text:style-name="al">€ 90.000 bij een verlaging van de toegestane stikstofemissie met maximaal 45% van het reductiepercentage van stikstofemissie;</text:p>
                      </text:list-item>
                      <text:list-item text:style-override="id1-3-2-2-2-32-6-3-3-3">
                        <text:number>c.</text:number>
                        <text:p text:style-name="al">€ 105.000 bij een verlaging van de toegestane stikstofemissie met maximaal 60% van het reductiepercentage van stikstofemissie;</text:p>
                      </text:list-item>
                      <text:list-item text:style-override="id1-3-2-2-2-32-6-3-3-4">
                        <text:number>d.</text:number>
                        <text:p text:style-name="al">€ 120.000 bij een verlaging van de toegestane stikstofemissie met maximaal 75% van het reductiepercentage van stikstofemissie;</text:p>
                      </text:list-item>
                      <text:list-item text:style-override="id1-3-2-2-2-32-6-3-3-5">
                        <text:number>e.</text:number>
                        <text:p text:style-name="al">€ 135.000 bij een verlaging van de toegestane stikstofemissie met maximaal 90% van het reductiepercentage van stikstofemissie;</text:p>
                      </text:list-item>
                      <text:list-item text:style-override="id1-3-2-2-2-32-6-3-3-6">
                        <text:number>f.</text:number>
                        <text:p text:style-name="al">€ 150.000 bij een verlaging van de toegestane stikstofemissie met meer dan 90% van het reductiepercentage van stikstofemissie.</text:p>
                      </text:list-item>
                    </text:list>
                  </text:list-item>
                </text:list>
              </text:section>
              <text:section text:name="artikel_id1-3-2-2-2-32-7" text:style-name="artikel">
                <text:p text:style-name="artikel_kop_titel"><text:span text:style-name="artikel_kop_label">Artikel</text:span> <text:span text:style-name="artikel_kop_nr">2.17b.6</text:span> Subsidiabele kosten</text:p>
                <text:list text:style-name="id1-3-2-2-2-32-7-2">
                  <text:list-item text:style-override="id1-3-2-2-2-32-7-2">
                    <text:number>1.</text:number>
                    <text:p text:style-name="al">Voor subsidie komen in aanmerking de kosten, bedoeld in artikel 14, zesde lid, de onderdelen a tot en met d, van de LVV. </text:p>
                  </text:list-item>
                  <text:list-item text:style-override="id1-3-2-2-2-32-7-3">
                    <text:number>2.</text:number>
                    <text:p text:style-name="al">Voor subsidie komen niet in aanmerking de kosten die gemaakt worden om te voldoen aan wettelijke verplichtingen, waaronder verplichtingen op grond van het Besluit emissiearme huisvesting veehouderij.</text:p>
                  </text:list-item>
                </text:list>
              </text:section>
              <text:section text:name="artikel_id1-3-2-2-2-32-8" text:style-name="artikel">
                <text:p text:style-name="artikel_kop_titel"><text:span text:style-name="artikel_kop_label">Artikel</text:span> <text:span text:style-name="artikel_kop_nr">2.17b.7</text:span> Weigeringsgronden</text:p>
                <text:p text:style-name="al">De subsidie wordt geweigerd als:</text:p>
                <text:list text:style-name="id1-3-2-2-2-32-8-3">
                  <text:list-item text:style-override="id1-3-2-2-2-32-8-3-1">
                    <text:number>a.</text:number>
                    <text:p text:style-name="al">met de uitvoering van de activiteit de op grond van het Besluit emissiearme huisvesting veehouderij van toepassing zijnde maximale emissiewaarde voor ammoniak wordt overschreden;</text:p>
                  </text:list-item>
                  <text:list-item text:style-override="id1-3-2-2-2-32-8-3-2">
                    <text:number>b.</text:number>
                    <text:p text:style-name="al">de activiteit naar verwachting leidt tot een verminderd niveau van dierenwelzijn of van brandveiligheid; of</text:p>
                  </text:list-item>
                  <text:list-item text:style-override="id1-3-2-2-2-32-8-3-3">
                    <text:number>c.</text:number>
                    <text:p text:style-name="al">voor dezelfde activiteiten subsidie is verleend op grond van paragraaf 2.21.</text:p>
                  </text:list-item>
                </text:list>
              </text:section>
              <text:section text:name="artikel_id1-3-2-2-2-32-9" text:style-name="artikel">
                <text:p text:style-name="artikel_kop_titel"><text:span text:style-name="artikel_kop_label">Artikel</text:span> <text:span text:style-name="artikel_kop_nr">2.17b.8</text:span> Verplichtingen</text:p>
                <text:list text:style-name="id1-3-2-2-2-32-9-2">
                  <text:list-item text:style-override="id1-3-2-2-2-32-9-2">
                    <text:number>1.</text:number>
                    <text:p text:style-name="al">De activiteit is binnen twee jaar na start van de activiteit voltooid.</text:p>
                  </text:list-item>
                  <text:list-item text:style-override="id1-3-2-2-2-32-9-3">
                    <text:number>2.</text:number>
                    <text:p text:style-name="al">Gedeputeerde Staten kunnen de in het eerste lid genoemde termijn op verzoek verlengen.</text:p>
                  </text:list-item>
                  <text:list-item text:style-override="id1-3-2-2-2-32-9-4">
                    <text:number>3.</text:number>
                    <text:p text:style-name="al">Binnen zes maanden na de start van de uitvoering van de activiteit, dient aanvrager een verzoek in tot wijziging van omgevingsvergunning om de daarin toegestane stikstofemissie te verlagen met het percentage, bedoeld in artikel 2.17b.5, tweede lid, waarop de subsidie is verleend.</text:p>
                  </text:list-item>
                </text:list>
              </text:section>
              <text:section text:name="artikel_id1-3-2-2-2-32-10" text:style-name="artikel">
                <text:p text:style-name="artikel_kop_titel"><text:span text:style-name="artikel_kop_label">Artikel</text:span> <text:span text:style-name="artikel_kop_nr">2.17b.9</text:span> Opschortende voorwaarde</text:p>
                <text:list text:style-name="id1-3-2-2-2-32-10-2">
                  <text:list-item text:style-override="id1-3-2-2-2-32-10-2">
                    <text:number>1.</text:number>
                    <text:p text:style-name="al">De subsidie wordt verleend onder de opschortende voorwaarde dat de subsidieontvanger binnen één jaar na de verlening aantoont dat een milieueffectbeoordeling is uitgevoerd of de vergunning voor het investeringsproject is verleend als voor de uitvoering van het project een milieueffectbeoordeling wordt uitgevoerd als bedoeld in artikel 14, vijfde lid, van de LVV. </text:p>
                  </text:list-item>
                  <text:list-item text:style-override="id1-3-2-2-2-32-10-3">
                    <text:number>2.</text:number>
                    <text:p text:style-name="al">Op verzoek kunnen Gedeputeerde Staten deze termijn verlengen tot een periode van maximaal twee jaar na de beschikking tot subsidieverlening.</text:p>
                  </text:list-item>
                  <text:list-item text:style-override="id1-3-2-2-2-32-10-4">
                    <text:number>3.</text:number>
                    <text:p text:style-name="al">De subsidieontvanger verstrekt de stukken binnen één maand na de uitvoering van de milieueffectbeoordeling of ontvangst van de benodigde vergunning, bedoeld in het eerste lid, aan Gedeputeerde Staten.</text:p>
                  </text:list-item>
                </text:list>
                <text:p text:style-name="al"/>
              </text:section>
            </text:section>
            <text:section text:name="paragraaf_id1-3-2-2-2-33" text:style-name="paragraaf">
              <text:p text:style-name="paragraaf_kop"><text:span text:style-name="label">Paragraaf</text:span> <text:span text:style-name="nr">2.18</text:span> Aanleg agroforestry </text:p>
              <text:section text:name="artikel_id1-3-2-2-2-33-2" text:style-name="artikel">
                <text:p text:style-name="artikel_kop_titel"><text:span text:style-name="artikel_kop_label">Artikel</text:span> <text:span text:style-name="artikel_kop_nr">2.18.1</text:span> Begripsomschrijvingen</text:p>
                <text:p text:style-name="al">
                <text:span text:style-name="nadrukcur">(gereserveerd)</text:span>
              </text:p>
              </text:section>
              <text:section text:name="artikel_id1-3-2-2-2-33-3" text:style-name="artikel">
                <text:p text:style-name="artikel_kop_titel"><text:span text:style-name="artikel_kop_label">Artikel</text:span> <text:span text:style-name="artikel_kop_nr">2.18.2</text:span> Subsidiabele activiteit</text:p>
                <text:p text:style-name="al">Subsidie kan worden verstrekt voor de aanleg van een landbouwsysteem waarbij bomen en houtige, meerjarige gewassen bewust gecombineerd worden met akkerbouw of groententeelt van eenjarige gewassen, of veeteelt op eenzelfde perceel. </text:p>
              </text:section>
              <text:section text:name="artikel_id1-3-2-2-2-33-4" text:style-name="artikel">
                <text:p text:style-name="artikel_kop_titel"><text:span text:style-name="artikel_kop_label">Artikel</text:span> <text:span text:style-name="artikel_kop_nr">2.18.3</text:span> Criteria</text:p>
                <text:p text:style-name="al">Subsidie kan alleen worden verstrekt als:</text:p>
                <text:list text:style-name="id1-3-2-2-2-33-4-3">
                  <text:list-item text:style-override="id1-3-2-2-2-33-4-3-1">
                    <text:number>a.</text:number>
                    <text:p text:style-name="al">het perceel waarop de bomen en houtige, meerjarige gewassen worden aangeplant een minimale oppervlakte heeft van één hectare; en een minimum van 30 bomen of houtige, meerjarige gewassen per hectare wordt aangeplant; of </text:p>
                  </text:list-item>
                  <text:list-item text:style-override="id1-3-2-2-2-33-4-3-2">
                    <text:number>b.</text:number>
                    <text:p text:style-name="al">de aangeplante bomen of houtige, meerjarige gewassen worden geplaatst in een of meer rijen van ieder minimaal 20 meter.</text:p>
                  </text:list-item>
                </text:list>
              </text:section>
              <text:section text:name="artikel_id1-3-2-2-2-33-5" text:style-name="artikel">
                <text:p text:style-name="artikel_kop_titel"><text:span text:style-name="artikel_kop_label">Artikel</text:span> <text:span text:style-name="artikel_kop_nr">2.18.4</text:span> Subsidiabele kosten</text:p>
                <text:p text:style-name="al">Voor subsidie komen in aanmerking:</text:p>
                <text:list text:style-name="id1-3-2-2-2-33-5-3">
                  <text:list-item text:style-override="id1-3-2-2-2-33-5-3-1">
                    <text:number>a.</text:number>
                    <text:p text:style-name="al">de kosten van de aankoop van bomen en houtige, meerjarige gewassen; </text:p>
                  </text:list-item>
                  <text:list-item text:style-override="id1-3-2-2-2-33-5-3-2">
                    <text:number>b.</text:number>
                    <text:p text:style-name="al">de kosten voor de aankoop van toebehoren voor de aanleg en instandhouding van de activiteit voor zover deze kosten niet zijn betrokken in een andere subsidieaanvraag;</text:p>
                  </text:list-item>
                  <text:list-item text:style-override="id1-3-2-2-2-33-5-3-3">
                    <text:number>c.</text:number>
                    <text:p text:style-name="al">de kosten van huur van machines in verband met de aanplant;</text:p>
                  </text:list-item>
                  <text:list-item text:style-override="id1-3-2-2-2-33-5-3-4">
                    <text:number>d.</text:number>
                    <text:p text:style-name="al">de kosten voor de inhuur van personeel; </text:p>
                  </text:list-item>
                  <text:list-item text:style-override="id1-3-2-2-2-33-5-3-5">
                    <text:number>e.</text:number>
                    <text:p text:style-name="al">directe arbeidskosten.</text:p>
                  </text:list-item>
                </text:list>
              </text:section>
              <text:section text:name="artikel_id1-3-2-2-2-33-6" text:style-name="artikel">
                <text:p text:style-name="artikel_kop_titel"><text:span text:style-name="artikel_kop_label">Artikel</text:span> <text:span text:style-name="artikel_kop_nr">2.18.5</text:span> Aanvrager</text:p>
                <text:p text:style-name="al">Subsidie kan worden aangevraagd door ondernemingen die actief zijn in de landbouwsector.</text:p>
              </text:section>
              <text:section text:name="artikel_id1-3-2-2-2-33-7" text:style-name="artikel">
                <text:p text:style-name="artikel_kop_titel"><text:span text:style-name="artikel_kop_label">Artikel</text:span> <text:span text:style-name="artikel_kop_nr">2.18.6</text:span> Aanvraag</text:p>
                <text:p text:style-name="al">In aanvulling op artikel 1.2.3 worden bij de aanvraag de volgende gegevens verstrekt:</text:p>
                <text:list text:style-name="id1-3-2-2-2-33-7-3">
                  <text:list-item text:style-override="id1-3-2-2-2-33-7-3-1">
                    <text:number>a.</text:number>
                    <text:p text:style-name="al">een projectplan volgens het door de provincie beschikbaar gestelde format;</text:p>
                  </text:list-item>
                  <text:list-item text:style-override="id1-3-2-2-2-33-7-3-2">
                    <text:number>b.</text:number>
                    <text:p text:style-name="al">offertes voor de aankoop van de bomen en houtige, meerjarige gewassen; </text:p>
                  </text:list-item>
                  <text:list-item text:style-override="id1-3-2-2-2-33-7-3-3">
                    <text:number>c.</text:number>
                    <text:p text:style-name="al">een topografische kaart waarop de ligging van het perceel is aangegeven.</text:p>
                  </text:list-item>
                </text:list>
              </text:section>
              <text:section text:name="artikel_id1-3-2-2-2-33-8" text:style-name="artikel">
                <text:p text:style-name="artikel_kop_titel"><text:span text:style-name="artikel_kop_label">Artikel</text:span> <text:span text:style-name="artikel_kop_nr">2.18.7</text:span> Hoogte van de subsidie</text:p>
                <text:p text:style-name="al">De subsidie bedraagt 75% van de subsidiabele kosten tot een maximum van € 20.000.</text:p>
              </text:section>
              <text:section text:name="artikel_id1-3-2-2-2-33-9" text:style-name="artikel">
                <text:p text:style-name="artikel_kop_titel"><text:span text:style-name="artikel_kop_label">Artikel</text:span> <text:span text:style-name="artikel_kop_nr">2.18.8</text:span> Weigeringsgrond</text:p>
                <text:p text:style-name="al">Subsidie wordt geweigerd als de aanleg is gericht op aanplant van invasieve soorten die een bedreiging zijn voor de biodiversiteit zoals opgenomen in Unielijst bij <text:a xlink:href="https://eur-lex.europa.eu/legal-content/NL/TXT/PDF/?uri=CELEX:32014R1143&amp;from=BG" xlink:type="simple"><text:span text:style-name="nadrukondlijn">Verordening (EU) Nr. 1143/2014</text:span></text:a> van het Europees parlement en de Raad van 22 oktober 2014 over de preventie en beheersing van de introductie en verspreiding van invasieve uitheemse soorten.</text:p>
              </text:section>
              <text:section text:name="artikel_id1-3-2-2-2-33-10" text:style-name="artikel">
                <text:p text:style-name="artikel_kop_titel"><text:span text:style-name="artikel_kop_label">Artikel</text:span> <text:span text:style-name="artikel_kop_nr">2.18.9</text:span> Communautair toetsingskader</text:p>
                <text:p text:style-name="al">Subsidie wordt verstrekt voor zover de verstrekking niet in strijd is met de De-minimisverordening voor de landbouwsector.</text:p>
                <text:p text:style-name="al"/>
              </text:section>
            </text:section>
            <text:section text:name="paragraaf_id1-3-2-2-2-34" text:style-name="paragraaf">
              <text:p text:style-name="paragraaf_kop"><text:span text:style-name="label">Paragraaf</text:span> <text:span text:style-name="nr">2.19</text:span> Adviezen voor natuurinclusieve kringlooplandbouw</text:p>
              <text:section text:name="artikel_id1-3-2-2-2-34-2" text:style-name="artikel">
                <text:p text:style-name="artikel_kop_titel"><text:span text:style-name="artikel_kop_label">Artikel</text:span> <text:span text:style-name="artikel_kop_nr">2.19.1</text:span> Subsidiabele activiteit</text:p>
                <text:p text:style-name="al">Subsidie kan worden verstrekt voor het geven van een bedrijfsspecifiek advies voor natuurinclusieve kringlooplandbouw aan een landbouwonderneming.</text:p>
              </text:section>
              <text:section text:name="artikel_id1-3-2-2-2-34-3" text:style-name="artikel">
                <text:p text:style-name="artikel_kop_titel"><text:span text:style-name="artikel_kop_label">Artikel</text:span> <text:span text:style-name="artikel_kop_nr">2.19.2</text:span> Criteria</text:p>
                <text:p text:style-name="al">Subsidie kan alleen worden verstrekt als:</text:p>
                <text:list text:style-name="id1-3-2-2-2-34-3-3">
                  <text:list-item text:style-override="id1-3-2-2-2-34-3-3-1">
                    <text:number>a.</text:number>
                    <text:p text:style-name="al">het advies wordt gegeven aan een landbouwonderneming die gevestigd is in Gelderland;</text:p>
                  </text:list-item>
                  <text:list-item text:style-override="id1-3-2-2-2-34-3-3-2">
                    <text:number>b.</text:number>
                    <text:p text:style-name="al">het advies wordt gegeven aan een landbouwonderneming die actief is in de primaire landbouwproductie met SBI-code 01.1, 01.2, 01.3, 01.4 of 01.5;</text:p>
                  </text:list-item>
                  <text:list-item text:style-override="id1-3-2-2-2-34-3-3-3">
                    <text:number>c.</text:number>
                    <text:p text:style-name="al">het advies is gericht op minimaal één van de volgende onderwerpen: </text:p>
                    <text:list text:style-name="id1-3-2-2-2-34-3-3-3-3">
                      <text:list-item text:style-override="id1-3-2-2-2-34-3-3-3-3-1">
                        <text:number>i.</text:number>
                        <text:p text:style-name="al">brongerichte vermindering van emissies;</text:p>
                      </text:list-item>
                      <text:list-item text:style-override="id1-3-2-2-2-34-3-3-3-3-2">
                        <text:number>ii.</text:number>
                        <text:p text:style-name="al">duurzaam landgebruik;</text:p>
                      </text:list-item>
                      <text:list-item text:style-override="id1-3-2-2-2-34-3-3-3-3-3">
                        <text:number>iii.</text:number>
                        <text:p text:style-name="al">toename biodiversiteit;</text:p>
                      </text:list-item>
                      <text:list-item text:style-override="id1-3-2-2-2-34-3-3-3-3-4">
                        <text:number>iv.</text:number>
                        <text:p text:style-name="al">gesloten voedselsysteem of gesloten mineralenkringloop;</text:p>
                      </text:list-item>
                      <text:list-item text:style-override="id1-3-2-2-2-34-3-3-3-3-5">
                        <text:number>v.</text:number>
                        <text:p text:style-name="al">reductie middelengebruik; of</text:p>
                      </text:list-item>
                      <text:list-item text:style-override="id1-3-2-2-2-34-3-3-3-3-6">
                        <text:number>vi.</text:number>
                        <text:p text:style-name="al">beter verdienmodel zonder toename veestapel;</text:p>
                      </text:list-item>
                    </text:list>
                  </text:list-item>
                  <text:list-item text:style-override="id1-3-2-2-2-34-3-3-4">
                    <text:number>d.</text:number>
                    <text:p text:style-name="al">het advies ingaat op minimaal de volgende elementen: </text:p>
                    <text:list text:style-name="id1-3-2-2-2-34-3-3-4-3">
                      <text:list-item text:style-override="id1-3-2-2-2-34-3-3-4-3-1">
                        <text:number>i.</text:number>
                        <text:p text:style-name="al">de veranderingen die noodzakelijk zijn in het bedrijf;</text:p>
                      </text:list-item>
                      <text:list-item text:style-override="id1-3-2-2-2-34-3-3-4-3-2">
                        <text:number>ii.</text:number>
                        <text:p text:style-name="al">de positieve effecten die met de veranderingen worden bereikt op de fysieke leefomgeving van het bedrijf;</text:p>
                      </text:list-item>
                      <text:list-item text:style-override="id1-3-2-2-2-34-3-3-4-3-3">
                        <text:number>iii.</text:number>
                        <text:p text:style-name="al">de marktkansen en het verdienmodel van de landbouwonderneming, nadat de veranderingen hebben plaatsgevonden; en</text:p>
                      </text:list-item>
                      <text:list-item text:style-override="id1-3-2-2-2-34-3-3-4-3-4">
                        <text:number>iv.</text:number>
                        <text:p text:style-name="al">een indicatieve kostenbegroting voor de realisatie van de veranderingen;</text:p>
                      </text:list-item>
                    </text:list>
                  </text:list-item>
                  <text:list-item text:style-override="id1-3-2-2-2-34-3-3-5">
                    <text:number>e.</text:number>
                    <text:p text:style-name="al">de aanvrager onafhankelijk is van de te adviseren landbouwonderneming; </text:p>
                  </text:list-item>
                  <text:list-item text:style-override="id1-3-2-2-2-34-3-3-6">
                    <text:number>f.</text:number>
                    <text:p text:style-name="al">de aanvrager voor 1 mei 2022 stond ingeschreven bij de Kamer van Koophandel met SBI-code 62, 66.1, 70.2, 71, 72.1, 73.2, 74.9, 85.41 of 85.42; </text:p>
                  </text:list-item>
                  <text:list-item text:style-override="id1-3-2-2-2-34-3-3-7">
                    <text:number>g.</text:number>
                    <text:p text:style-name="al">er voorafgaand aan het advies minimaal één bedrijfsbezoek is afgelegd.</text:p>
                  </text:list-item>
                </text:list>
              </text:section>
              <text:section text:name="artikel_id1-3-2-2-2-34-4" text:style-name="artikel">
                <text:p text:style-name="artikel_kop_titel"><text:span text:style-name="artikel_kop_label">Artikel</text:span> <text:span text:style-name="artikel_kop_nr">2.19.3</text:span> Aanvrager</text:p>
                <text:p text:style-name="al">De subsidie kan worden aangevraagd door een aanbieder van adviesdiensten. </text:p>
              </text:section>
              <text:section text:name="artikel_id1-3-2-2-2-34-5" text:style-name="artikel">
                <text:p text:style-name="artikel_kop_titel"><text:span text:style-name="artikel_kop_label">Artikel</text:span> <text:span text:style-name="artikel_kop_nr">2.19.4</text:span> Aanvraag</text:p>
                <text:p text:style-name="al">In afwijking van artikel 1.2.3 bevat de aanvraag:</text:p>
                <text:list text:style-name="id1-3-2-2-2-34-5-3">
                  <text:list-item text:style-override="id1-3-2-2-2-34-5-3-1">
                    <text:number>a.</text:number>
                    <text:p text:style-name="al">een volledig ingevulde adviesvoucher, die door de provincie beschikbaar is gesteld aan landbouwondernemingen; </text:p>
                  </text:list-item>
                  <text:list-item text:style-override="id1-3-2-2-2-34-5-3-2">
                    <text:number>b.</text:number>
                    <text:p text:style-name="al">een offerte, die is ondertekend door de aanvrager en de opdracht gevende landbouwonderneming en een voorbehoud van het verkrijgen van de subsidie bevat.</text:p>
                  </text:list-item>
                </text:list>
              </text:section>
              <text:section text:name="artikel_id1-3-2-2-2-34-6" text:style-name="artikel">
                <text:p text:style-name="artikel_kop_titel"><text:span text:style-name="artikel_kop_label">Artikel</text:span> <text:span text:style-name="artikel_kop_nr">2.19.5</text:span> Hoogte van de subsidie</text:p>
                <text:p text:style-name="al">De subsidie bedraagt € 1.500 per advies.</text:p>
              </text:section>
              <text:section text:name="artikel_id1-3-2-2-2-34-7" text:style-name="artikel">
                <text:p text:style-name="artikel_kop_titel"><text:span text:style-name="artikel_kop_label">Artikel</text:span> <text:span text:style-name="artikel_kop_nr">2.19.6</text:span> Verplichtingen</text:p>
                <text:list text:style-name="id1-3-2-2-2-34-7-2">
                  <text:list-item text:style-override="id1-3-2-2-2-34-7-2">
                    <text:number>1.</text:number>
                    <text:p text:style-name="al">De subsidieontvanger legt het advies schriftelijk vast. </text:p>
                  </text:list-item>
                  <text:list-item text:style-override="id1-3-2-2-2-34-7-3">
                    <text:number>2.</text:number>
                    <text:p text:style-name="al">Binnen zes maanden na subsidieverlening wordt het advies gegeven aan de landbouwonderneming.</text:p>
                  </text:list-item>
                </text:list>
              </text:section>
              <text:section text:name="artikel_id1-3-2-2-2-34-8" text:style-name="artikel">
                <text:p text:style-name="artikel_kop_titel"><text:span text:style-name="artikel_kop_label">Artikel</text:span> <text:span text:style-name="artikel_kop_nr">2.19.7</text:span> Communautair toetsingskader</text:p>
                <text:p text:style-name="al">Subsidie wordt verstrekt onder toepassing van artikel 22 van de LVV.</text:p>
                <text:p text:style-name="al"/>
              </text:section>
            </text:section>
            <text:section text:name="paragraaf_id1-3-2-2-2-35" text:style-name="paragraaf">
              <text:p text:style-name="paragraaf_kop"><text:span text:style-name="label">Paragraaf</text:span> <text:span text:style-name="nr">2.20</text:span> Soortenmanagementplan</text:p>
              <text:section text:name="artikel_id1-3-2-2-2-35-2" text:style-name="artikel">
                <text:p text:style-name="artikel_kop_titel"><text:span text:style-name="artikel_kop_label">Artikel</text:span> <text:span text:style-name="artikel_kop_nr">2.20.1</text:span> Begripsomschrijvingen</text:p>
                <text:p text:style-name="al">In deze paragraaf wordt verstaan onder:</text:p>
                <text:p text:style-name="al">
                <text:span text:style-name="nadrukcur">gebiedsgerichte omgevingsvergunning:</text:span> omgevingsvergunning voor een flora- en fauna-activiteit als bedoeld in de artikelen 11.37, 11.38, 11.46, 11.47, en 11.54, van het Besluit activiteiten leefomgeving</text:p>
                <text:p text:style-name="al">
                <text:span text:style-name="nadrukcur">soortenmanagementplan:</text:span> document gericht op het versterken van de staat van instandhouding van beschermde diersoorten binnen een gemeente of enkele gemeenten, berustend op ecologisch onderzoek, dat wordt opgesteld met als doel het onderbouwen van de aanvraag van een omgevingsvergunning voor een flora- en fauna-activiteit als bedoeld in de artikelen 11.37, 11.38, 11.46, 11.47 en 11.54 van het Besluit activiteiten leefomgeving. </text:p>
              </text:section>
              <text:section text:name="artikel_id1-3-2-2-2-35-3" text:style-name="artikel">
                <text:p text:style-name="artikel_kop_titel"><text:span text:style-name="artikel_kop_label">Artikel</text:span> <text:span text:style-name="artikel_kop_nr">2.20.2</text:span> Subsidiabele activiteit </text:p>
                <text:p text:style-name="al">Subsidie kan worden verstrekt voor het opstellen van een soortenmanagementplan.</text:p>
              </text:section>
              <text:section text:name="artikel_id1-3-2-2-2-35-4" text:style-name="artikel">
                <text:p text:style-name="artikel_kop_titel"><text:span text:style-name="artikel_kop_label">Artikel</text:span> <text:span text:style-name="artikel_kop_nr">2.20.3</text:span> Criteria</text:p>
                <text:list text:style-name="id1-3-2-2-2-35-4-2">
                  <text:list-item text:style-override="id1-3-2-2-2-35-4-2">
                    <text:number>1.</text:number>
                    <text:p text:style-name="al">Subsidie voor het opstellen van een soortenmanagementplan kan alleen worden verstrekt als:</text:p>
                    <text:list text:style-name="id1-3-2-2-2-35-4-2-3">
                      <text:list-item text:style-override="id1-3-2-2-2-35-4-2-3-1">
                        <text:number>a.</text:number>
                        <text:p text:style-name="al">het plan de in bijlage 1 van de Beleidsregels soortenbescherming Gelderland bedoelde informatie bevat;</text:p>
                      </text:list-item>
                      <text:list-item text:style-override="id1-3-2-2-2-35-4-2-3-2">
                        <text:number>b.</text:number>
                        <text:p text:style-name="al">het plan gericht is op:</text:p>
                        <text:list text:style-name="id1-3-2-2-2-35-4-2-3-2-3">
                          <text:list-item text:style-override="id1-3-2-2-2-35-4-2-3-2-3-1">
                            <text:number>i.</text:number>
                            <text:p text:style-name="al">verduurzaming van woningen in de bebouwde kom; </text:p>
                          </text:list-item>
                          <text:list-item text:style-override="id1-3-2-2-2-35-4-2-3-2-3-2">
                            <text:number>ii.</text:number>
                            <text:p text:style-name="al">laanbeplantingen of houtwallen buiten de bebouwde kom; </text:p>
                          </text:list-item>
                          <text:list-item text:style-override="id1-3-2-2-2-35-4-2-3-2-3-3">
                            <text:number>iii.</text:number>
                            <text:p text:style-name="al">asbestsanering of de sloop van schuren op gronden met een agrarische functie; of</text:p>
                          </text:list-item>
                          <text:list-item text:style-override="id1-3-2-2-2-35-4-2-3-2-3-4">
                            <text:number>iv.</text:number>
                            <text:p text:style-name="al">inrichting en beheer van watergangen van een geheel stroomgebied;</text:p>
                          </text:list-item>
                        </text:list>
                      </text:list-item>
                      <text:list-item text:style-override="id1-3-2-2-2-35-4-2-3-3">
                        <text:number>c.</text:number>
                        <text:p text:style-name="al">de maatregelen in het plan ertoe leiden dat de staat van instandhouding verbetert van de soorten die voorkomen in het plangebied en die beïnvloed worden door de gebiedsgerichte omgevingsvergunning; en</text:p>
                      </text:list-item>
                      <text:list-item text:style-override="id1-3-2-2-2-35-4-2-3-4">
                        <text:number>d.</text:number>
                        <text:p text:style-name="al">de ecologische gegevens van het plan maximaal vijf jaar oud zijn.</text:p>
                      </text:list-item>
                    </text:list>
                  </text:list-item>
                </text:list>
              </text:section>
              <text:section text:name="artikel_id1-3-2-2-2-35-5" text:style-name="artikel">
                <text:p text:style-name="artikel_kop_titel"><text:span text:style-name="artikel_kop_label">Artikel</text:span> <text:span text:style-name="artikel_kop_nr">2.20.4</text:span> Subsidiabele kosten</text:p>
                <text:p text:style-name="al">Voor subsidie komen in aanmerking de kosten voor het opstellen van een soortenmanagementplan en van het hiervoor benodigde inventarisatieonderzoek.</text:p>
              </text:section>
              <text:section text:name="artikel_id1-3-2-2-2-35-6" text:style-name="artikel">
                <text:p text:style-name="artikel_kop_titel"><text:span text:style-name="artikel_kop_label">Artikel</text:span> <text:span text:style-name="artikel_kop_nr">2.20.5</text:span> Aanvrager</text:p>
                <text:p text:style-name="al">Subsidie kan worden aangevraagd door een gemeente of waterschap.</text:p>
              </text:section>
              <text:section text:name="artikel_id1-3-2-2-2-35-7" text:style-name="artikel">
                <text:p text:style-name="artikel_kop_titel"><text:span text:style-name="artikel_kop_label">Artikel</text:span> <text:span text:style-name="artikel_kop_nr">2.20.6</text:span> Aanvraag</text:p>
                <text:p text:style-name="al">In aanvulling op artikel 1.2.3 verstrekt de aanvrager bij de aanvraag:</text:p>
                <text:list text:style-name="id1-3-2-2-2-35-7-3">
                  <text:list-item text:style-override="id1-3-2-2-2-35-7-3-1">
                    <text:number>a.</text:number>
                    <text:p text:style-name="al">een offerte van een adviesbureau voor de kosten, bedoeld in artikel 2.20.4; en</text:p>
                  </text:list-item>
                  <text:list-item text:style-override="id1-3-2-2-2-35-7-3-2">
                    <text:number>b.</text:number>
                    <text:p text:style-name="al">een kaart en een beknopte beschrijving van het plangebied. </text:p>
                  </text:list-item>
                </text:list>
              </text:section>
              <text:section text:name="artikel_id1-3-2-2-2-35-8" text:style-name="artikel">
                <text:p text:style-name="artikel_kop_titel"><text:span text:style-name="artikel_kop_label">Artikel</text:span> <text:span text:style-name="artikel_kop_nr">2.20.7</text:span> Hoogte van de subsidie</text:p>
                <text:p text:style-name="al">De subsidie voor het opstellen van een soortenmanagementplan bedraagt ten hoogste 50% van de subsidiabele kosten met een maximum van € 25.000.</text:p>
              </text:section>
              <text:section text:name="artikel_id1-3-2-2-2-35-9" text:style-name="artikel">
                <text:p text:style-name="artikel_kop_titel"><text:span text:style-name="artikel_kop_label">Artikel</text:span> <text:span text:style-name="artikel_kop_nr">2.20.8</text:span> Weigeringsgrond</text:p>
                <text:p text:style-name="al">Subsidie wordt geweigerd als aan de aanvrager al eerder subsidie op grond van deze regeling is verstrekt.</text:p>
              </text:section>
              <text:section text:name="artikel_id1-3-2-2-2-35-10" text:style-name="artikel">
                <text:p text:style-name="artikel_kop_titel"><text:span text:style-name="artikel_kop_label">Artikel</text:span> <text:span text:style-name="artikel_kop_nr">2.20.9</text:span> Verplichtingen</text:p>
                <text:p text:style-name="al">De ontvanger van subsidie stelt het soortenmanagementplan binnen 18 maanden na het verlenen van de subsidie vast.</text:p>
                <text:p text:style-name="al"/>
              </text:section>
            </text:section>
            <text:section text:name="paragraaf_id1-3-2-2-2-36" text:style-name="paragraaf">
              <text:p text:style-name="paragraaf_kop"><text:span text:style-name="label">Paragraaf</text:span> <text:span text:style-name="nr">2.21</text:span> Circulaire mestverwerking</text:p>
              <text:section text:name="artikel_id1-3-2-2-2-36-2" text:style-name="artikel">
                <text:p text:style-name="artikel_kop_titel"><text:span text:style-name="artikel_kop_label">Artikel</text:span> <text:span text:style-name="artikel_kop_nr">2.21.1</text:span> Begripsomschrijvingen</text:p>
                <text:p text:style-name="al">In deze paragraaf wordt verstaan onder:</text:p>
                <text:p text:style-name="al">
                <text:span text:style-name="nadrukcur">circulaire mestverwerking:</text:span> behandeling van mest waarbij nutriënten of andere herbruikbare bestanddelen uit de mest worden gehaald ten behoeve van hergebruik in een gesloten kringloop of het zoveel mogelijk voorkomen van verliezen naar het milieu;</text:p>
                <text:p text:style-name="al">
                <text:span text:style-name="nadrukcur">stikstofstripper:</text:span> technische installatie voor het terugwinnen van stikstof uit mest of digestaat;</text:p>
                <text:p text:style-name="al">
                <text:span text:style-name="nadrukcur">veehouderij:</text:span> landbouwbedrijf waarin dieren worden gehouden voor de primaire landbouwproductie of vermeerdering van de desbetreffende dieren.</text:p>
              </text:section>
              <text:section text:name="artikel_id1-3-2-2-2-36-3" text:style-name="artikel">
                <text:p text:style-name="artikel_kop_titel"><text:span text:style-name="artikel_kop_label">Artikel</text:span> <text:span text:style-name="artikel_kop_nr">2.21.2</text:span> Subsidiabele activiteit</text:p>
                <text:p text:style-name="al">Subsidie kan worden verstrekt voor de volgende activiteiten voorcirculaire mestverwerking: </text:p>
                <text:list text:style-name="id1-3-2-2-2-36-3-3">
                  <text:list-item text:style-override="id1-3-2-2-2-36-3-3-1">
                    <text:number>a.</text:number>
                    <text:p text:style-name="al">het aanpassen van een stalvloer inclusief apparatuur voor het verzamelen van mest; of</text:p>
                  </text:list-item>
                  <text:list-item text:style-override="id1-3-2-2-2-36-3-3-2">
                    <text:number>b.</text:number>
                    <text:p text:style-name="al">het plaatsen van een stikstofstripper eventueel samen met een mestscheider. </text:p>
                  </text:list-item>
                </text:list>
              </text:section>
              <text:section text:name="artikel_id1-3-2-2-2-36-4" text:style-name="artikel">
                <text:p text:style-name="artikel_kop_titel"><text:span text:style-name="artikel_kop_label">Artikel</text:span> <text:span text:style-name="artikel_kop_nr">2.21.3</text:span> Criteria</text:p>
                <text:p text:style-name="al">Subsidie wordt alleen verstrekt als:</text:p>
                <text:list text:style-name="id1-3-2-2-2-36-4-3">
                  <text:list-item text:style-override="id1-3-2-2-2-36-4-3-1">
                    <text:number>a.</text:number>
                    <text:p text:style-name="al">de activiteit aantoonbaar bijdraagt aan een van de volgende doelstellingen:</text:p>
                    <text:list text:style-name="id1-3-2-2-2-36-4-3-1-3">
                      <text:list-item text:style-override="id1-3-2-2-2-36-4-3-1-3-1">
                        <text:number>i.</text:number>
                        <text:p text:style-name="al">de matiging van en aanpassing aan klimaatverandering, onder meer door de vermindering van de uitstoot van broeikasgassen en een betere koolstofvastlegging, en bevorderen van duurzame energie en energie-efficiëntie;</text:p>
                      </text:list-item>
                      <text:list-item text:style-override="id1-3-2-2-2-36-4-3-1-3-2">
                        <text:number>ii.</text:number>
                        <text:p text:style-name="al">een duurzame circulaire bio-economie en bevorderen van de duurzame ontwikkeling en het efficiënte beheer van natuurlijke hulpbronnen zoals water, bodem en lucht, onder meer door het verminderen van de afhankelijkheid van chemische middelen;</text:p>
                      </text:list-item>
                    </text:list>
                  </text:list-item>
                  <text:list-item text:style-override="id1-3-2-2-2-36-4-3-2">
                    <text:number>b.</text:number>
                    <text:p text:style-name="al">de activiteit wordt uitgevoerd in de provincie Gelderland.</text:p>
                  </text:list-item>
                </text:list>
              </text:section>
              <text:section text:name="artikel_id1-3-2-2-2-36-5" text:style-name="artikel">
                <text:p text:style-name="artikel_kop_titel"><text:span text:style-name="artikel_kop_label">Artikel</text:span> <text:span text:style-name="artikel_kop_nr">2.21.4</text:span> Weigeringsgrond</text:p>
                <text:p text:style-name="al">Subsidie wordt geweigerd als voor dezelfde activiteiten al eerder subsidie is verleend op grond van deze regeling. </text:p>
              </text:section>
              <text:section text:name="artikel_id1-3-2-2-2-36-6" text:style-name="artikel">
                <text:p text:style-name="artikel_kop_titel"><text:span text:style-name="artikel_kop_label">Artikel</text:span> <text:span text:style-name="artikel_kop_nr">2.21.5</text:span> Subsidiabele kosten</text:p>
                <text:p text:style-name="al">Voor subsidie komen de volgende kosten in aanmerking:</text:p>
                <text:list text:style-name="id1-3-2-2-2-36-6-3">
                  <text:list-item text:style-override="id1-3-2-2-2-36-6-3-1">
                    <text:number>a.</text:number>
                    <text:p text:style-name="al">kosten van de aanpassing van de stalvloer inclusief apparatuur voor het verzamelen van mest;</text:p>
                  </text:list-item>
                  <text:list-item text:style-override="id1-3-2-2-2-36-6-3-2">
                    <text:number>b.</text:number>
                    <text:p text:style-name="al">kosten van de aanschaf en installatie van de stikstofstripper en mestscheider;</text:p>
                  </text:list-item>
                  <text:list-item text:style-override="id1-3-2-2-2-36-6-3-3">
                    <text:number>c.</text:number>
                    <text:p text:style-name="al">accountantskosten, als de subsidiebeschikking een accountantsverklaring voorschrijft. </text:p>
                  </text:list-item>
                </text:list>
              </text:section>
              <text:section text:name="artikel_id1-3-2-2-2-36-7" text:style-name="artikel">
                <text:p text:style-name="artikel_kop_titel"><text:span text:style-name="artikel_kop_label">Artikel</text:span> <text:span text:style-name="artikel_kop_nr">2.21.6.</text:span> Niet-subsidiabele kosten </text:p>
                <text:p text:style-name="al">Directe loon- en arbeidskosten komen niet in aanmerking voor subsidie.</text:p>
              </text:section>
              <text:section text:name="artikel_id1-3-2-2-2-36-8" text:style-name="artikel">
                <text:p text:style-name="artikel_kop_titel"><text:span text:style-name="artikel_kop_label">Artikel</text:span> <text:span text:style-name="artikel_kop_nr">2.21.7</text:span> Aanvrager </text:p>
                <text:p text:style-name="al">Subsidie kan worden aangevraagd door een veehouderij met of zonder rechtspersoonlijkheid.</text:p>
              </text:section>
              <text:section text:name="artikel_id1-3-2-2-2-36-9" text:style-name="artikel">
                <text:p text:style-name="artikel_kop_titel"><text:span text:style-name="artikel_kop_label">Artikel</text:span> <text:span text:style-name="artikel_kop_nr">2.21.8.</text:span> Aanvraag</text:p>
                <text:p text:style-name="al">In aanvulling op artikel 1.2.3 worden bij de aanvraag in ieder geval de volgende gegevens verstrekt:</text:p>
                <text:list text:style-name="id1-3-2-2-2-36-9-3">
                  <text:list-item text:style-override="id1-3-2-2-2-36-9-3-1">
                    <text:number>a.</text:number>
                    <text:p text:style-name="al">een projectplan volgens het door de provincie beschikbaar gestelde format waarin ten minste is opgenomen:</text:p>
                    <text:list text:style-name="id1-3-2-2-2-36-9-3-1-3">
                      <text:list-item text:style-override="id1-3-2-2-2-36-9-3-1-3-1">
                        <text:number>i.</text:number>
                        <text:p text:style-name="al">voor subsidie als bedoeld in artikel 2.21.2, onder a, de hoeveelheid m3 drijfmest of vaste mest en urine die jaarlijks opgevangen gaat worden na aanpassing van de stalvloer en de bijbehorende emissiefactor volgens de fabrikant van het stalvoersysteem; </text:p>
                      </text:list-item>
                      <text:list-item text:style-override="id1-3-2-2-2-36-9-3-1-3-2">
                        <text:number>ii.</text:number>
                        <text:p text:style-name="al">voor subsidie als bedoeld in artikel 2.21.2, onder b, de hoeveelheid m3 mest die jaarlijks door de stikstofstripper bewerkt gaat worden, het te verwachten gehalte minerale stikstof uit het stikstofconcentraat en de soorten en hoeveelheid herbruikbare bestanddelen die naar verwachting vrijkomen voor hergebruik in een gesloten kringloop;</text:p>
                      </text:list-item>
                    </text:list>
                  </text:list-item>
                  <text:list-item text:style-override="id1-3-2-2-2-36-9-3-2">
                    <text:number>b.</text:number>
                    <text:p text:style-name="al">een begroting volgens het door de provincie beschikbaar gestelde format;</text:p>
                  </text:list-item>
                  <text:list-item text:style-override="id1-3-2-2-2-36-9-3-3">
                    <text:number>c.</text:number>
                    <text:p text:style-name="al">offertes voor de aanschaf en uitvoering van de subsidiabele activiteiten, inclusief technische specificaties van de apparatuur.</text:p>
                  </text:list-item>
                </text:list>
              </text:section>
              <text:section text:name="artikel_id1-3-2-2-2-36-10" text:style-name="artikel">
                <text:p text:style-name="artikel_kop_titel"><text:span text:style-name="artikel_kop_label">Artikel</text:span> <text:span text:style-name="artikel_kop_nr">2.21.9</text:span> Hoogte van de subsidie</text:p>
                <text:list text:style-name="id1-3-2-2-2-36-10-2">
                  <text:list-item text:style-override="id1-3-2-2-2-36-10-2">
                    <text:number>1.</text:number>
                    <text:p text:style-name="al">De subsidie bedraagt:</text:p>
                    <text:list text:style-name="id1-3-2-2-2-36-10-2-3">
                      <text:list-item text:style-override="id1-3-2-2-2-36-10-2-3-1">
                        <text:number>a.</text:number>
                        <text:p text:style-name="al">voor subsidie als bedoeld in artikel 2.21.2, onder a, 60% van de subsidiabele kosten;</text:p>
                      </text:list-item>
                      <text:list-item text:style-override="id1-3-2-2-2-36-10-2-3-2">
                        <text:number>b.</text:number>
                        <text:p text:style-name="al">voor subsidie als bedoeld in artikel 2.21.2, onder b, 80% van de subsidiabele kosten.</text:p>
                      </text:list-item>
                    </text:list>
                  </text:list-item>
                  <text:list-item text:style-override="id1-3-2-2-2-36-10-3">
                    <text:number>2.</text:number>
                    <text:p text:style-name="al">De totale subsidie per aanvraag bedraagt minimaal €26.000 en maximaal €250.000.</text:p>
                  </text:list-item>
                </text:list>
              </text:section>
              <text:section text:name="artikel_id1-3-2-2-2-36-11" text:style-name="artikel">
                <text:p text:style-name="artikel_kop_titel"><text:span text:style-name="artikel_kop_label">Artikel</text:span> <text:span text:style-name="artikel_kop_nr">2.21.10</text:span> Verplichtingen</text:p>
                <text:list text:style-name="id1-3-2-2-2-36-11-2">
                  <text:list-item text:style-override="id1-3-2-2-2-36-11-2">
                    <text:number>1.</text:number>
                    <text:p text:style-name="al">De activiteiten zijn binnen 12 maanden na subsidieverlening voltooid.</text:p>
                  </text:list-item>
                  <text:list-item text:style-override="id1-3-2-2-2-36-11-3">
                    <text:number>2.</text:number>
                    <text:p text:style-name="al">Gedeputeerde staten kunnen deze termijn op verzoek van de subsidieontvanger met maximaal 12 maanden verlengen. </text:p>
                  </text:list-item>
                  <text:list-item text:style-override="id1-3-2-2-2-36-11-4">
                    <text:number>3.</text:number>
                    <text:p text:style-name="al">Voor de start van de activiteit draagt aanvrager zorg voor wijziging van omgevingsvergunning, om ten minste de omschrijving van de activiteiten waarvoor de vergunning is verleend, aan te passen aan de met deze subsidie te realiseren investeringen.</text:p>
                  </text:list-item>
                </text:list>
              </text:section>
              <text:section text:name="artikel_id1-3-2-2-2-36-12" text:style-name="artikel">
                <text:p text:style-name="artikel_kop_titel"><text:span text:style-name="artikel_kop_label">Artikel</text:span> <text:span text:style-name="artikel_kop_nr">2.21.11</text:span> Vaststelling</text:p>
                <text:p text:style-name="al">In afwijking van artikel 26 van de AsG is artikel 27 van de AsG van toepassing op de vaststelling van de subsidie, met dien verstande dat voor subsidie tot € 125.000 in plaats van een accountantsverklaring kan worden volstaan met een verklaring als bedoeld in artikel 26, tweede lid, van de AsG ondersteund met facturen van de gerealiseerde kosten.</text:p>
              </text:section>
              <text:section text:name="artikel_id1-3-2-2-2-36-13" text:style-name="artikel">
                <text:p text:style-name="artikel_kop_titel"><text:span text:style-name="artikel_kop_label">Artikel</text:span> <text:span text:style-name="artikel_kop_nr">2.21.12</text:span> Communautair toetsingskader</text:p>
                <text:p text:style-name="al">Subsidie op grond van deze paragraaf wordt alleen verstrekt voor zover de verstrekking niet in strijd is met hoofdstuk I en artikel 14 van de LVV. </text:p>
                <text:p text:style-name="al"/>
              </text:section>
            </text:section>
            <text:section text:name="paragraaf_id1-3-2-2-2-37" text:style-name="paragraaf">
              <text:p text:style-name="paragraaf_kop"><text:span text:style-name="label">Paragraaf</text:span> <text:span text:style-name="nr">2.22</text:span> Beëindigen van de houtoogst</text:p>
              <text:section text:name="artikel_id1-3-2-2-2-37-2" text:style-name="artikel">
                <text:p text:style-name="artikel_kop_titel"><text:span text:style-name="artikel_kop_label">Artikel</text:span> <text:span text:style-name="artikel_kop_nr">2.22.1</text:span> Begripsbepalingen</text:p>
                <text:p text:style-name="al">In deze paragraaf wordt verstaan onder: </text:p>
                <text:p text:style-name="al">
                <text:span text:style-name="nadrukcur">herstelprogramma Bossen Natura 2000 Veluwe</text:span>: uitwerking van de herstelmaatregel M17a en M17b van het Beheerplan Natura 2000 Veluwe (057) vastgesteld door Gedeputeerde Staten van Gelderland op 9 mei 2023 <text:a xlink:href="https://www.gelderland.nl/themas/natuur/gelderse-natuurgebieden/veluwe/herstelprogrammasveluwe/bossen" xlink:type="simple"><text:span text:style-name="nadrukondlijn">Herstelprogramma Bossen (gelderland.nl)</text:span></text:a>; </text:p>
                <text:p text:style-name="al">
                <text:span text:style-name="nadrukcur">kwalificerende </text:span>
                <text:span text:style-name="nadrukcur">boshabitats</text:span>: boshabitattypen H9120 Beuken-eikenbossen met hulst en H9190 Oude eikenbossen binnen de begrenzing van de herstelmaatregelengebieden Herstel historische boscomplexen en Herstel (en uitbreiding) eikenstrubbenboscomplexen zoals aangegeven op de kaarten houtoogstbeperking en -verbod deelgebied in bijlage 8 van het herstelprogramma Bossen Natura 2000 Veluwe. </text:p>
              </text:section>
              <text:section text:name="artikel_id1-3-2-2-2-37-3" text:style-name="artikel">
                <text:p text:style-name="artikel_kop_titel"><text:span text:style-name="artikel_kop_label">Artikel</text:span> <text:span text:style-name="artikel_kop_nr">2.22.2</text:span> Subsidiabele activiteit</text:p>
                <text:p text:style-name="al">Subsidie wordt verstrekt voor het beëindigen van de houtoogst in kwalificerende boshabitats zoals omschreven in paragraaf 6.1.2, onder 2 en 3, van het herstelprogramma Bossen Natura 2000 Veluwe.</text:p>
              </text:section>
              <text:section text:name="artikel_id1-3-2-2-2-37-4" text:style-name="artikel">
                <text:p text:style-name="artikel_kop_titel"><text:span text:style-name="artikel_kop_label">Artikel</text:span> <text:span text:style-name="artikel_kop_nr">2.22.3</text:span> Criteria</text:p>
                <text:p text:style-name="al">Subsidie wordt alleen verstrekt als:</text:p>
                <text:list text:style-name="id1-3-2-2-2-37-4-3">
                  <text:list-item text:style-override="id1-3-2-2-2-37-4-3-1">
                    <text:number>a.</text:number>
                    <text:p text:style-name="al">de aanvrager eigenaar is van het perceel; en </text:p>
                  </text:list-item>
                  <text:list-item text:style-override="id1-3-2-2-2-37-4-3-2">
                    <text:number>b.</text:number>
                    <text:p text:style-name="al">de totale omvang van de kwalificerende boshabitats minimaal 1 hectare bedraagt.</text:p>
                  </text:list-item>
                </text:list>
              </text:section>
              <text:section text:name="artikel_id1-3-2-2-2-37-5" text:style-name="artikel">
                <text:p text:style-name="artikel_kop_titel"><text:span text:style-name="artikel_kop_label">Artikel</text:span> <text:span text:style-name="artikel_kop_nr">2.22.4</text:span> Hoogte van de subsidie</text:p>
                <text:p text:style-name="al">De hoogte van de subsidie bedraagt:</text:p>
                <text:list text:style-name="id1-3-2-2-2-37-5-3">
                  <text:list-item text:style-override="id1-3-2-2-2-37-5-3-1">
                    <text:number>a.</text:number>
                    <text:p text:style-name="al">€ 6.250 per hectare voor H9190 Oude eikenbossen; </text:p>
                  </text:list-item>
                  <text:list-item text:style-override="id1-3-2-2-2-37-5-3-2">
                    <text:number>b.</text:number>
                    <text:p text:style-name="al">€ 6.550 per hectare voor H9120 Beuken-eikenbossen met hulst.</text:p>
                  </text:list-item>
                </text:list>
              </text:section>
              <text:section text:name="artikel_id1-3-2-2-2-37-6" text:style-name="artikel">
                <text:p text:style-name="artikel_kop_titel"><text:span text:style-name="artikel_kop_label">Artikel</text:span> <text:span text:style-name="artikel_kop_nr">2.22.5</text:span> Aanvrager</text:p>
                <text:p text:style-name="al">Subsidie wordt verstrekt aan publiekrechtelijke rechtspersonen en rechtspersonen met een wettelijke taak. </text:p>
              </text:section>
              <text:section text:name="artikel_id1-3-2-2-2-37-7" text:style-name="artikel">
                <text:p text:style-name="artikel_kop_titel"><text:span text:style-name="artikel_kop_label">Artikel</text:span> <text:span text:style-name="artikel_kop_nr">2.22.6</text:span> Aanvraag</text:p>
                <text:p text:style-name="al">In aanvulling op artikel 1.2.3, eerste en tweede lid, bevat de aanvraag een overzicht van de gronden met kwalificerende boshabitats en hun oppervlakte.</text:p>
              </text:section>
              <text:section text:name="artikel_id1-3-2-2-2-37-8" text:style-name="artikel">
                <text:p text:style-name="artikel_kop_titel"><text:span text:style-name="artikel_kop_label">Artikel</text:span> <text:span text:style-name="artikel_kop_nr">2.22.7</text:span> Weigeringsgrond</text:p>
                <text:p text:style-name="al">Subsidie wordt geweigerd als voor het beëindigen van de houtoogst op hetzelfde perceel subsidie is verleend of nadeelcompensatie is verkregen.</text:p>
              </text:section>
              <text:section text:name="artikel_id1-3-2-2-2-37-9" text:style-name="artikel">
                <text:p text:style-name="artikel_kop_titel"><text:span text:style-name="artikel_kop_label">Artikel</text:span> <text:span text:style-name="artikel_kop_nr">2.22.8</text:span> Verplichtingen</text:p>
                <text:list text:style-name="id1-3-2-2-2-37-9-2">
                  <text:list-item text:style-override="id1-3-2-2-2-37-9-2">
                    <text:number>1.</text:number>
                    <text:p text:style-name="al">De subsidieontvanger is verplicht:</text:p>
                    <text:list text:style-name="id1-3-2-2-2-37-9-2-3">
                      <text:list-item text:style-override="id1-3-2-2-2-37-9-2-3-1">
                        <text:number>a.</text:number>
                        <text:p text:style-name="al">binnen twaalf weken na verlening met de provincie Gelderland een overeenkomst als bedoeld in artikel 4:36 Algemene wet bestuursrecht af te sluiten waarin is opgenomen:</text:p>
                        <text:list text:style-name="id1-3-2-2-2-37-9-2-3-1-3">
                          <text:list-item text:style-override="id1-3-2-2-2-37-9-2-3-1-3-1">
                            <text:number>i.</text:number>
                            <text:p text:style-name="al">de verplichting dat de subsidieontvanger de kwalificerende boshabitats niet gebruikt of doet gebruiken voor de houtoogst en nalaat activiteiten te verrichten of te laten verrichten strijdig met paragraaf 6.1.2, onder 2 en 3, van het Herstelprogramma Bossen Natura 2000 Veluwe; en</text:p>
                          </text:list-item>
                          <text:list-item text:style-override="id1-3-2-2-2-37-9-2-3-1-3-2">
                            <text:number>ii.</text:number>
                            <text:p text:style-name="al">dat deze verplichting overgaat op al degenen die het perceel onder bijzondere of algemene titel verkrijgen en dat ook gebonden zullen zijn al degenen die van de rechthebbende een recht op gebruik van het perceel krijgen;</text:p>
                          </text:list-item>
                        </text:list>
                      </text:list-item>
                      <text:list-item text:style-override="id1-3-2-2-2-37-9-2-3-2">
                        <text:number>b.</text:number>
                        <text:p text:style-name="al">binnen vier weken nadat de overeenkomst tot stand is gekomen de overeenkomst in te laten schrijven als kwalitatieve verplichting ten aanzien van het perceel in de openbare registers; en</text:p>
                      </text:list-item>
                      <text:list-item text:style-override="id1-3-2-2-2-37-9-2-3-3">
                        <text:number>c.</text:number>
                        <text:p text:style-name="al">een afschrift van de kwalitatieve verplichting binnen vier weken na inschrijving in de openbare registers toe te zenden aan Gedeputeerde Staten.</text:p>
                      </text:list-item>
                    </text:list>
                  </text:list-item>
                  <text:list-item text:style-override="id1-3-2-2-2-37-9-3">
                    <text:number>2.</text:number>
                    <text:p text:style-name="al">Artikel 1.4.7 is niet van toepassing.</text:p>
                  </text:list-item>
                </text:list>
              </text:section>
              <text:section text:name="artikel_id1-3-2-2-2-37-10" text:style-name="artikel">
                <text:p text:style-name="artikel_kop_titel"><text:span text:style-name="artikel_kop_label">Artikel</text:span> <text:span text:style-name="artikel_kop_nr">2.22.9</text:span> Staatsteun</text:p>
                <text:p text:style-name="al">De subsidieontvanger mag de subsidie niet inzetten voor het verrichten van economische activiteiten. </text:p>
              </text:section>
              <text:section text:name="artikel_id1-3-2-2-2-37-11" text:style-name="artikel">
                <text:p text:style-name="artikel_kop_titel"><text:span text:style-name="artikel_kop_label">Artikel</text:span> <text:span text:style-name="artikel_kop_nr">2.22.10</text:span> Vaststelling </text:p>
                <text:p text:style-name="al">Onder toepassing van artikel 26, vijfde lid, van de AsG is artikel 26 van toepassing op de vaststelling van alle subsidies op grond van deze paragraaf, waarbij voor het activiteitenverslag kan worden volstaan met de overeenkomst, bedoeld in artikel 2.22.8, eerste lid.</text:p>
                <text:p text:style-name="al"/>
              </text:section>
            </text:section>
            <text:section text:name="paragraaf_id1-3-2-2-2-38" text:style-name="paragraaf">
              <text:p text:style-name="paragraaf_kop"><text:span text:style-name="label">Paragraaf</text:span> <text:span text:style-name="nr">2.23</text:span> </text:p>
              <text:section text:name="structuurtekst_id1-3-2-2-2-38-2" text:style-name="structuurtekst">
                <text:p text:style-name="al">(gereserveerd)</text:p>
                <text:p text:style-name="al"/>
              </text:section>
            </text:section>
            <text:section text:name="paragraaf_id1-3-2-2-2-39" text:style-name="paragraaf">
              <text:p text:style-name="paragraaf_kop"><text:span text:style-name="label">Paragraaf</text:span> <text:span text:style-name="nr">2.24</text:span> </text:p>
              <text:section text:name="structuurtekst_id1-3-2-2-2-39-2" text:style-name="structuurtekst">
                <text:p text:style-name="al">(gereserveerd)</text:p>
                <text:p text:style-name="al"/>
              </text:section>
            </text:section>
            <text:section text:name="paragraaf_id1-3-2-2-2-40" text:style-name="paragraaf">
              <text:p text:style-name="paragraaf_kop"><text:span text:style-name="label">Paragraaf</text:span> <text:span text:style-name="nr">2.25</text:span> Managementmaatregelen melkveehouderij </text:p>
              <text:section text:name="artikel_id1-3-2-2-2-40-2" text:style-name="artikel">
                <text:p text:style-name="artikel_kop_titel"><text:span text:style-name="artikel_kop_label">Artikel</text:span> <text:span text:style-name="artikel_kop_nr">2.25.1</text:span> Begripsomschrijvingen</text:p>
                <text:p text:style-name="al">In deze paragraaf wordt verstaan onder:</text:p>
                <text:p text:style-name="al">
                <text:span text:style-name="nadrukcur">agromilieuklimaatverbintenis</text:span>: verbintenis als bedoeld in artikel 34 van de LVV, die door een melkveehouderij wordt aangegaan voor een periode van vier jaar en die gericht is op het reduceren van stikstof- en methaanemissie en het monitoren daarvan;</text:p>
                <text:p text:style-name="al">
                <text:span text:style-name="nadrukcur">melkveehouderij</text:span>: landbouwbedrijf waarin melkkoeien worden gehouden voor de productie van melk of de vermeerdering van melkkoeien.</text:p>
              </text:section>
              <text:section text:name="artikel_id1-3-2-2-2-40-3" text:style-name="artikel">
                <text:p text:style-name="artikel_kop_titel"><text:span text:style-name="artikel_kop_label">Artikel</text:span> <text:span text:style-name="artikel_kop_nr">2.25.2</text:span> Subsidiabele activiteit</text:p>
                <text:p text:style-name="al">Subsidie kan worden verstrekt voor de uitvoering van een agromilieuklimaatverbintenis voor een of meer van de volgende managementmaatregelen:</text:p>
                <text:list text:style-name="id1-3-2-2-2-40-3-3">
                  <text:list-item text:style-override="id1-3-2-2-2-40-3-3-1">
                    <text:number>a.</text:number>
                    <text:p text:style-name="al">het verminderen van eiwit in het rantsoen;</text:p>
                  </text:list-item>
                  <text:list-item text:style-override="id1-3-2-2-2-40-3-3-2">
                    <text:number>b.</text:number>
                    <text:p text:style-name="al">meer uren weidegang.</text:p>
                  </text:list-item>
                </text:list>
              </text:section>
              <text:section text:name="artikel_id1-3-2-2-2-40-4" text:style-name="artikel">
                <text:p text:style-name="artikel_kop_titel"><text:span text:style-name="artikel_kop_label">Artikel</text:span> <text:span text:style-name="artikel_kop_nr">2.25.3</text:span> Criteria </text:p>
                <text:p text:style-name="al">Subsidie wordt alleen verstrekt als de managementmaatregelen worden uitgevoerd in de provincie Gelderland binnen het gebied dat wordt begrensd door de Nederrijn, de IJssel en de Veluwerandmeren.</text:p>
              </text:section>
              <text:section text:name="artikel_id1-3-2-2-2-40-5" text:style-name="artikel">
                <text:p text:style-name="artikel_kop_titel"><text:span text:style-name="artikel_kop_label">Artikel</text:span> <text:span text:style-name="artikel_kop_nr">2.25.4</text:span> Aanvrager</text:p>
                <text:p text:style-name="al">Subsidie kan aangevraagd worden door een melkveehouderij met of zonder rechtspersoonlijkheid.</text:p>
              </text:section>
              <text:section text:name="artikel_id1-3-2-2-2-40-6" text:style-name="artikel">
                <text:p text:style-name="artikel_kop_titel"><text:span text:style-name="artikel_kop_label">Artikel</text:span> <text:span text:style-name="artikel_kop_nr">2.25.5</text:span> Aanvraag</text:p>
                <text:p text:style-name="al">De aanvraag om subsidie bevat:</text:p>
                <text:list text:style-name="id1-3-2-2-2-40-6-3">
                  <text:list-item text:style-override="id1-3-2-2-2-40-6-3-1">
                    <text:number>a.</text:number>
                    <text:p text:style-name="al">de meest recente Kringloopwijzer van de betreffende melkveehouderij;</text:p>
                  </text:list-item>
                  <text:list-item text:style-override="id1-3-2-2-2-40-6-3-2">
                    <text:number>b.</text:number>
                    <text:p text:style-name="al">de meest recente Gecombineerde opgave;</text:p>
                  </text:list-item>
                  <text:list-item text:style-override="id1-3-2-2-2-40-6-3-3">
                    <text:number>c.</text:number>
                    <text:p text:style-name="al">indien van toepassing: een offerte voor de aankoop van de meetsensoren.</text:p>
                  </text:list-item>
                </text:list>
              </text:section>
              <text:section text:name="artikel_id1-3-2-2-2-40-7" text:style-name="artikel">
                <text:p text:style-name="artikel_kop_titel"><text:span text:style-name="artikel_kop_label">Artikel</text:span> <text:span text:style-name="artikel_kop_nr">2.25.6</text:span> Subsidiabele kosten</text:p>
                <text:list text:style-name="id1-3-2-2-2-40-7-2">
                  <text:list-item text:style-override="id1-3-2-2-2-40-7-2">
                    <text:number>1.</text:number>
                    <text:p text:style-name="al">De volgende kosten komen voor subsidie in aanmerking:</text:p>
                    <text:list text:style-name="id1-3-2-2-2-40-7-2-3">
                      <text:list-item text:style-override="id1-3-2-2-2-40-7-2-3-1">
                        <text:number>a.</text:number>
                        <text:p text:style-name="al">de extra kosten en de gederfde inkomsten door de uitvoering van de managementmaatregelen; </text:p>
                      </text:list-item>
                      <text:list-item text:style-override="id1-3-2-2-2-40-7-2-3-2">
                        <text:number>b.</text:number>
                        <text:p text:style-name="al">de kosten van meetsensoren.</text:p>
                      </text:list-item>
                    </text:list>
                  </text:list-item>
                  <text:list-item text:style-override="id1-3-2-2-2-40-7-3">
                    <text:number>2.</text:number>
                    <text:p text:style-name="al">Als in de nationale wetgeving of in het recht van de Europese Unie nieuwe voorschriften in werking treden waardoor de managementmaatregel als bedoeld in artikel 2.25.2, onder b, niet langer als bovenwettelijk is te beschouwen, komen de kosten van de uitvoering van deze managementmaatregel vanaf dat moment niet meer voor subsidie in aanmerking.</text:p>
                  </text:list-item>
                  <text:list-item text:style-override="id1-3-2-2-2-40-7-4">
                    <text:number>3.</text:number>
                    <text:p text:style-name="al">In afwijking van het tweede lid komen bedoelde kosten nog maximaal twee jaar voor subsidie in aanmerking, voor zover het gaat om nieuwe nationale voorschriften die verder gaan dan de betrokken minimumvoorschriften van het recht van de Europese Unie.</text:p>
                  </text:list-item>
                </text:list>
              </text:section>
              <text:section text:name="artikel_id1-3-2-2-2-40-8" text:style-name="artikel">
                <text:p text:style-name="artikel_kop_titel"><text:span text:style-name="artikel_kop_label">Artikel</text:span> <text:span text:style-name="artikel_kop_nr">2.25.7</text:span> Hoogte van de subsidie</text:p>
                <text:list text:style-name="id1-3-2-2-2-40-8-2">
                  <text:list-item text:style-override="id1-3-2-2-2-40-8-2">
                    <text:number>1.</text:number>
                    <text:p text:style-name="al">De subsidie voor het verrichten van de managementmaatregel, bedoeld in artikel 2.25.2, aanhef en onder a, wordt in overeenstemming met bijlage 6 bij deze regels berekend op basis van het aantal gram ruw eiwit per kilogram droge stof, en is een bedrag per koe, tot een maximum van 110 koeien, en bedraagt maximaal € 20.000.</text:p>
                  </text:list-item>
                  <text:list-item text:style-override="id1-3-2-2-2-40-8-3">
                    <text:number>2.</text:number>
                    <text:p text:style-name="al">De subsidie voor het verrichten van de managementmaatregel, bedoeld in artikel 2.25.2, onder b, wordt in overeenstemming met bijlage 6 bij deze regels berekend met een bedrag per jaar per hectare, tot een maximum van 75 hectare, gebaseerd op het aantal uren weidegang per jaar per koe.</text:p>
                  </text:list-item>
                  <text:list-item text:style-override="id1-3-2-2-2-40-8-4">
                    <text:number>3.</text:number>
                    <text:p text:style-name="al">De subsidie voor de aanschaf van meetsensoren bedraagt maximaal 65% van de subsidiabele kosten, met een maximum van € 19.500.</text:p>
                  </text:list-item>
                  <text:list-item text:style-override="id1-3-2-2-2-40-8-5">
                    <text:number>4.</text:number>
                    <text:p text:style-name="al">Als de subsidie wordt verstrekt aan een jonge landbouwer als bedoeld in artikel 2, onderdeel 31, van de LVV, bedraagt de subsidie voor de aanschaf van meetsensoren in afwijking van het vijfde lid maximaal 80% van de subsidiabele kosten, met een maximum van € 24.000.</text:p>
                  </text:list-item>
                  <text:list-item text:style-override="id1-3-2-2-2-40-8-6">
                    <text:number>5.</text:number>
                    <text:p text:style-name="al">De totale subsidie bedraagt minimaal € 25.001 en maximaal € 80.000 per aanvrager.</text:p>
                  </text:list-item>
                </text:list>
              </text:section>
              <text:section text:name="artikel_id1-3-2-2-2-40-9" text:style-name="artikel">
                <text:p text:style-name="artikel_kop_titel"><text:span text:style-name="artikel_kop_label">Artikel</text:span> <text:span text:style-name="artikel_kop_nr">2.25.8</text:span> Verplichtingen </text:p>
                <text:p text:style-name="al">De subsidieontvanger is verplicht om:</text:p>
                <text:list text:style-name="id1-3-2-2-2-40-9-3">
                  <text:list-item text:style-override="id1-3-2-2-2-40-9-3-1">
                    <text:number>a.</text:number>
                    <text:p text:style-name="al">binnen één maand na de verlening van de subsidie met de provincie een agromilieuklimaatverbintenis aan te gaan voor de managementmaatregelen waarvoor subsidie is verleend;</text:p>
                  </text:list-item>
                  <text:list-item text:style-override="id1-3-2-2-2-40-9-3-2">
                    <text:number>b.</text:number>
                    <text:p text:style-name="al">tijdens de uitvoering van de agromilieuklimaatverbintenis doorlopend de stikstof- en methaanemissies te meten met meetsensoren conform een meetprotocol dat voldoet aan de internationale stand van onderzoek of techniek; en</text:p>
                  </text:list-item>
                  <text:list-item text:style-override="id1-3-2-2-2-40-9-3-3">
                    <text:number>c.</text:number>
                    <text:p text:style-name="al">de gegevens aan te leveren die de provincie nodig heeft voor monitoring, rapportage en verantwoording in het kader van de Regeling specifieke uitkering provinciale versnellingsvoorstellen transitie landelijk gebied.</text:p>
                  </text:list-item>
                </text:list>
              </text:section>
              <text:section text:name="artikel_id1-3-2-2-2-40-10" text:style-name="artikel">
                <text:p text:style-name="artikel_kop_titel"><text:span text:style-name="artikel_kop_label">Artikel</text:span> <text:span text:style-name="artikel_kop_nr">2.25.9</text:span>  Weigeringsgrond</text:p>
                <text:p text:style-name="al">De subsidie wordt geweigerd als voor het verrichten van een van de in artikel 2.25.2 genoemde managementmaatregelen al eens subsidie is verstrekt.</text:p>
              </text:section>
              <text:section text:name="artikel_id1-3-2-2-2-40-11" text:style-name="artikel">
                <text:p text:style-name="artikel_kop_titel"><text:span text:style-name="artikel_kop_label">Artikel</text:span> <text:span text:style-name="artikel_kop_nr">2.25.10</text:span> Bevoorschotting</text:p>
                <text:p text:style-name="al">Voor zover de subsidie betrekking heeft op de kosten, bedoeld in artikel 2.25.6, onder a, vindt de bevoorschotting als volgt plaats:</text:p>
                <text:list text:style-name="id1-3-2-2-2-40-11-3">
                  <text:list-item text:style-override="id1-3-2-2-2-40-11-3-1">
                    <text:number>a.</text:number>
                    <text:p text:style-name="al">20% bij verlening van de subsidie;</text:p>
                  </text:list-item>
                  <text:list-item text:style-override="id1-3-2-2-2-40-11-3-2">
                    <text:number>b.</text:number>
                    <text:p text:style-name="al">20% na afloop van het eerste jaar;</text:p>
                  </text:list-item>
                  <text:list-item text:style-override="id1-3-2-2-2-40-11-3-3">
                    <text:number>c.</text:number>
                    <text:p text:style-name="al">20% na afloop van het tweede jaar;</text:p>
                  </text:list-item>
                  <text:list-item text:style-override="id1-3-2-2-2-40-11-3-4">
                    <text:number>d.</text:number>
                    <text:p text:style-name="al">20% na afloop van het derde jaar.</text:p>
                  </text:list-item>
                </text:list>
              </text:section>
              <text:section text:name="artikel_id1-3-2-2-2-40-12" text:style-name="artikel">
                <text:p text:style-name="artikel_kop_titel"><text:span text:style-name="artikel_kop_label">Artikel</text:span> <text:span text:style-name="artikel_kop_nr">2.25.11</text:span> Subsidievaststelling</text:p>
                <text:p text:style-name="al">In aanvulling op artikel 1.5.1 gaat de aanvraag tot vaststelling van de subsidie vergezeld van de volgende bewijsstukken over de vier jaren waarop de in artikel 2.25.2 bedoelde agromilieuklimaatverbintenis betrekking heeft:</text:p>
                <text:list text:style-name="id1-3-2-2-2-40-12-3">
                  <text:list-item text:style-override="id1-3-2-2-2-40-12-3-1">
                    <text:number>a.</text:number>
                    <text:p text:style-name="al">de Kringloopwijzer van de betreffende melkveehouderij;</text:p>
                  </text:list-item>
                  <text:list-item text:style-override="id1-3-2-2-2-40-12-3-2">
                    <text:number>b.</text:number>
                    <text:p text:style-name="al">de Gecombineerde opgave;</text:p>
                  </text:list-item>
                  <text:list-item text:style-override="id1-3-2-2-2-40-12-3-3">
                    <text:number>c.</text:number>
                    <text:p text:style-name="al">de meetgegevens van de meetsensoren.</text:p>
                  </text:list-item>
                </text:list>
              </text:section>
              <text:section text:name="artikel_id1-3-2-2-2-40-13" text:style-name="artikel">
                <text:p text:style-name="artikel_kop_titel"><text:span text:style-name="artikel_kop_label">Artikel</text:span> <text:span text:style-name="artikel_kop_nr">2.25.12</text:span> Communautair toetsingskader</text:p>
                <text:list text:style-name="id1-3-2-2-2-40-13-2">
                  <text:list-item text:style-override="id1-3-2-2-2-40-13-2">
                    <text:number>1.</text:number>
                    <text:p text:style-name="al">De subsidie, bedoeld in artikel 2.25.2, onder a, wordt alleen verstrekt voor zover de verstrekking niet in strijd is met de De-minimisverordening voor de landbouwsector . </text:p>
                  </text:list-item>
                  <text:list-item text:style-override="id1-3-2-2-2-40-13-3">
                    <text:number>2.</text:number>
                    <text:p text:style-name="al">De subsidie, bedoeld in artikel 2.25.2, onder b, wordt alleen verstrekt voor zover de verstrekking niet in strijd is met artikel 34 van de LVV.</text:p>
                  </text:list-item>
                  <text:list-item text:style-override="id1-3-2-2-2-40-13-4">
                    <text:number>3.</text:number>
                    <text:p text:style-name="al">De subsidie voor de kosten, bedoeld in 2.25.6, eerste lid, onder b, wordt alleen verstrekt voor zover de verstrekking niet in strijd is met artikel 14 van de LVV.</text:p>
                  </text:list-item>
                </text:list>
                <text:p text:style-name="al"/>
              </text:section>
            </text:section>
            <text:section text:name="paragraaf_id1-3-2-2-2-41" text:style-name="paragraaf">
              <text:p text:style-name="paragraaf_kop"><text:span text:style-name="label">Paragraaf</text:span> <text:span text:style-name="nr">2.26</text:span> Stikstofreductie via aanpassing van veehouderijen </text:p>
              <text:section text:name="artikel_id1-3-2-2-2-41-2" text:style-name="artikel">
                <text:p text:style-name="artikel_kop_titel"><text:span text:style-name="artikel_kop_label">Artikel</text:span> <text:span text:style-name="artikel_kop_nr">2.26.1</text:span> Begripsomschrijvingen</text:p>
                <text:p text:style-name="al">In deze paragraaf wordt verstaan onder:</text:p>
                <text:p text:style-name="al">
                <text:span text:style-name="nadrukcur">landbouwhuisdier</text:span>: zoogdier of vogel voor de productie van vlees, eieren, melk, wol of veren of een paard of pony voor het fokken;</text:p>
                <text:p text:style-name="al">
                <text:span text:style-name="nadrukcur">natuurvergunning</text:span>: vergunning als bedoeld in artikel 2.7, tweede lid, van de Wet natuurbescherming of omgevingsvergunning voor een Natura 2000- activiteit;</text:p>
                <text:p text:style-name="al">
                <text:span text:style-name="nadrukcur">stikstofdepositie</text:span>: neerslag van stikstofoxiden en ammoniak op de omgeving; </text:p>
                <text:p text:style-name="al">
                <text:span text:style-name="nadrukcur">veehouderij</text:span>: onderneming voor het houden van landbouwhuisdieren.</text:p>
              </text:section>
              <text:section text:name="artikel_id1-3-2-2-2-41-3" text:style-name="artikel">
                <text:p text:style-name="artikel_kop_titel"><text:span text:style-name="artikel_kop_label">Artikel</text:span> <text:span text:style-name="artikel_kop_nr">2.26.2</text:span> Berekening reductie stikstofdepositie</text:p>
                <text:list text:style-name="id1-3-2-2-2-41-3-2">
                  <text:list-item text:style-override="id1-3-2-2-2-41-3-2">
                    <text:number>1.</text:number>
                    <text:p text:style-name="al">De stikstofdepositie wordt berekend met gebruik van de meest recente versie van de AERIUS Calculator.</text:p>
                  </text:list-item>
                  <text:list-item text:style-override="id1-3-2-2-2-41-3-3">
                    <text:number>2.</text:number>
                    <text:p text:style-name="al">Bij de berekening van de stikstofdepositie wordt uitgegaan van:</text:p>
                    <text:list text:style-name="id1-3-2-2-2-41-3-3-3">
                      <text:list-item text:style-override="id1-3-2-2-2-41-3-3-3-1">
                        <text:number>a.</text:number>
                        <text:p text:style-name="al">het aantal landbouwhuisdieren dat gemiddeld in 2021 op de veehouderijlocatie is gehouden, onderscheiden naar de diercategorieën, die tot 1 januari 2024 staan vermeld in bijlage 1 van de Regeling ammoniak en veehouderij en vanaf 1 januari 2024 in de bijlagen V en VI van de Omgevingsregeling;</text:p>
                      </text:list-item>
                      <text:list-item text:style-override="id1-3-2-2-2-41-3-3-3-2">
                        <text:number>b.</text:number>
                        <text:p text:style-name="al">het huisvestingssysteem, tot 1 januari 2024 genoemd in bijlage 1 van de Regeling ammoniak en veehouderij en vanaf 1 januari 2024 genoemd in de bijlagen V en VI van de Omgevingsregeling, waarin de onderscheidenlijke diercategorieën in 2021 zijn gehouden. </text:p>
                      </text:list-item>
                    </text:list>
                  </text:list-item>
                  <text:list-item text:style-override="id1-3-2-2-2-41-3-4">
                    <text:number>3.</text:number>
                    <text:p text:style-name="al">Als de aanvrager aannemelijk kan maken dat de situatie in 2021 niet representatief is voor het jaarlijks gemiddeld gehouden aantal landbouwhuisdieren, kan bij de berekening worden uitgegaan van het aantal landbouwhuisdieren dat gemiddeld is gehouden in 2019 of 2020. </text:p>
                  </text:list-item>
                </text:list>
              </text:section>
              <text:section text:name="artikel_id1-3-2-2-2-41-4" text:style-name="artikel">
                <text:p text:style-name="artikel_kop_titel"><text:span text:style-name="artikel_kop_label">Artikel</text:span> <text:span text:style-name="artikel_kop_nr">2.26.3</text:span> Subsidiabele activiteit</text:p>
                <text:p text:style-name="al">Subsidie kan worden verstrekt voor de gehele of gedeeltelijke aanpassing van een veehouderij in Gelderland naar: </text:p>
                <text:list text:style-name="id1-3-2-2-2-41-4-3">
                  <text:list-item text:style-override="id1-3-2-2-2-41-4-3-1">
                    <text:number>a.</text:number>
                    <text:p text:style-name="al">een nieuw landbouwbedrijf, of </text:p>
                  </text:list-item>
                  <text:list-item text:style-override="id1-3-2-2-2-41-4-3-2">
                    <text:number>b.</text:number>
                    <text:p text:style-name="al">een nieuw, ander type bedrijf.</text:p>
                  </text:list-item>
                </text:list>
              </text:section>
              <text:section text:name="artikel_id1-3-2-2-2-41-5" text:style-name="artikel">
                <text:p text:style-name="artikel_kop_titel"><text:span text:style-name="artikel_kop_label">Artikel</text:span> <text:span text:style-name="artikel_kop_nr">2.26.4</text:span> Criteria subsidiabele activiteit</text:p>
                <text:p text:style-name="al">Subsidie wordt alleen verstrekt als:</text:p>
                <text:list text:style-name="id1-3-2-2-2-41-5-3">
                  <text:list-item text:style-override="id1-3-2-2-2-41-5-3-1">
                    <text:number>a.</text:number>
                    <text:p text:style-name="al">op de veehouderij na de aanpassing geen of minder landbouwhuisdieren worden gehouden; </text:p>
                  </text:list-item>
                  <text:list-item text:style-override="id1-3-2-2-2-41-5-3-2">
                    <text:number>b.</text:number>
                    <text:p text:style-name="al">de aanpassing leidt tot een reductie van in ieder geval 85% van de stikstofdepositie op een Natura2000-gebied in Gelderland; en</text:p>
                  </text:list-item>
                  <text:list-item text:style-override="id1-3-2-2-2-41-5-3-3">
                    <text:number>c.</text:number>
                    <text:p text:style-name="al">gedurende de vijf jaren voorafgaande aan het tijdstip van het indienen van de aanvraag de veehouderij onafgebroken en op bedrijfseconomische gangbare wijze in gebruik is geweest.</text:p>
                  </text:list-item>
                </text:list>
              </text:section>
              <text:section text:name="artikel_id1-3-2-2-2-41-6" text:style-name="artikel">
                <text:p text:style-name="artikel_kop_titel"><text:span text:style-name="artikel_kop_label">Artikel</text:span> <text:span text:style-name="artikel_kop_nr">2.26.5</text:span> Aanvrager</text:p>
                <text:p text:style-name="al">De subsidie kan worden aangevraagd door een veehouder met of zonder rechtspersoonlijkheid.</text:p>
              </text:section>
              <text:section text:name="artikel_id1-3-2-2-2-41-7" text:style-name="artikel">
                <text:p text:style-name="artikel_kop_titel"><text:span text:style-name="artikel_kop_label">Artikel</text:span> <text:span text:style-name="artikel_kop_nr">2.26.6</text:span> Aanvraag</text:p>
                <text:p text:style-name="al">In aanvulling op artikel 1.2.3 bevat de aanvraag een afschrift van de natuurvergunning van aanvrager.</text:p>
              </text:section>
              <text:section text:name="artikel_id1-3-2-2-2-41-8" text:style-name="artikel">
                <text:p text:style-name="artikel_kop_titel"><text:span text:style-name="artikel_kop_label">Artikel</text:span> <text:span text:style-name="artikel_kop_nr">2.26.7</text:span> Hoogte van de subsidie</text:p>
                <text:p text:style-name="al">De subsidie bedraagt 100% van de subsidiabele kosten tot maximaal:</text:p>
                <text:list text:style-name="id1-3-2-2-2-41-8-3">
                  <text:list-item text:style-override="id1-3-2-2-2-41-8-3-1">
                    <text:number>a.</text:number>
                    <text:p text:style-name="al">€ 20.000 in geval van gehele of gedeeltelijke aanpassing naar een nieuw landbouwbedrijf als bedoeld in artikel 2.26.3, onder a; of </text:p>
                  </text:list-item>
                  <text:list-item text:style-override="id1-3-2-2-2-41-8-3-2">
                    <text:number>b.</text:number>
                    <text:p text:style-name="al">€ 200.000 in geval van gehele of gedeeltelijke aanpassing naar een nieuw ander type bedrijf als bedoeld in artikel 2.26.3, onder b. </text:p>
                  </text:list-item>
                </text:list>
              </text:section>
              <text:section text:name="artikel_id1-3-2-2-2-41-9" text:style-name="artikel">
                <text:p text:style-name="artikel_kop_titel"><text:span text:style-name="artikel_kop_label">Artikel</text:span> <text:span text:style-name="artikel_kop_nr">2.26.8</text:span> Subsidiabele kosten</text:p>
                <text:p text:style-name="al">Voor subsidie komen in aanmerking de kosten voor de gehele of gedeeltelijke aanpassing van het landbouwbedrijf.</text:p>
              </text:section>
              <text:section text:name="artikel_id1-3-2-2-2-41-10" text:style-name="artikel">
                <text:p text:style-name="artikel_kop_titel"><text:span text:style-name="artikel_kop_label">Artikel</text:span> <text:span text:style-name="artikel_kop_nr">2.26.9</text:span> Weigeringsgronden</text:p>
                <text:p text:style-name="al">De subsidie wordt geweigerd als:</text:p>
                <text:list text:style-name="id1-3-2-2-2-41-10-3">
                  <text:list-item text:style-override="id1-3-2-2-2-41-10-3-1">
                    <text:number>a.</text:number>
                    <text:p text:style-name="al">de aanvrager de vrijkomende stikstofdepositie vanwege extern salderen geheel of gedeeltelijk beschikbaar stelt of heeft gesteld voor andere activiteiten met het oog op een daarvoor aangevraagde of aan te vragen natuurvergunning; </text:p>
                  </text:list-item>
                  <text:list-item text:style-override="id1-3-2-2-2-41-10-3-2">
                    <text:number>b.</text:number>
                    <text:p text:style-name="al">met de uitvoering van de activiteit de op grond van het Besluit emissiearme huisvesting veehouderij van toepassing zijnde maximale emissiewaarde voor ammoniak wordt overschreden;</text:p>
                  </text:list-item>
                  <text:list-item text:style-override="id1-3-2-2-2-41-10-3-3">
                    <text:number>c.</text:number>
                    <text:p text:style-name="al">de activiteit naar verwachting leidt tot een verminderd niveau van dierenwelzijn of van brandveiligheid.</text:p>
                  </text:list-item>
                </text:list>
              </text:section>
              <text:section text:name="artikel_id1-3-2-2-2-41-11" text:style-name="artikel">
                <text:p text:style-name="artikel_kop_titel"><text:span text:style-name="artikel_kop_label">Artikel</text:span> <text:span text:style-name="artikel_kop_nr">2.26.10</text:span> Verplichtingen</text:p>
                <text:list text:style-name="id1-3-2-2-2-41-11-2">
                  <text:list-item text:style-override="id1-3-2-2-2-41-11-2">
                    <text:number>1.</text:number>
                    <text:p text:style-name="al">Binnen zes maanden na de subsidieverlening voldoet de subsidieontvanger aan de volgende verplichtingen:</text:p>
                    <text:list text:style-name="id1-3-2-2-2-41-11-2-3">
                      <text:list-item text:style-override="id1-3-2-2-2-41-11-2-3-1">
                        <text:number>a.</text:number>
                        <text:p text:style-name="al">het indienen van een verzoek tot gedeeltelijke intrekking of wijziging van de natuurvergunning;</text:p>
                      </text:list-item>
                      <text:list-item text:style-override="id1-3-2-2-2-41-11-2-3-2">
                        <text:number>b.</text:number>
                        <text:p text:style-name="al">het indienen van een verzoek tot functiewijziging in het omgevingsplan;</text:p>
                      </text:list-item>
                      <text:list-item text:style-override="id1-3-2-2-2-41-11-2-3-3">
                        <text:number>c.</text:number>
                        <text:p text:style-name="al">het doen van een kennisgeving overeenkomstig artikel 31, eerste lid, van de Meststoffenwet van de vervallen productierechten;</text:p>
                      </text:list-item>
                      <text:list-item text:style-override="id1-3-2-2-2-41-11-2-3-4">
                        <text:number>d.</text:number>
                        <text:p text:style-name="al">het doen van een melding van het verminderen van het aantal landbouwhuisdieren;</text:p>
                      </text:list-item>
                      <text:list-item text:style-override="id1-3-2-2-2-41-11-2-3-5">
                        <text:number>e.</text:number>
                        <text:p text:style-name="al">het indienen van een verzoek tot gedeeltelijke intrekking van de omgevingsvergunning beperkte milieutoets; of</text:p>
                      </text:list-item>
                      <text:list-item text:style-override="id1-3-2-2-2-41-11-2-3-6">
                        <text:number>f.</text:number>
                        <text:p text:style-name="al">het indienen van een verzoek tot gedeeltelijke intrekking van de omgevingsvergunning milieu vanwege het verminderen van het aantal landbouwhuisdieren.</text:p>
                      </text:list-item>
                    </text:list>
                  </text:list-item>
                  <text:list-item text:style-override="id1-3-2-2-2-41-11-3">
                    <text:number>2.</text:number>
                    <text:p text:style-name="al">De aanpassing is binnen twee jaar na de start ervan voltooid.</text:p>
                  </text:list-item>
                  <text:list-item text:style-override="id1-3-2-2-2-41-11-4">
                    <text:number>3.</text:number>
                    <text:p text:style-name="al">Onder de administratieplicht, bedoeld in artikel 1.4.1, vallen in ieder geval de volgende bewijsstukken:</text:p>
                    <text:list text:style-name="id1-3-2-2-2-41-11-4-3">
                      <text:list-item text:style-override="id1-3-2-2-2-41-11-4-3-1">
                        <text:number>a.</text:number>
                        <text:p text:style-name="al">een kopie van de uitkomsten van de berekening van de reductie van stikstofdepositie op één of meer Natura 2000-gebieden;</text:p>
                      </text:list-item>
                      <text:list-item text:style-override="id1-3-2-2-2-41-11-4-3-2">
                        <text:number>b.</text:number>
                        <text:p text:style-name="al">een kopie van de administratie voor het voor de berekening van de reductie van stikstofdepositie gebruikte referentiejaar, voor zover deze administratie betrekking heeft op de gegevens, bedoeld in artikel 32, tweede lid, onderdelen d en e, van het Uitvoeringsbesluit Meststoffenwet;</text:p>
                      </text:list-item>
                    </text:list>
                  </text:list-item>
                  <text:list-item text:style-override="id1-3-2-2-2-41-11-5">
                    <text:number>4.</text:number>
                    <text:p text:style-name="al">Gedeputeerde Staten kunnen op aanvraag de termijnen, genoemd in het eerste en tweede lid, verlengen.</text:p>
                  </text:list-item>
                </text:list>
              </text:section>
              <text:section text:name="artikel_id1-3-2-2-2-41-12" text:style-name="artikel">
                <text:p text:style-name="artikel_kop_titel"><text:span text:style-name="artikel_kop_label">Artikel</text:span> <text:span text:style-name="artikel_kop_nr">2.26.11</text:span> Communautair toetsingskader</text:p>
                <text:list text:style-name="id1-3-2-2-2-41-12-2">
                  <text:list-item text:style-override="id1-3-2-2-2-41-12-2">
                    <text:number>1.</text:number>
                    <text:p text:style-name="al">Subsidie als bedoeld in artikel 2.26.2, onder a, wordt alleen verstrekt als de verstrekking niet in strijd is met de De-minimisverordening voor de landbouwsector.</text:p>
                  </text:list-item>
                  <text:list-item text:style-override="id1-3-2-2-2-41-12-3">
                    <text:number>2.</text:number>
                    <text:p text:style-name="al">Subsidie als bedoeld in artikel 2.26.2, onder b, wordt alleen verstrekt als de verstrekking niet in strijd is met de De-minimisverordening. </text:p>
                  </text:list-item>
                </text:list>
                <text:p text:style-name="al"/>
              </text:section>
            </text:section>
            <text:section text:name="paragraaf_id1-3-2-2-2-42" text:style-name="paragraaf">
              <text:p text:style-name="paragraaf_kop"><text:span text:style-name="label">Paragraaf</text:span> <text:span text:style-name="nr">2.27</text:span> Investeringen in bewezen stikstofreducerende maatregelen door PAS-melders</text:p>
              <text:section text:name="artikel_id1-3-2-2-2-42-2" text:style-name="artikel">
                <text:p text:style-name="artikel_kop_titel"><text:span text:style-name="artikel_kop_label">Artikel</text:span> <text:span text:style-name="artikel_kop_nr">2.27.1</text:span> Begripsomschrijvingen</text:p>
                <text:p text:style-name="al">
                <text:span text:style-name="nadrukcur">(gereserveerd)</text:span>
              </text:p>
              </text:section>
              <text:section text:name="artikel_id1-3-2-2-2-42-3" text:style-name="artikel">
                <text:p text:style-name="artikel_kop_titel"><text:span text:style-name="artikel_kop_label">Artikel</text:span> <text:span text:style-name="artikel_kop_nr">2.27.2</text:span> Subsidiabele activiteit</text:p>
                <text:p text:style-name="al">Subsidie als bedoeld in artikel 3, eerste lid, van de AsG kan worden verstrekt voor de aanschaf en het gebruiksklaar maken van een of meer bewezen technieken, uit de lijst in bijlage 1 van de Regeling ammoniak en veehouderij, installaties, apparatuur, machines of uitrusting die leiden tot reductie van stikstofemissie in het stalsysteem.</text:p>
              </text:section>
              <text:section text:name="artikel_id1-3-2-2-2-42-4" text:style-name="artikel">
                <text:p text:style-name="artikel_kop_titel"><text:span text:style-name="artikel_kop_label">Artikel</text:span> <text:span text:style-name="artikel_kop_nr">2.27.3</text:span> Criteria subsidiabele activiteit</text:p>
                <text:p text:style-name="al">Subsidie wordt alleen verstrekt als:</text:p>
                <text:list text:style-name="id1-3-2-2-2-42-4-3">
                  <text:list-item text:style-override="id1-3-2-2-2-42-4-3-1">
                    <text:number>a.</text:number>
                    <text:p text:style-name="al">de activiteiten worden uitgevoerd in de provincie Gelderland;</text:p>
                  </text:list-item>
                  <text:list-item text:style-override="id1-3-2-2-2-42-4-3-2">
                    <text:number>b.</text:number>
                    <text:p text:style-name="al">aanvrager onder het Programma Aanpak Stikstof een rechtmatige melding heeft gedaan van de berekende stikstofdepositie op kwetsbare natuur en hiermee kon volstaan;</text:p>
                  </text:list-item>
                  <text:list-item text:style-override="id1-3-2-2-2-42-4-3-3">
                    <text:number>c.</text:number>
                    <text:p text:style-name="al">de activiteit, al dan niet in combinatie met andere maatregelen aantoonbaar leidt tot zicht op legalisatie;</text:p>
                  </text:list-item>
                  <text:list-item text:style-override="id1-3-2-2-2-42-4-3-4">
                    <text:number>d.</text:number>
                    <text:p text:style-name="al">de investeringen passen binnen de criteria van artikel 14, vijfde en tiende lid, van de LVV. </text:p>
                  </text:list-item>
                </text:list>
              </text:section>
              <text:section text:name="artikel_id1-3-2-2-2-42-5" text:style-name="artikel">
                <text:p text:style-name="artikel_kop_titel"><text:span text:style-name="artikel_kop_label">Artikel</text:span> <text:span text:style-name="artikel_kop_nr">2.27.4</text:span> Aanvrager</text:p>
                <text:p text:style-name="al">De subsidie kan worden aangevraagd door een veehouder met of zonder rechtspersoonlijkheid.</text:p>
              </text:section>
              <text:section text:name="artikel_id1-3-2-2-2-42-6" text:style-name="artikel">
                <text:p text:style-name="artikel_kop_titel"><text:span text:style-name="artikel_kop_label">Artikel</text:span> <text:span text:style-name="artikel_kop_nr">2.27.5</text:span> Aanvraag</text:p>
                <text:p text:style-name="al">In aanvulling op artikel 1.2.3 bevat de aanvraag de benaming van de investering en de Rav-code.</text:p>
              </text:section>
              <text:section text:name="artikel_id1-3-2-2-2-42-7" text:style-name="artikel">
                <text:p text:style-name="artikel_kop_titel"><text:span text:style-name="artikel_kop_label">Artikel</text:span> <text:span text:style-name="artikel_kop_nr">2.27.6</text:span> Hoogte van de subsidie</text:p>
                <text:list text:style-name="id1-3-2-2-2-42-7-2">
                  <text:list-item text:style-override="id1-3-2-2-2-42-7-2">
                    <text:number>1.</text:number>
                    <text:p text:style-name="al">De subsidie bedraagt 65% van de subsidiabele kosten met een minimum van €25.001 en een maximum van €200.000.</text:p>
                  </text:list-item>
                  <text:list-item text:style-override="id1-3-2-2-2-42-7-3">
                    <text:number>2.</text:number>
                    <text:p text:style-name="al">Het percentage kan worden verhoogd tot 80% als:</text:p>
                    <text:list text:style-name="id1-3-2-2-2-42-7-3-3">
                      <text:list-item text:style-override="id1-3-2-2-2-42-7-3-3-1">
                        <text:number>a.</text:number>
                        <text:p text:style-name="al">wordt voldaan aan een van de doelstellingen, bedoeld in artikel 14, derde lid, onder e, f of g, van de LVV; of</text:p>
                      </text:list-item>
                      <text:list-item text:style-override="id1-3-2-2-2-42-7-3-3-2">
                        <text:number>b.</text:number>
                        <text:p text:style-name="al">subsidie wordt verstrekt aan een jonge landbouwer als bedoeld in artikel 2, onder 61, van de LVV.</text:p>
                      </text:list-item>
                    </text:list>
                  </text:list-item>
                </text:list>
              </text:section>
              <text:section text:name="artikel_id1-3-2-2-2-42-8" text:style-name="artikel">
                <text:p text:style-name="artikel_kop_titel"><text:span text:style-name="artikel_kop_label">Artikel</text:span> <text:span text:style-name="artikel_kop_nr">2.27.7</text:span> Subsidiabele kosten</text:p>
                <text:p text:style-name="al">Voor subsidie komen in aanmerking de kosten, bedoeld in artikel 14, zesde lid, onder a tot en met d, van de LVV.</text:p>
              </text:section>
              <text:section text:name="artikel_id1-3-2-2-2-42-9" text:style-name="artikel">
                <text:p text:style-name="artikel_kop_titel"><text:span text:style-name="artikel_kop_label">Artikel</text:span> <text:span text:style-name="artikel_kop_nr">2.27.8</text:span> Weigeringsgrond</text:p>
                <text:p text:style-name="al">De subsidie wordt geweigerd als met het gebruik van de technieken, installaties, apparatuur, machines of uitrusting de op grond van het Besluit emissiearme huisvesting veehouderij van toepassing zijnde maximale emissiewaarde voor ammoniak wordt overschreden.</text:p>
              </text:section>
              <text:section text:name="artikel_id1-3-2-2-2-42-10" text:style-name="artikel">
                <text:p text:style-name="artikel_kop_titel"><text:span text:style-name="artikel_kop_label">Artikel</text:span> <text:span text:style-name="artikel_kop_nr">2.27.9</text:span> Verplichtingen</text:p>
                <text:list text:style-name="id1-3-2-2-2-42-10-2">
                  <text:list-item text:style-override="id1-3-2-2-2-42-10-2">
                    <text:number>1.</text:number>
                    <text:p text:style-name="al">De activiteit is binnen twee jaar na start ervan voltooid.</text:p>
                  </text:list-item>
                  <text:list-item text:style-override="id1-3-2-2-2-42-10-3">
                    <text:number>2.</text:number>
                    <text:p text:style-name="al">Binnen zes maanden na de start van de uitvoering van de activiteit, dient aanvrager een verzoek in tot wijziging van het legalisatieverzoek in het kader van het Programma Aanpak Stikstof en zo nodig een aanvraag om de voor legalisatie benodigde natuurvergunning.</text:p>
                  </text:list-item>
                  <text:list-item text:style-override="id1-3-2-2-2-42-10-4">
                    <text:number>3.</text:number>
                    <text:p text:style-name="al">Gedeputeerde Staten kunnen op aanvraag de in het eerste en tweede lid genoemde termijnen verlengen.</text:p>
                  </text:list-item>
                </text:list>
              </text:section>
              <text:section text:name="artikel_id1-3-2-2-2-42-11" text:style-name="artikel">
                <text:p text:style-name="artikel_kop_titel"><text:span text:style-name="artikel_kop_label">Artikel</text:span> <text:span text:style-name="artikel_kop_nr">2.27.10</text:span> Communautair toetsingskader</text:p>
                <text:p text:style-name="al">Subsidie wordt alleen verstrekt als de verstrekking niet in strijd is met hoofdstuk I en artikel 14 van de LVV. </text:p>
                <text:p text:style-name="al"/>
              </text:section>
            </text:section>
            <text:section text:name="paragraaf_id1-3-2-2-2-43" text:style-name="paragraaf">
              <text:p text:style-name="paragraaf_kop"><text:span text:style-name="label">Paragraaf</text:span> <text:span text:style-name="nr">2.28</text:span> Verplaatsing veehouderij </text:p>
              <text:section text:name="artikel_id1-3-2-2-2-43-2" text:style-name="artikel">
                <text:p text:style-name="artikel_kop_titel"><text:span text:style-name="artikel_kop_label">Artikel</text:span> <text:span text:style-name="artikel_kop_nr">2.28.1</text:span> Begripsomschrijvingen</text:p>
                <text:p text:style-name="al">In deze paragraaf wordt verstaan onder:</text:p>
                <text:p text:style-name="al">
                <text:span text:style-name="nadrukcur">natuurvergunning</text:span>: vergunning als bedoeld artikel 5.1, eerste lid, onderdeel e, van de Omgevingswet;</text:p>
                <text:p text:style-name="al">
                <text:span text:style-name="nadrukcur">stikstofdepositie</text:span>: neerslag van stikstofoxiden en ammoniak op de omgeving. </text:p>
              </text:section>
              <text:section text:name="artikel_id1-3-2-2-2-43-3" text:style-name="artikel">
                <text:p text:style-name="artikel_kop_titel"><text:span text:style-name="artikel_kop_label">Artikel</text:span> <text:span text:style-name="artikel_kop_nr">2.28.2</text:span> Berekening reductie stikstofdepositie</text:p>
                <text:list text:style-name="id1-3-2-2-2-43-3-2">
                  <text:list-item text:style-override="id1-3-2-2-2-43-3-2">
                    <text:number>1.</text:number>
                    <text:p text:style-name="al">De stikstofdepositie wordt berekend met gebruik van de meest recente versie van de AERIUS Calculator.</text:p>
                  </text:list-item>
                  <text:list-item text:style-override="id1-3-2-2-2-43-3-3">
                    <text:number>2.</text:number>
                    <text:p text:style-name="al">Bij de berekening van de stikstofdepositie wordt uitgegaan van:</text:p>
                    <text:list text:style-name="id1-3-2-2-2-43-3-3-3">
                      <text:list-item text:style-override="id1-3-2-2-2-43-3-3-3-1">
                        <text:number>a.</text:number>
                        <text:p text:style-name="al">het aantal landbouwhuisdieren dat gemiddeld in 2021 op de veehouderijlocatie is gehouden, onderscheiden naar de diercategorieën, vermeld in bijlagen V en VI van de Omgevingsregeling;</text:p>
                      </text:list-item>
                      <text:list-item text:style-override="id1-3-2-2-2-43-3-3-3-2">
                        <text:number>b.</text:number>
                        <text:p text:style-name="al">het huisvestingssysteem, genoemd in bijlagen V en VI van de Omgevingsregeling, waarin de onderscheidenlijke diercategorieën in 2021 zijn gehouden. </text:p>
                      </text:list-item>
                    </text:list>
                  </text:list-item>
                  <text:list-item text:style-override="id1-3-2-2-2-43-3-4">
                    <text:number>3.</text:number>
                    <text:p text:style-name="al">Als de aanvrager aannemelijk kan maken dat de situatie in 2021 niet representatief is voor het jaarlijks gemiddeld gehouden aantal landbouwhuisdieren, kan bij de berekening worden uitgegaan van het aantal landbouwhuisdieren dat gemiddeld is gehouden in 2019 of 2020. </text:p>
                  </text:list-item>
                </text:list>
              </text:section>
              <text:section text:name="artikel_id1-3-2-2-2-43-4" text:style-name="artikel">
                <text:p text:style-name="artikel_kop_titel"><text:span text:style-name="artikel_kop_label">Artikel</text:span> <text:span text:style-name="artikel_kop_nr">2.28.3</text:span> Subsidiabele activiteit</text:p>
                <text:p text:style-name="al">Subsidie als bedoeld in artikel 3, eerste lid, van de AsG kan worden verstrekt voor de verplaatsing van landbouwbedrijfsgebouwen van een veehouderij ten behoeve van reductie van stikstofdepositie op een of meer Natura 2000-gebieden in Gelderland naar een andere locatie.</text:p>
              </text:section>
              <text:section text:name="artikel_id1-3-2-2-2-43-5" text:style-name="artikel">
                <text:p text:style-name="artikel_kop_titel"><text:span text:style-name="artikel_kop_label">Artikel</text:span> <text:span text:style-name="artikel_kop_nr">2.28.4</text:span> Criteria</text:p>
                <text:p text:style-name="al">Subsidie wordt alleen verstrekt als door verplaatsing van het landbouwbedrijfsgebouw:</text:p>
                <text:list text:style-name="id1-3-2-2-2-43-5-3">
                  <text:list-item text:style-override="id1-3-2-2-2-43-5-3-1">
                    <text:number>a.</text:number>
                    <text:p text:style-name="al">85% reductie van stikstofdepositie op een Natura 2000- gebied in Gelderland wordt gerealiseerd; </text:p>
                  </text:list-item>
                  <text:list-item text:style-override="id1-3-2-2-2-43-5-3-2">
                    <text:number>b.</text:number>
                    <text:p text:style-name="al">voor de nieuwe locatie gebruik gemaakt kan worden van een bestaande natuurvergunning; en</text:p>
                  </text:list-item>
                  <text:list-item text:style-override="id1-3-2-2-2-43-5-3-3">
                    <text:number>c.</text:number>
                    <text:p text:style-name="al">de stikstofdepositie op de nieuwe locatie niet hoger wordt door de verplaatsing. </text:p>
                  </text:list-item>
                </text:list>
              </text:section>
              <text:section text:name="artikel_id1-3-2-2-2-43-6" text:style-name="artikel">
                <text:p text:style-name="artikel_kop_titel"><text:span text:style-name="artikel_kop_label">Artikel</text:span> <text:span text:style-name="artikel_kop_nr">2.28.5</text:span> Aanvrager</text:p>
                <text:p text:style-name="al">Subsidie kan worden aangevraagd door een veehouder met of zonder rechtspersoonlijkheid.</text:p>
              </text:section>
              <text:section text:name="artikel_id1-3-2-2-2-43-7" text:style-name="artikel">
                <text:p text:style-name="artikel_kop_titel"><text:span text:style-name="artikel_kop_label">Artikel</text:span> <text:span text:style-name="artikel_kop_nr">2.28.6</text:span> Aanvraag</text:p>
                <text:p text:style-name="al">In aanvulling op artikel 1.2.3 bevat de aanvraag offertes voor de te maken subsidiabele kosten. </text:p>
              </text:section>
              <text:section text:name="artikel_id1-3-2-2-2-43-8" text:style-name="artikel">
                <text:p text:style-name="artikel_kop_titel"><text:span text:style-name="artikel_kop_label">Artikel</text:span> <text:span text:style-name="artikel_kop_nr">2.28.7</text:span> Subsidiabele kosten</text:p>
                <text:list text:style-name="id1-3-2-2-2-43-8-2">
                  <text:list-item text:style-override="id1-3-2-2-2-43-8-2">
                    <text:number>1.</text:number>
                    <text:p text:style-name="al">Voor subsidie komen in aanmerking de kosten voor het demonteren, verplaatsen en weer opbouwen van bestaande voorzieningen.</text:p>
                  </text:list-item>
                  <text:list-item text:style-override="id1-3-2-2-2-43-8-3">
                    <text:number>2.</text:number>
                    <text:p text:style-name="al">In aanvulling op het eerste lid komen, als sprake is van modernisering van voorzieningen of verhoging van productiecapaciteit, ook voor subsidie in aanmerking de kosten, bedoeld in artikel 14, zesde lid, onderdelen a tot en met d, van de LVV. </text:p>
                  </text:list-item>
                </text:list>
              </text:section>
              <text:section text:name="artikel_id1-3-2-2-2-43-9" text:style-name="artikel">
                <text:p text:style-name="artikel_kop_titel"><text:span text:style-name="artikel_kop_label">Artikel</text:span> <text:span text:style-name="artikel_kop_nr">2.28.8</text:span> Hoogte van de subsidie</text:p>
                <text:list text:style-name="id1-3-2-2-2-43-9-2">
                  <text:list-item text:style-override="id1-3-2-2-2-43-9-2">
                    <text:number>1.</text:number>
                    <text:p text:style-name="al">De subsidie bedraagt:</text:p>
                    <text:list text:style-name="id1-3-2-2-2-43-9-2-3">
                      <text:list-item text:style-override="id1-3-2-2-2-43-9-2-3-1">
                        <text:number>a.</text:number>
                        <text:p text:style-name="al">100% van de subsidiabele kosten voor het demonteren, verplaatsen en weer opbouwen van bestaande voorzieningen, bedoeld in artikel 2.28.7, eerste lid; </text:p>
                      </text:list-item>
                      <text:list-item text:style-override="id1-3-2-2-2-43-9-2-3-2">
                        <text:number>b.</text:number>
                        <text:p text:style-name="al">65% van de subsidiabele kosten van modernisering van voorzieningen of verhoging van de productiecapaciteit, bedoeld in artikel 2.28.7, tweede lid. </text:p>
                      </text:list-item>
                    </text:list>
                  </text:list-item>
                  <text:list-item text:style-override="id1-3-2-2-2-43-9-3">
                    <text:number>2.</text:number>
                    <text:p text:style-name="al">De subsidie bedraagt in ieder geval € 25.001 en maximaal € 600.000 per aanvraag.</text:p>
                  </text:list-item>
                  <text:list-item text:style-override="id1-3-2-2-2-43-9-4">
                    <text:number>3.</text:number>
                    <text:p text:style-name="al">Het percentage genoemd in het eerste lid, onder b, kan worden verhoogd tot 80% als:</text:p>
                    <text:list text:style-name="id1-3-2-2-2-43-9-4-3">
                      <text:list-item text:style-override="id1-3-2-2-2-43-9-4-3-1">
                        <text:number>a.</text:number>
                        <text:p text:style-name="al">wordt voldaan aan een van de doelstellingen, bedoeld in artikel 14, derde lid, onder e, f of g, van de LVV; of</text:p>
                      </text:list-item>
                      <text:list-item text:style-override="id1-3-2-2-2-43-9-4-3-2">
                        <text:number>b.</text:number>
                        <text:p text:style-name="al">subsidie wordt verstrekt aan een jonge landbouwer als bedoeld in artikel 2, onder 61, van de LVV.</text:p>
                      </text:list-item>
                    </text:list>
                  </text:list-item>
                </text:list>
              </text:section>
              <text:section text:name="artikel_id1-3-2-2-2-43-10" text:style-name="artikel">
                <text:p text:style-name="artikel_kop_titel"><text:span text:style-name="artikel_kop_label">Artikel</text:span> <text:span text:style-name="artikel_kop_nr">2.28.9</text:span> Weigeringsgronden</text:p>
                <text:list text:style-name="id1-3-2-2-2-43-10-2">
                  <text:list-item text:style-override="id1-3-2-2-2-43-10-2">
                    <text:number>1.</text:number>
                    <text:p text:style-name="al">Subsidie wordt geweigerd als de aanvrager de vrijkomende stikstofdepositie door extern salderen geheel of gedeeltelijk beschikbaar stelt of heeft gesteld voor andere activiteiten met het oog op een daarvoor aangevraagde of aan te vragen natuurvergunning.</text:p>
                  </text:list-item>
                  <text:list-item text:style-override="id1-3-2-2-2-43-10-3">
                    <text:number>2.</text:number>
                    <text:p text:style-name="al">Geen subsidie wordt verstrekt aan een grote onderneming. </text:p>
                  </text:list-item>
                </text:list>
              </text:section>
              <text:section text:name="artikel_id1-3-2-2-2-43-11" text:style-name="artikel">
                <text:p text:style-name="artikel_kop_titel"><text:span text:style-name="artikel_kop_label">Artikel</text:span> <text:span text:style-name="artikel_kop_nr">2.28.10</text:span> Verplichtingen</text:p>
                <text:list text:style-name="id1-3-2-2-2-43-11-2">
                  <text:list-item text:style-override="id1-3-2-2-2-43-11-2">
                    <text:number>1.</text:number>
                    <text:p text:style-name="al">Voor de achterblijvende locatie dient aanvrager een verzoek tot intrekking van de natuurvergunning in. </text:p>
                  </text:list-item>
                  <text:list-item text:style-override="id1-3-2-2-2-43-11-3">
                    <text:number>2.</text:number>
                    <text:p text:style-name="al">Voor de nieuwe locatie dient subsidieontvanger een verzoek tot wijziging van de natuurvergunning in.</text:p>
                  </text:list-item>
                  <text:list-item text:style-override="id1-3-2-2-2-43-11-4">
                    <text:number>3.</text:number>
                    <text:p text:style-name="al">De verplaatsing is binnen twee jaar na start van de activiteit voltooid.</text:p>
                  </text:list-item>
                  <text:list-item text:style-override="id1-3-2-2-2-43-11-5">
                    <text:number>4.</text:number>
                    <text:p text:style-name="al">Gedeputeerde Staten kunnen op aanvraag de in het derde lid genoemde termijn verlengen.</text:p>
                  </text:list-item>
                </text:list>
              </text:section>
              <text:section text:name="artikel_id1-3-2-2-2-43-12" text:style-name="artikel">
                <text:p text:style-name="artikel_kop_titel"><text:span text:style-name="artikel_kop_label">Artikel</text:span> <text:span text:style-name="artikel_kop_nr">2.28.11</text:span> Communautair toetsingskader</text:p>
                <text:p text:style-name="al">Subsidie wordt alleen verstrekt als de verstrekking niet in strijd is met hoofdstuk I en artikel 16 in samenhang met artikel 14 van de LVV. </text:p>
              </text:section>
            </text:section>
            <text:p text:style-name="hoofdstuk_bottom"/>
          </text:section>
          <text:section text:name="hoofdstuk_id1-3-2-2-3" text:style-name="hoofdstuk">
            <text:p text:style-name="hoofdstuk_kop"><text:span text:style-name="label">Hoofdstuk</text:span> <text:span text:style-name="nr">3</text:span> Water en bodem </text:p>
            <text:section text:name="paragraaf_id1-3-2-2-3-2" text:style-name="paragraaf">
              <text:p text:style-name="paragraaf_kop"><text:span text:style-name="label">Paragraaf</text:span> <text:span text:style-name="nr">3.1</text:span> Algemene bepalingen</text:p>
              <text:section text:name="structuurtekst_id1-3-2-2-3-2-2" text:style-name="structuurtekst">
                <text:p text:style-name="al">
                <text:span text:style-name="nadrukcur">(gereserveerd)</text:span>
              </text:p>
                <text:p text:style-name="al"/>
              </text:section>
            </text:section>
            <text:section text:name="paragraaf_id1-3-2-2-3-3" text:style-name="paragraaf">
              <text:p text:style-name="paragraaf_kop"><text:span text:style-name="label">Paragraaf</text:span> <text:span text:style-name="nr">3.2</text:span> Subsidieregeling samenwerkingsovereenkomsten waterschappen 2022-2027</text:p>
              <text:section text:name="artikel_id1-3-2-2-3-3-2" text:style-name="artikel">
                <text:p text:style-name="artikel_kop_titel"><text:span text:style-name="artikel_kop_label">Artikel</text:span> <text:span text:style-name="artikel_kop_nr">3.2.1</text:span> Begripsomschrijvingen </text:p>
                <text:p text:style-name="al">In deze paragraaf wordt verstaan onder projectenlijst: door het bevoegd gezag van het waterschap Rijn en IJssel, van het waterschap Vallei en Veluwe of van het waterschap Rivierenland en Gedeputeerde Staten periodiek vastgestelde lijst met uit te voeren projecten, waarvoor door het waterschap subsidie wordt aangevraagd. </text:p>
              </text:section>
              <text:section text:name="artikel_id1-3-2-2-3-3-3" text:style-name="artikel">
                <text:p text:style-name="artikel_kop_titel"><text:span text:style-name="artikel_kop_label">Artikel</text:span> <text:span text:style-name="artikel_kop_nr">3.2.2</text:span> Samenwerkingsovereenkomst </text:p>
                <text:p text:style-name="al">In de samenwerkingsovereenkomst tussen gedeputeerde staten en het bevoegd gezag van het waterschap Rijn en IJssel, van het waterschap Vallei en Veluwe of van het waterschap Rivierenland worden in ieder geval afspraken vastgelegd: </text:p>
                <text:list text:style-name="id1-3-2-2-3-3-3-3">
                  <text:list-item text:style-override="id1-3-2-2-3-3-3-3-1">
                    <text:number>a.</text:number>
                    <text:p text:style-name="al">hoe partijen gezamenlijk werken aan de realisatie van verschillende doelen; </text:p>
                  </text:list-item>
                  <text:list-item text:style-override="id1-3-2-2-3-3-3-3-2">
                    <text:number>b.</text:number>
                    <text:p text:style-name="al">hoe partijen gezamenlijk komen tot één projectenlijst; </text:p>
                  </text:list-item>
                  <text:list-item text:style-override="id1-3-2-2-3-3-3-3-3">
                    <text:number>c.</text:number>
                    <text:p text:style-name="al">hoe de subsidiabele kosten worden bepaald; </text:p>
                  </text:list-item>
                  <text:list-item text:style-override="id1-3-2-2-3-3-3-3-4">
                    <text:number>d.</text:number>
                    <text:p text:style-name="al">hoe de te behalen resultaten kunnen worden bepaald; en </text:p>
                  </text:list-item>
                  <text:list-item text:style-override="id1-3-2-2-3-3-3-3-5">
                    <text:number>e.</text:number>
                    <text:p text:style-name="al">over een periodiek overleg over de voortgang, financiering, monitoring en evaluatie van projecten en over de verslaglegging van dat overleg.</text:p>
                  </text:list-item>
                </text:list>
              </text:section>
              <text:section text:name="artikel_id1-3-2-2-3-3-4" text:style-name="artikel">
                <text:p text:style-name="artikel_kop_titel"><text:span text:style-name="artikel_kop_label">Artikel</text:span> <text:span text:style-name="artikel_kop_nr">3.2.3</text:span> Projectenlijst </text:p>
                <text:p text:style-name="al">In de projectenlijst wordt in ieder geval voor ieder project opgenomen:</text:p>
                <text:list text:style-name="id1-3-2-2-3-3-4-3">
                  <text:list-item text:style-override="id1-3-2-2-3-3-4-3-1">
                    <text:number>a.</text:number>
                    <text:p text:style-name="al">de projectnaam;</text:p>
                  </text:list-item>
                  <text:list-item text:style-override="id1-3-2-2-3-3-4-3-2">
                    <text:number>b.</text:number>
                    <text:p text:style-name="al">de resultaten per financieringsbron; </text:p>
                  </text:list-item>
                  <text:list-item text:style-override="id1-3-2-2-3-3-4-3-3">
                    <text:number>c.</text:number>
                    <text:p text:style-name="al">de geraamde kosten per beoogd resultaat;</text:p>
                  </text:list-item>
                  <text:list-item text:style-override="id1-3-2-2-3-3-4-3-4">
                    <text:number>d.</text:number>
                    <text:p text:style-name="al">de gevraagde subsidie.</text:p>
                  </text:list-item>
                </text:list>
              </text:section>
              <text:section text:name="artikel_id1-3-2-2-3-3-5" text:style-name="artikel">
                <text:p text:style-name="artikel_kop_titel"><text:span text:style-name="artikel_kop_label">Artikel</text:span> <text:span text:style-name="artikel_kop_nr">3.2.4</text:span> Subsidiabele activiteit </text:p>
                <text:p text:style-name="al">Subsidie als bedoeld in artikel 3, eerste lid, van de AsG wordt verstrekt voor het uitvoeren van projecten die zijn beschreven op de projectenlijst waarvoor subsidie op grond van Europese of nationale middelen wordt gevraagd.</text:p>
              </text:section>
              <text:section text:name="artikel_id1-3-2-2-3-3-6" text:style-name="artikel">
                <text:p text:style-name="artikel_kop_titel"><text:span text:style-name="artikel_kop_label">Artikel</text:span> <text:span text:style-name="artikel_kop_nr">3.2.5</text:span> Subsidiabele kosten</text:p>
                <text:list text:style-name="id1-3-2-2-3-3-6-2">
                  <text:list-item text:style-override="id1-3-2-2-3-3-6-2">
                    <text:number>1.</text:number>
                    <text:p text:style-name="al">In afwijking van artikel 1.3.4, aanhef en onder b, zijn de kosten bij subsidieverstrekking op grond van artikel 3.2.4 vanaf 1 januari 2021 subsidiabel.</text:p>
                  </text:list-item>
                  <text:list-item text:style-override="id1-3-2-2-3-3-6-3">
                    <text:number>2.</text:number>
                    <text:p text:style-name="al">In afwijking van artikel 1.3.5, tweede lid, geldt het uurtarief zoals vastgelegd in de Handleiding overheidstarieven.</text:p>
                  </text:list-item>
                </text:list>
              </text:section>
              <text:section text:name="artikel_id1-3-2-2-3-3-7" text:style-name="artikel">
                <text:p text:style-name="artikel_kop_titel"><text:span text:style-name="artikel_kop_label">Artikel</text:span> <text:span text:style-name="artikel_kop_nr">3.2.6</text:span> Hoogte van de subsidie </text:p>
                <text:p text:style-name="al">De subsidie bedraagt ten hoogste het bedrag of percentage dat in de projectenlijst is opgenomen.</text:p>
              </text:section>
              <text:section text:name="artikel_id1-3-2-2-3-3-8" text:style-name="artikel">
                <text:p text:style-name="artikel_kop_titel"><text:span text:style-name="artikel_kop_label">Artikel</text:span> <text:span text:style-name="artikel_kop_nr">3.2.7</text:span> Aanvraag</text:p>
                <text:p text:style-name="al">In aanvulling op artikel 1.2.3 bevat de aanvraag een planning met de te behalen resultaten inclusief een tijds- en uitgavenplanning.</text:p>
              </text:section>
              <text:section text:name="artikel_id1-3-2-2-3-3-9" text:style-name="artikel">
                <text:p text:style-name="artikel_kop_titel"><text:span text:style-name="artikel_kop_label">Artikel</text:span> <text:span text:style-name="artikel_kop_nr">3.2.8</text:span> Voorschotverlening </text:p>
                <text:list text:style-name="id1-3-2-2-3-3-9-2">
                  <text:list-item text:style-override="id1-3-2-2-3-3-9-2">
                    <text:number>1.</text:number>
                    <text:p text:style-name="al">Het voorschot voor subsidie op grond van artikel 3.2.4, eerste lid, bedraagt maximaal 100% van de subsidiabele kosten.</text:p>
                  </text:list-item>
                  <text:list-item text:style-override="id1-3-2-2-3-3-9-3">
                    <text:number>2.</text:number>
                    <text:p text:style-name="al">Het voorschot voor subsidie op grond van artikel 3.2.4, tweede lid en derde lid, bedraagt maximaal 80% van de subsidiabele kosten.</text:p>
                  </text:list-item>
                  <text:list-item text:style-override="id1-3-2-2-3-3-9-4">
                    <text:number>3.</text:number>
                    <text:p text:style-name="al">De betalingstermijnen worden aan de hand van de uitgavenplanning bepaald.</text:p>
                  </text:list-item>
                </text:list>
              </text:section>
              <text:section text:name="artikel_id1-3-2-2-3-3-10" text:style-name="artikel">
                <text:p text:style-name="artikel_kop_titel"><text:span text:style-name="artikel_kop_label">Artikel</text:span> <text:span text:style-name="artikel_kop_nr">3.2.9</text:span> Verplichtingen </text:p>
                <text:list text:style-name="id1-3-2-2-3-3-10-2">
                  <text:list-item text:style-override="id1-3-2-2-3-3-10-2">
                    <text:number>1.</text:number>
                    <text:p text:style-name="al">Voor subsidies die zijn verstrekt op grond van grond artikel 3.2.4, onderdeel b, gelden de volgende verplichtingen: </text:p>
                    <text:list text:style-name="id1-3-2-2-3-3-10-2-3">
                      <text:list-item text:style-override="id1-3-2-2-3-3-10-2-3-1">
                        <text:number>a.</text:number>
                        <text:p text:style-name="al">de projecten waarvoor subsidie wordt verleend, zijn uiterlijk 31 juni 2025 gerealiseerd; </text:p>
                      </text:list-item>
                      <text:list-item text:style-override="id1-3-2-2-3-3-10-2-3-2">
                        <text:number>b.</text:number>
                        <text:p text:style-name="al">de subsidieontvanger houdt na de uitvoering van de activiteit de herstelde of verbeterde natuur gedurende zes jaar in stand; </text:p>
                      </text:list-item>
                      <text:list-item text:style-override="id1-3-2-2-3-3-10-2-3-3">
                        <text:number>c.</text:number>
                        <text:p text:style-name="al">de subsidieontvanger levert de gegevens aan die de provincie nodig heeft voor monitoring, rapportage en verantwoording.</text:p>
                      </text:list-item>
                    </text:list>
                  </text:list-item>
                  <text:list-item text:style-override="id1-3-2-2-3-3-10-3">
                    <text:number>2.</text:number>
                    <text:p text:style-name="al">De projecten waarvoor subsidie is verleend op grond van artikel 3.2.4, onderdeel c, zijn uiterlijk 31 december 2025 gerealiseerd.</text:p>
                  </text:list-item>
                </text:list>
              </text:section>
              <text:section text:name="artikel_id1-3-2-2-3-3-11" text:style-name="artikel">
                <text:p text:style-name="artikel_kop_titel"><text:span text:style-name="artikel_kop_label">Artikel</text:span> <text:span text:style-name="artikel_kop_nr">3.2.10</text:span> Vaststelling </text:p>
                <text:list text:style-name="id1-3-2-2-3-3-11-2">
                  <text:list-item text:style-override="id1-3-2-2-3-3-11-2">
                    <text:number>1.</text:number>
                    <text:p text:style-name="al">In afwijking van artikel 27 van de AsG is artikel 26 van de AsG van toepassing op de vaststelling van de subsidie, bedoeld in artikel 3.2.4, eerste lid. </text:p>
                  </text:list-item>
                  <text:list-item text:style-override="id1-3-2-2-3-3-11-3">
                    <text:number>2.</text:number>
                    <text:p text:style-name="al">De subsidie, bedoeld in artikel 3.2.4, tweede lid, wordt in afwijking van artikel 27 van de AsG op grond van artikel 17a van de Financiële-verhoudingswet verantwoord. </text:p>
                  </text:list-item>
                </text:list>
                <text:p text:style-name="al"/>
              </text:section>
            </text:section>
            <text:section text:name="paragraaf_id1-3-2-2-3-4" text:style-name="paragraaf">
              <text:p text:style-name="paragraaf_kop"><text:span text:style-name="label">Paragraaf</text:span> <text:span text:style-name="nr">3.3</text:span> Overdracht bodemtaken onder de Omgevingswet</text:p>
              <text:section text:name="artikel_id1-3-2-2-3-4-2" text:style-name="artikel">
                <text:p text:style-name="artikel_kop_titel"><text:span text:style-name="artikel_kop_label">Artikel</text:span> <text:span text:style-name="artikel_kop_nr">3.3.1</text:span> Subsidiabele activiteiten</text:p>
                <text:list text:style-name="id1-3-2-2-3-4-2-2">
                  <text:list-item text:style-override="id1-3-2-2-3-4-2-2">
                    <text:number>1.</text:number>
                    <text:p text:style-name="al">Subsidie kan worden verstrekt voor:</text:p>
                    <text:list text:style-name="id1-3-2-2-3-4-2-2-3">
                      <text:list-item text:style-override="id1-3-2-2-3-4-2-2-3-1">
                        <text:number>a.</text:number>
                        <text:p text:style-name="al">het oplossen van knelpunten rondom de overname van bodemtaken in het kader van de Omgevingswet; of</text:p>
                      </text:list-item>
                      <text:list-item text:style-override="id1-3-2-2-3-4-2-2-3-2">
                        <text:number>b.</text:number>
                        <text:p text:style-name="al">advies en kennisdeling over het inrichten van de gemeentelijke organisatie in het kader van de overname van de bodemtaken bij de inwerkingtreding van de Omgevingswet. </text:p>
                      </text:list-item>
                    </text:list>
                  </text:list-item>
                  <text:list-item text:style-override="id1-3-2-2-3-4-2-3">
                    <text:number>2.</text:number>
                    <text:p text:style-name="al">Onder het oplossen van knelpunten wordt in ieder geval verstaan het implementeren van bodem en ondergrond in:</text:p>
                    <text:list text:style-name="id1-3-2-2-3-4-2-3-3">
                      <text:list-item text:style-override="id1-3-2-2-3-4-2-3-3-1">
                        <text:number>a.</text:number>
                        <text:p text:style-name="al">de omgevingsvisie, bedoeld in artikel 3.1, eerste lid, van de Omgevingswet;</text:p>
                      </text:list-item>
                      <text:list-item text:style-override="id1-3-2-2-3-4-2-3-3-2">
                        <text:number>b.</text:number>
                        <text:p text:style-name="al">het omgevingsplan, bedoeld in artikel 2.4 van de Omgevingswet; of </text:p>
                      </text:list-item>
                      <text:list-item text:style-override="id1-3-2-2-3-4-2-3-3-3">
                        <text:number>c.</text:number>
                        <text:p text:style-name="al">een programma als bedoeld in afdeling 3.2 van de Omgevingswet. </text:p>
                      </text:list-item>
                    </text:list>
                  </text:list-item>
                </text:list>
              </text:section>
              <text:section text:name="artikel_id1-3-2-2-3-4-3" text:style-name="artikel">
                <text:p text:style-name="artikel_kop_titel"><text:span text:style-name="artikel_kop_label">Artikel</text:span> <text:span text:style-name="artikel_kop_nr">3.3.2</text:span> Verplichtingen</text:p>
                <text:p text:style-name="al">De subsidieontvanger is verplicht de subsidiabele activiteit binnen zes maanden na subsidieverlening te starten en af te ronden vóór 1 januari 2025. </text:p>
              </text:section>
              <text:section text:name="artikel_id1-3-2-2-3-4-4" text:style-name="artikel">
                <text:p text:style-name="artikel_kop_titel"><text:span text:style-name="artikel_kop_label">Artikel</text:span> <text:span text:style-name="artikel_kop_nr">3.3.3</text:span> Niet-subsidiabele kosten</text:p>
                <text:p text:style-name="al">Voor subsidie als bedoeld in artikel 3.3.1 komen niet in aanmerking de kosten van saneringsprojecten. </text:p>
              </text:section>
              <text:section text:name="artikel_id1-3-2-2-3-4-5" text:style-name="artikel">
                <text:p text:style-name="artikel_kop_titel"><text:span text:style-name="artikel_kop_label">Artikel</text:span> <text:span text:style-name="artikel_kop_nr">3.3.4</text:span> Hoogte subsidie</text:p>
                <text:p text:style-name="al">De subsidie, bedoeld in artikel 3.3.1, bedraagt € 50.000.</text:p>
              </text:section>
              <text:section text:name="artikel_id1-3-2-2-3-4-6" text:style-name="artikel">
                <text:p text:style-name="artikel_kop_titel"><text:span text:style-name="artikel_kop_label">Artikel</text:span> <text:span text:style-name="artikel_kop_nr">3.3.5</text:span> Aanvrager </text:p>
                <text:p text:style-name="al">Subsidie kan worden aangevraagd door gemeenten. </text:p>
                <text:p text:style-name="al"/>
              </text:section>
            </text:section>
            <text:section text:name="paragraaf_id1-3-2-2-3-5" text:style-name="paragraaf">
              <text:p text:style-name="paragraaf_kop"><text:span text:style-name="label">Paragraaf</text:span> <text:span text:style-name="nr">3.4</text:span> Ondergrond in beeld bestemd voor ruimtelijke ontwikkeling</text:p>
              <text:section text:name="artikel_id1-3-2-2-3-5-2" text:style-name="artikel">
                <text:p text:style-name="artikel_kop_titel"><text:span text:style-name="artikel_kop_label">Artikel</text:span> <text:span text:style-name="artikel_kop_nr">3.4.1</text:span> Subsidiabele activiteiten</text:p>
                <text:p text:style-name="al">Subsidie kan worden verstrekt voor het uitvoeren van bodemonderzoek of opstellen van een rapport over bodem- en ondergrondaspecten in een gebied en het delen van opgedane kennis hierover.</text:p>
              </text:section>
              <text:section text:name="artikel_id1-3-2-2-3-5-3" text:style-name="artikel">
                <text:p text:style-name="artikel_kop_titel"><text:span text:style-name="artikel_kop_label">Artikel</text:span> <text:span text:style-name="artikel_kop_nr">3.4.2</text:span> Verplichtingen</text:p>
                <text:p text:style-name="al">De subsidieontvanger maakt het rapport openbaar via internet.</text:p>
              </text:section>
              <text:section text:name="artikel_id1-3-2-2-3-5-4" text:style-name="artikel">
                <text:p text:style-name="artikel_kop_titel"><text:span text:style-name="artikel_kop_label">Artikel</text:span> <text:span text:style-name="artikel_kop_nr">3.4.3</text:span> Subsidiabele kosten</text:p>
                <text:list text:style-name="id1-3-2-2-3-5-4-2">
                  <text:list-item text:style-override="id1-3-2-2-3-5-4-2">
                    <text:number>1.</text:number>
                    <text:p text:style-name="al">Voor subsidie komen niet in aanmerking de kosten van wettelijk verplicht bodemonderzoek.</text:p>
                  </text:list-item>
                  <text:list-item text:style-override="id1-3-2-2-3-5-4-3">
                    <text:number>2.</text:number>
                    <text:p text:style-name="al">In afwijking van artikel 1.3.4, onderdeel f, kan subsidie worden verstrekt voor de onderzoekskosten naar stoffen die voorkomen op de <text:a xlink:href="https://rvszoeksysteem.rivm.nl/ZZSlijst/TotaleLijst" xlink:type="simple"><text:span text:style-name="nadrukondlijn">Europese lijst van Zeer Zorgwekkende Stoffen</text:span></text:a> en de onderzoekskosten voor niet genormeerde stoffen.</text:p>
                  </text:list-item>
                </text:list>
              </text:section>
              <text:section text:name="artikel_id1-3-2-2-3-5-5" text:style-name="artikel">
                <text:p text:style-name="artikel_kop_titel"><text:span text:style-name="artikel_kop_label">Artikel</text:span> <text:span text:style-name="artikel_kop_nr">3.4.4</text:span> Aanvrager</text:p>
                <text:p text:style-name="al">Subsidie kan worden aangevraagd door:</text:p>
                <text:list text:style-name="id1-3-2-2-3-5-5-3">
                  <text:list-item text:style-override="id1-3-2-2-3-5-5-3-1">
                    <text:number>a.</text:number>
                    <text:p text:style-name="al">gemeenten;</text:p>
                  </text:list-item>
                  <text:list-item text:style-override="id1-3-2-2-3-5-5-3-2">
                    <text:number>b.</text:number>
                    <text:p text:style-name="al">openbare lichamen als bedoeld in artikel 8 van de Wet gemeenschappelijke regelingen.</text:p>
                  </text:list-item>
                </text:list>
              </text:section>
              <text:section text:name="artikel_id1-3-2-2-3-5-6" text:style-name="artikel">
                <text:p text:style-name="artikel_kop_titel"><text:span text:style-name="artikel_kop_label">Artikel</text:span> <text:span text:style-name="artikel_kop_nr">3.4.5</text:span> Hoogte van de subsidie</text:p>
                <text:p text:style-name="al">De subsidie, bedoeld in artikel 3.4.1, bedraagt € 10.000.</text:p>
              </text:section>
            </text:section>
            <text:p text:style-name="hoofdstuk_bottom"/>
          </text:section>
          <text:section text:name="hoofdstuk_id1-3-2-2-4" text:style-name="hoofdstuk">
            <text:p text:style-name="hoofdstuk_kop"><text:span text:style-name="label">Hoofdstuk</text:span> <text:span text:style-name="nr">4</text:span> Verkeer en vervoer </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1</text:span> Begripsomschrijvingen</text:p>
                <text:p text:style-name="al">In dit hoofdstuk wordt verstaan onder:</text:p>
                <text:p text:style-name="al">
                <text:span text:style-name="nadrukcur">definitiekader Hoofdfietsnet Gelderland:</text:span> door Provinciale Staten op 31 januari 2018 (PS2017-766) vastgesteld beleidskader voor het bepalen van het hoogwaardig regionaal fietsnet in Gelderland; </text:p>
                <text:p text:style-name="al">
                <text:span text:style-name="nadrukcur">openbaar vervoer:</text:span> vervoer per trein, bus, tram of regiotaxi dat wordt verzorgd door een vervoerder waaraan op grond van de Wet personenvervoer 2000 een concessie is verleend;</text:p>
                <text:p text:style-name="al">
                <text:span text:style-name="nadrukcur">SSK-raming:</text:span> Standaardsystematiek voor Kostenramingen: systematiek voor kostenramingen zoals deze is vastgelegd in publicatie 137 van het door het CROW uitgegeven handboek Kostenramingen – SSK 2010 of de kennismodule kostenmanagement – SSK 2018.</text:p>
                <text:p text:style-name="al"/>
              </text:section>
            </text:section>
            <text:section text:name="paragraaf_id1-3-2-2-4-3" text:style-name="paragraaf">
              <text:p text:style-name="paragraaf_kop"><text:span text:style-name="label">Paragraaf</text:span> <text:span text:style-name="nr">4.2</text:span> Infrastructurele Maatregelen Hoogwaardig Openbaar Vervoer </text:p>
              <text:section text:name="artikel_id1-3-2-2-4-3-2" text:style-name="artikel">
                <text:p text:style-name="artikel_kop_titel"><text:span text:style-name="artikel_kop_label">Artikel</text:span> <text:span text:style-name="artikel_kop_nr">4.2.1</text:span> Begripsomschrijvingen</text:p>
                <text:p text:style-name="al">In deze paragraaf wordt verstaan onder:</text:p>
                <text:p text:style-name="al">
                <text:span text:style-name="nadrukcur">hoogwaardig openbaar vervoer</text:span>: openbaar vervoer per bus met een storingsvrije afwikkeling, gestrekte routes met waar nodig vrij liggende infrastructuur voor de bus, een hoge frequentie, herkenbare en goed bereikbare halte- en knooppuntvoorzieningen, een hoog niveau van dynamische reizigersinformatie en beschikbaarheid van goede en voldoende stallingsvoorzieningen voor de fiets; </text:p>
                <text:p text:style-name="al">
                <text:span text:style-name="nadrukcur">HOV-lijn</text:span>: buslijn die hoogwaardig openbaar vervoer biedt en opgenomen is in het Plan HOV; </text:p>
                <text:p text:style-name="al">
                <text:span text:style-name="nadrukcur">plan HOV</text:span>: plan van gemeenten in een regio en de provincie op het gebied van hoogwaardig openbaar vervoer. </text:p>
              </text:section>
              <text:section text:name="artikel_id1-3-2-2-4-3-3" text:style-name="artikel">
                <text:p text:style-name="artikel_kop_titel"><text:span text:style-name="artikel_kop_label">Artikel</text:span> <text:span text:style-name="artikel_kop_nr">4.2.2</text:span> Plan HOV</text:p>
                <text:p text:style-name="al">Gedeputeerde Staten stellen een plan HOV vast als aan de volgende vereisten wordt voldaan:</text:p>
                <text:list text:style-name="id1-3-2-2-4-3-3-3">
                  <text:list-item text:style-override="id1-3-2-2-4-3-3-3-1">
                    <text:number>a.</text:number>
                    <text:p text:style-name="al">het plan HOV bevat activiteiten ter verbetering van de infrastructuur voor hoogwaardig openbaar vervoer;</text:p>
                  </text:list-item>
                  <text:list-item text:style-override="id1-3-2-2-4-3-3-3-2">
                    <text:number>b.</text:number>
                    <text:p text:style-name="al">de activiteiten passen in de OV-visie;</text:p>
                  </text:list-item>
                  <text:list-item text:style-override="id1-3-2-2-4-3-3-3-3">
                    <text:number>c.</text:number>
                    <text:p text:style-name="al">het vervoerberaad heeft ingestemd met het plan HOV;</text:p>
                  </text:list-item>
                  <text:list-item text:style-override="id1-3-2-2-4-3-3-3-4">
                    <text:number>d.</text:number>
                    <text:p text:style-name="al">de activiteiten zijn uitgesplitst per HOV-lijn en gemeente.</text:p>
                  </text:list-item>
                </text:list>
              </text:section>
              <text:section text:name="artikel_id1-3-2-2-4-3-4" text:style-name="artikel">
                <text:p text:style-name="artikel_kop_titel"><text:span text:style-name="artikel_kop_label">Artikel</text:span> <text:span text:style-name="artikel_kop_nr">4.2.3</text:span> Subsidiabele activiteit</text:p>
                <text:p text:style-name="al">Subsidie kan worden verstrekt voor activiteiten die zijn opgenomen in een plan HOV.</text:p>
              </text:section>
              <text:section text:name="artikel_id1-3-2-2-4-3-5" text:style-name="artikel">
                <text:p text:style-name="artikel_kop_titel"><text:span text:style-name="artikel_kop_label">Artikel</text:span> <text:span text:style-name="artikel_kop_nr">4.2.4</text:span> Hoogte van de subsidie</text:p>
                <text:p text:style-name="al">De subsidie bedraagt ten hoogste 100% van de subsidiabele kosten met een maximum van het bedrag dat voor die activiteit in het plan HOV is opgenomen.</text:p>
              </text:section>
              <text:section text:name="artikel_id1-3-2-2-4-3-6" text:style-name="artikel">
                <text:p text:style-name="artikel_kop_titel"><text:span text:style-name="artikel_kop_label">Artikel</text:span> <text:span text:style-name="artikel_kop_nr">4.2.5</text:span> Subsidiabele kosten</text:p>
                <text:list text:style-name="id1-3-2-2-4-3-6-2">
                  <text:list-item text:style-override="id1-3-2-2-4-3-6-2">
                    <text:number>1.</text:number>
                    <text:p text:style-name="al">Voor subsidie komen in aanmerking de kosten zoals die zijn vastgelegd in de bij de aanvraag gevoegde SSK-raming.</text:p>
                  </text:list-item>
                  <text:list-item text:style-override="id1-3-2-2-4-3-6-3">
                    <text:number>2.</text:number>
                    <text:p text:style-name="al">In aanvulling op artikel 1.3.4 komen kosten voor personele inzet van de aanvrager niet in aanmerking voor subsidie.</text:p>
                  </text:list-item>
                  <text:list-item text:style-override="id1-3-2-2-4-3-6-4">
                    <text:number>3.</text:number>
                    <text:p text:style-name="al">In afwijking van artikel 1.3.4, onder b, komen de kosten die gemaakt zijn in het jaar voorafgaand aan de datum waarop de aanvraag is ontvangen voor subsidie in aanmerking.</text:p>
                  </text:list-item>
                  <text:list-item text:style-override="id1-3-2-2-4-3-6-5">
                    <text:number>4.</text:number>
                    <text:p text:style-name="al">De artikelen 1.3.5 tot en met 1.3.9 zijn niet van toepassing.</text:p>
                  </text:list-item>
                </text:list>
              </text:section>
              <text:section text:name="artikel_id1-3-2-2-4-3-7" text:style-name="artikel">
                <text:p text:style-name="artikel_kop_titel"><text:span text:style-name="artikel_kop_label">Artikel</text:span> <text:span text:style-name="artikel_kop_nr">4.2.6</text:span> Aanvrager</text:p>
                <text:p text:style-name="al">Subsidie kan alleen worden aangevraagd door de gemeente die in het plan HOV opgenomen is en op wier grondgebied de activiteit plaatsvindt.</text:p>
              </text:section>
              <text:section text:name="artikel_id1-3-2-2-4-3-8" text:style-name="artikel">
                <text:p text:style-name="artikel_kop_titel"><text:span text:style-name="artikel_kop_label">Artikel</text:span> <text:span text:style-name="artikel_kop_nr">4.2.7</text:span> Aanvraag</text:p>
                <text:p text:style-name="al">De aanvraag bevat een SSK-raming waarin geen kosten voor personele inzet zijn opgenomen. </text:p>
              </text:section>
              <text:section text:name="artikel_id1-3-2-2-4-3-9" text:style-name="artikel">
                <text:p text:style-name="artikel_kop_titel"><text:span text:style-name="artikel_kop_label">Artikel</text:span> <text:span text:style-name="artikel_kop_nr">4.2.8</text:span> Verplichting</text:p>
                <text:p text:style-name="al">De aanvrager geeft binnen een jaar vanaf de datum van de beschikking tot subsidieverlening opdracht voor realisatie van de subsidiabele activiteiten.</text:p>
              </text:section>
              <text:section text:name="artikel_id1-3-2-2-4-3-10" text:style-name="artikel">
                <text:p text:style-name="artikel_kop_titel"><text:span text:style-name="artikel_kop_label">Artikel</text:span> <text:span text:style-name="artikel_kop_nr">4.2.9</text:span> Weigeringsgrond</text:p>
                <text:p text:style-name="al">Subsidie wordt geweigerd als voor dezelfde activiteit al subsidie is verstrekt op grond van paragraaf 5.5 Overstappunten mobiliteit zoals die bestond in de RRvG 2016 die gold t/m 31 december 2022.</text:p>
                <text:p text:style-name="al"/>
              </text:section>
            </text:section>
            <text:section text:name="paragraaf_id1-3-2-2-4-4" text:style-name="paragraaf">
              <text:p text:style-name="paragraaf_kop"><text:span text:style-name="label">Paragraaf</text:span> <text:span text:style-name="nr">4.3</text:span> Duurzame vrachtauto’s</text:p>
              <text:section text:name="structuurtekst_id1-3-2-2-4-4-2" text:style-name="structuurtekst">
                <text:p text:style-name="al">Vervallen</text:p>
                <text:p text:style-name="al"/>
              </text:section>
            </text:section>
            <text:section text:name="paragraaf_id1-3-2-2-4-5" text:style-name="paragraaf">
              <text:p text:style-name="paragraaf_kop"><text:span text:style-name="label">Paragraaf</text:span> <text:span text:style-name="nr">4.4</text:span> Slimme en Schone Mobiliteit</text:p>
              <text:section text:name="artikel_id1-3-2-2-4-5-2" text:style-name="artikel">
                <text:p text:style-name="artikel_kop_titel"><text:span text:style-name="artikel_kop_label">Artikel</text:span> <text:span text:style-name="artikel_kop_nr">4.4.1</text:span> Begripsomschrijvingen</text:p>
                <text:p text:style-name="al">In deze paragraaf wordt verstaan onder:</text:p>
                <text:p text:style-name="al">
                <text:span text:style-name="nadrukcur">Slimme en Schone Mobiliteit</text:span>: toepassing of gebruik van nieuwe techniek, data, diensten, kennis en mogelijkheden voor gedragsbeïnvloeding met als doel bestaande infrastructuur beter te benutten.</text:p>
              </text:section>
              <text:section text:name="artikel_id1-3-2-2-4-5-3" text:style-name="artikel">
                <text:p text:style-name="artikel_kop_titel"><text:span text:style-name="artikel_kop_label">Artikel</text:span> <text:span text:style-name="artikel_kop_nr">4.4.2</text:span> Regionaal uitvoeringsplan Slimme en Schone Mobiliteit</text:p>
                <text:list text:style-name="id1-3-2-2-4-5-3-2">
                  <text:list-item text:style-override="id1-3-2-2-4-5-3-2">
                    <text:number>1.</text:number>
                    <text:p text:style-name="al">Op verzoek van een regio kunnen Gedeputeerde Staten een regionaal uitvoeringsplan Slimme en Schone Mobiliteit goedkeuren.</text:p>
                  </text:list-item>
                  <text:list-item text:style-override="id1-3-2-2-4-5-3-3">
                    <text:number>2.</text:number>
                    <text:p text:style-name="al">Gedeputeerde Staten verlenen goedkeuring aan het plan als aan de volgende vereisten wordt voldaan:</text:p>
                    <text:list text:style-name="id1-3-2-2-4-5-3-3-3">
                      <text:list-item text:style-override="id1-3-2-2-4-5-3-3-3-1">
                        <text:number>a.</text:number>
                        <text:p text:style-name="al">het plan bevat projecten gericht op Slimme en Schone Mobiliteit;</text:p>
                      </text:list-item>
                      <text:list-item text:style-override="id1-3-2-2-4-5-3-3-3-2">
                        <text:number>b.</text:number>
                        <text:p text:style-name="al">het plan bevat een beschrijving van de voorgenomen aanpak voor het verrichten van de beschreven projecten;</text:p>
                      </text:list-item>
                      <text:list-item text:style-override="id1-3-2-2-4-5-3-3-3-3">
                        <text:number>c.</text:number>
                        <text:p text:style-name="al">het plan bevat een sluitende begroting; en</text:p>
                      </text:list-item>
                      <text:list-item text:style-override="id1-3-2-2-4-5-3-3-3-4">
                        <text:number>d.</text:number>
                        <text:p text:style-name="al">het plan past binnen de door Gedeputeerde Staten vastgestelde Werkagenda Slimme en Schone Mobiliteit 2023 en verder. </text:p>
                      </text:list-item>
                    </text:list>
                  </text:list-item>
                </text:list>
              </text:section>
              <text:section text:name="artikel_id1-3-2-2-4-5-4" text:style-name="artikel">
                <text:p text:style-name="artikel_kop_titel"><text:span text:style-name="artikel_kop_label">Artikel</text:span> <text:span text:style-name="artikel_kop_nr">4.4.3</text:span> Subsidiabele activiteit</text:p>
                <text:p text:style-name="al">Subsidie kan worden verstrekt voor de uitvoering van een door Gedeputeerde Staten goedgekeurd regionaal uitvoeringsplan Slimme en Schone Mobiliteit.</text:p>
              </text:section>
              <text:section text:name="artikel_id1-3-2-2-4-5-5" text:style-name="artikel">
                <text:p text:style-name="artikel_kop_titel"><text:span text:style-name="artikel_kop_label">Artikel</text:span> <text:span text:style-name="artikel_kop_nr">4.4.4</text:span> Aanvrager</text:p>
                <text:p text:style-name="al">Subsidie kan worden aangevraagd door:</text:p>
                <text:list text:style-name="id1-3-2-2-4-5-5-3">
                  <text:list-item text:style-override="id1-3-2-2-4-5-5-3-1">
                    <text:number>a.</text:number>
                    <text:p text:style-name="al">de Regio Arnhem-Nijmegen;</text:p>
                  </text:list-item>
                  <text:list-item text:style-override="id1-3-2-2-4-5-5-3-2">
                    <text:number>b.</text:number>
                    <text:p text:style-name="al">de Regio FoodValley;</text:p>
                  </text:list-item>
                  <text:list-item text:style-override="id1-3-2-2-4-5-5-3-3">
                    <text:number>c.</text:number>
                    <text:p text:style-name="al">de Regio Achterhoek;</text:p>
                  </text:list-item>
                  <text:list-item text:style-override="id1-3-2-2-4-5-5-3-4">
                    <text:number>d.</text:number>
                    <text:p text:style-name="al">de Regio Rivierenland;</text:p>
                  </text:list-item>
                  <text:list-item text:style-override="id1-3-2-2-4-5-5-3-5">
                    <text:number>e.</text:number>
                    <text:p text:style-name="al">de Regio Stedendriehoek;</text:p>
                  </text:list-item>
                  <text:list-item text:style-override="id1-3-2-2-4-5-5-3-6">
                    <text:number>f.</text:number>
                    <text:p text:style-name="al">een samenwerkingsverband van de gemeenten Elburg, Ermelo, Harderwijk, Hattem, Nunspeet, Oldebroek en Putten.</text:p>
                  </text:list-item>
                </text:list>
              </text:section>
              <text:section text:name="artikel_id1-3-2-2-4-5-6" text:style-name="artikel">
                <text:p text:style-name="artikel_kop_titel"><text:span text:style-name="artikel_kop_label">Artikel</text:span> <text:span text:style-name="artikel_kop_nr">4.4.5</text:span> Subsidiabele kosten</text:p>
                <text:p text:style-name="al">Kosten voor de uitvoering van een regionaal uitvoeringsplan Slimme en Schone Mobiliteit die zijn gemaakt voordat de aanvraag is ingediend, komen in afwijking van artikel 1.3.4, aanhef en onder b, voor subsidie in aanmerking als deze zijn gemaakt in het kalenderjaar waarin Gedeputeerde Staten het regionaal uitvoeringsplan Slimme en Schone Mobiliteit hebben goedgekeurd.</text:p>
              </text:section>
              <text:section text:name="artikel_id1-3-2-2-4-5-7" text:style-name="artikel">
                <text:p text:style-name="artikel_kop_titel"><text:span text:style-name="artikel_kop_label">Artikel</text:span> <text:span text:style-name="artikel_kop_nr">4.4.6</text:span> Indieningstermijn</text:p>
                <text:p text:style-name="al">De aanvraag om subsidie wordt ingediend binnen 13 weken nadat Gedeputeerde Staten het regionaal uitvoeringsplan Slimme en Schone Mobiliteit hebben goedgekeurd.</text:p>
              </text:section>
              <text:section text:name="artikel_id1-3-2-2-4-5-8" text:style-name="artikel">
                <text:p text:style-name="artikel_kop_titel"><text:span text:style-name="artikel_kop_label">Artikel</text:span> <text:span text:style-name="artikel_kop_nr">4.4.7</text:span> Hoogte van de subsidie</text:p>
                <text:p text:style-name="al">De subsidie bedraagt maximaal de bijdrage van de provincie Gelderland die in het regionaal uitvoeringsplan Slimme en Schone Mobiliteit is opgenomen.</text:p>
              </text:section>
              <text:section text:name="artikel_id1-3-2-2-4-5-9" text:style-name="artikel">
                <text:p text:style-name="artikel_kop_titel"><text:span text:style-name="artikel_kop_label">Artikel</text:span> <text:span text:style-name="artikel_kop_nr">4.4.8</text:span> Aanvraag</text:p>
                <text:p text:style-name="al">Als de aanvraag door een bij het samenwerkingsverband betrokken gemeente ook namens de andere gemeenten wordt ingediend, dan wordt bij de aanvraag in aanvulling op artikel 1.2.3 een verklaring van alle samenwerkende gemeenten overgelegd.</text:p>
              </text:section>
              <text:section text:name="artikel_id1-3-2-2-4-5-10" text:style-name="artikel">
                <text:p text:style-name="artikel_kop_titel"><text:span text:style-name="artikel_kop_label">Artikel</text:span> <text:span text:style-name="artikel_kop_nr">4.4.9</text:span> Vaststelling</text:p>
                <text:p text:style-name="al">In afwijking van de artikelen 25 en 26 van de AsG is artikel 27 van de AsG van toepassing op de vaststelling van de subsidies op grond van deze paragraaf, waarbij voor subsidies tot € 125.000 in plaats van een accountantsverklaring kan worden volstaan met een verklaring als bedoeld in artikel 26, tweede lid, van de AsG.</text:p>
                <text:p text:style-name="al"/>
              </text:section>
            </text:section>
            <text:section text:name="paragraaf_id1-3-2-2-4-6" text:style-name="paragraaf">
              <text:p text:style-name="paragraaf_kop"><text:span text:style-name="label">Paragraaf</text:span> <text:span text:style-name="nr">4.5</text:span> Grootschalige maatregelen hoofdfietsnet</text:p>
              <text:section text:name="artikel_id1-3-2-2-4-6-2" text:style-name="artikel">
                <text:p text:style-name="artikel_kop_titel"><text:span text:style-name="artikel_kop_label">Artikel</text:span> <text:span text:style-name="artikel_kop_nr">4.5.1</text:span> Begripsomschrijvingen</text:p>
                <text:p text:style-name="al">In deze paragraaf wordt verstaan onder:</text:p>
                <text:p text:style-name="al">
                <text:span text:style-name="nadrukcur">grootschalige maatregel</text:span>: aanleg van fietsbrug, fietstunnel, fietsstraat of vrijliggend fietspad, een verbeterde fietskruising, het verbreden van een bestaand fietspad;</text:p>
                <text:p text:style-name="al">
                <text:span text:style-name="nadrukcur">hoofdfietsnet</text:span>: netwerk van fietsroutes als bedoeld in het definitiekader Hoofdfietsnet Gelderland;</text:p>
                <text:p text:style-name="al">
                <text:span text:style-name="nadrukcur">hoogwaardige fietsroute</text:span>: snelle fietsroute als bedoeld in het definitiekader Hoofdfietsnet Gelderland.</text:p>
              </text:section>
              <text:section text:name="artikel_id1-3-2-2-4-6-3" text:style-name="artikel">
                <text:p text:style-name="artikel_kop_titel"><text:span text:style-name="artikel_kop_label">Artikel</text:span> <text:span text:style-name="artikel_kop_nr">4.5.2</text:span> Subsidiabele activiteit</text:p>
                <text:p text:style-name="al">Subsidie kan worden verleend voor het nemen van een grootschalige maatregel om het hoofdfietsnet te verbeteren.</text:p>
              </text:section>
              <text:section text:name="artikel_id1-3-2-2-4-6-4" text:style-name="artikel">
                <text:p text:style-name="artikel_kop_titel"><text:span text:style-name="artikel_kop_label">Artikel</text:span> <text:span text:style-name="artikel_kop_nr">4.5.3</text:span> Vooroverleg</text:p>
                <text:list text:style-name="id1-3-2-2-4-6-4-2">
                  <text:list-item text:style-override="id1-3-2-2-4-6-4-2">
                    <text:number>1.</text:number>
                    <text:p text:style-name="al">Voordat een aanvraag wordt ingediend, vindt vooroverleg plaats aan de hand van het ontwerp dat door de aanvrager wordt aangeleverd.</text:p>
                  </text:list-item>
                  <text:list-item text:style-override="id1-3-2-2-4-6-4-3">
                    <text:number>2.</text:number>
                    <text:p text:style-name="al">Het doel van het vooroverleg is het bespreken van het ontwerp aan de hand van de geldende CROW-richtlijnen. </text:p>
                  </text:list-item>
                  <text:list-item text:style-override="id1-3-2-2-4-6-4-4">
                    <text:number>3.</text:number>
                    <text:p text:style-name="al">Het vooroverleg vindt plaats binnen 4 weken na ontvangst van het ontwerp.</text:p>
                  </text:list-item>
                </text:list>
              </text:section>
              <text:section text:name="artikel_id1-3-2-2-4-6-5" text:style-name="artikel">
                <text:p text:style-name="artikel_kop_titel"><text:span text:style-name="artikel_kop_label">Artikel</text:span> <text:span text:style-name="artikel_kop_nr">4.5.4</text:span> Aanvrager</text:p>
                <text:p text:style-name="al">Subsidie kan worden aangevraagd door een gemeente of door de gemeente of regio die volgens de aanvraag optreedt als penvoerder van samenwerkende gemeenten.</text:p>
              </text:section>
              <text:section text:name="artikel_id1-3-2-2-4-6-6" text:style-name="artikel">
                <text:p text:style-name="artikel_kop_titel"><text:span text:style-name="artikel_kop_label">Artikel</text:span> <text:span text:style-name="artikel_kop_nr">4.5.5</text:span> Aanvraag</text:p>
                <text:list text:style-name="id1-3-2-2-4-6-6-2">
                  <text:list-item text:style-override="id1-3-2-2-4-6-6-2">
                    <text:number>1.</text:number>
                    <text:p text:style-name="al">In aanvulling op artikel 1.2.3 wordt bij een aanvraag om subsidie bijgevoegd:</text:p>
                    <text:list text:style-name="id1-3-2-2-4-6-6-2-3">
                      <text:list-item text:style-override="id1-3-2-2-4-6-6-2-3-1">
                        <text:number>a.</text:number>
                        <text:p text:style-name="al">een kaart met de Basisregistratie Grootschalige Topografie als onderlegger; </text:p>
                      </text:list-item>
                      <text:list-item text:style-override="id1-3-2-2-4-6-6-2-3-2">
                        <text:number>b.</text:number>
                        <text:p text:style-name="al">een dwarsprofiel van de huidige situatie op de weg en een ontwerp en dwarsprofiel van de maatregel;</text:p>
                      </text:list-item>
                      <text:list-item text:style-override="id1-3-2-2-4-6-6-2-3-3">
                        <text:number>c.</text:number>
                        <text:p text:style-name="al">een SSK-raming waarin geen interne loonkosten zijn opgenomen; en</text:p>
                      </text:list-item>
                      <text:list-item text:style-override="id1-3-2-2-4-6-6-2-3-4">
                        <text:number>d.</text:number>
                        <text:p text:style-name="al">een beschrijving van de huidige verkeerssituatie op locatie en een toelichting op de wijze waarop het nemen van de voorgestelde grootschalige maatregel het hoofdfietsnet verbetert.</text:p>
                      </text:list-item>
                    </text:list>
                  </text:list-item>
                  <text:list-item text:style-override="id1-3-2-2-4-6-6-3">
                    <text:number>2.</text:number>
                    <text:p text:style-name="al">Op de kaart zijn de locatie van de maatregel, de lengte van de maatregel en de aanduiding van de grootschalige maatregel op de fietsroute of een deel daarvan ingetekend.</text:p>
                  </text:list-item>
                </text:list>
              </text:section>
              <text:section text:name="artikel_id1-3-2-2-4-6-7" text:style-name="artikel">
                <text:p text:style-name="artikel_kop_titel"><text:span text:style-name="artikel_kop_label">Artikel</text:span> <text:span text:style-name="artikel_kop_nr">4.5.6</text:span> Hoogte van de subsidie</text:p>
                <text:list text:style-name="id1-3-2-2-4-6-7-2">
                  <text:list-item text:style-override="id1-3-2-2-4-6-7-2">
                    <text:number>1.</text:number>
                    <text:p text:style-name="al">De subsidie voor een grootschalige maatregel anders dan voor een hoogwaardige fietsroute bedraagt ten hoogste 50% van de subsidiabele kosten met een maximum van € 750.000.</text:p>
                  </text:list-item>
                  <text:list-item text:style-override="id1-3-2-2-4-6-7-3">
                    <text:number>2.</text:number>
                    <text:p text:style-name="al">De subsidie voor een grootschalige maatregel voor een hoogwaardige fietsroute bedraagt ten hoogste 65% van de subsidiabele kosten met een maximum van € 2.000.000.</text:p>
                  </text:list-item>
                  <text:list-item text:style-override="id1-3-2-2-4-6-7-4">
                    <text:number>3.</text:number>
                    <text:p text:style-name="al">In afwijking van het tweede lid kan subsidie tot ten hoogste 90% van de subsidiabele kosten worden verleend als dat in een samenwerkingsovereenkomst tussen de provincie en aanvrager is vastgelegd. </text:p>
                  </text:list-item>
                </text:list>
              </text:section>
              <text:section text:name="artikel_id1-3-2-2-4-6-8" text:style-name="artikel">
                <text:p text:style-name="artikel_kop_titel"><text:span text:style-name="artikel_kop_label">Artikel</text:span> <text:span text:style-name="artikel_kop_nr">4.5.7</text:span> Subsidiabele kosten</text:p>
                <text:list text:style-name="id1-3-2-2-4-6-8-2">
                  <text:list-item text:style-override="id1-3-2-2-4-6-8-2">
                    <text:number>1.</text:number>
                    <text:p text:style-name="al">De kosten op basis van de bij de aanvraag gevoegde SSK-raming komen voor subsidie in aanmerking.</text:p>
                  </text:list-item>
                  <text:list-item text:style-override="id1-3-2-2-4-6-8-3">
                    <text:number>2.</text:number>
                    <text:p text:style-name="al">In afwijking van artikel 1.3.4 komen de kosten die zijn gemaakt voor de datum van de aanvraag ook voor subsidie in aanmerking. </text:p>
                  </text:list-item>
                  <text:list-item text:style-override="id1-3-2-2-4-6-8-4">
                    <text:number>3.</text:number>
                    <text:p text:style-name="al">Voor subsidie komen niet in aanmerking:</text:p>
                    <text:list text:style-name="id1-3-2-2-4-6-8-4-3">
                      <text:list-item text:style-override="id1-3-2-2-4-6-8-4-3-1">
                        <text:number>a.</text:number>
                        <text:p text:style-name="al">kosten voor de aankoop van grond;</text:p>
                      </text:list-item>
                      <text:list-item text:style-override="id1-3-2-2-4-6-8-4-3-2">
                        <text:number>b.</text:number>
                        <text:p text:style-name="al">kosten voor onderhoud van het traject;</text:p>
                      </text:list-item>
                      <text:list-item text:style-override="id1-3-2-2-4-6-8-4-3-3">
                        <text:number>c.</text:number>
                        <text:p text:style-name="al">de interne loonkosten van de aanvrager.</text:p>
                      </text:list-item>
                    </text:list>
                  </text:list-item>
                  <text:list-item text:style-override="id1-3-2-2-4-6-8-5">
                    <text:number>4.</text:number>
                    <text:p text:style-name="al">Artikel 1.3.5 tot en met 1.3.9 zijn niet van toepassing.</text:p>
                  </text:list-item>
                </text:list>
              </text:section>
              <text:section text:name="artikel_id1-3-2-2-4-6-9" text:style-name="artikel">
                <text:p text:style-name="artikel_kop_titel"><text:span text:style-name="artikel_kop_label">Artikel</text:span> <text:span text:style-name="artikel_kop_nr">4.5.8</text:span> Verplichtingen</text:p>
                <text:list text:style-name="id1-3-2-2-4-6-9-2">
                  <text:list-item text:style-override="id1-3-2-2-4-6-9-2">
                    <text:number>1.</text:number>
                    <text:p text:style-name="al">De subsidieontvanger start binnen een jaar na het besluit tot subsidieverlening met het uitvoeren van de subsidiabele activiteit.</text:p>
                  </text:list-item>
                  <text:list-item text:style-override="id1-3-2-2-4-6-9-3">
                    <text:number>2.</text:number>
                    <text:p text:style-name="al">In afwijking van artikel 1.4.7 moet de subsidieontvanger de grootschalige maatregel minimaal tien jaar in stand te houden. </text:p>
                  </text:list-item>
                </text:list>
              </text:section>
              <text:section text:name="artikel_id1-3-2-2-4-6-10" text:style-name="artikel">
                <text:p text:style-name="artikel_kop_titel"><text:span text:style-name="artikel_kop_label">Artikel</text:span> <text:span text:style-name="artikel_kop_nr">4.5.9</text:span> Weigeringsgronden</text:p>
                <text:p text:style-name="al">Subsidie wordt geweigerd als:</text:p>
                <text:list text:style-name="id1-3-2-2-4-6-10-3">
                  <text:list-item text:style-override="id1-3-2-2-4-6-10-3-1">
                    <text:number>a.</text:number>
                    <text:p text:style-name="al">voor het traject waarop de grootschalige maatregel wordt genomen op grond van deze regeling al eerder subsidie is verleend; of</text:p>
                  </text:list-item>
                  <text:list-item text:style-override="id1-3-2-2-4-6-10-3-2">
                    <text:number>b.</text:number>
                    <text:p text:style-name="al">naar het oordeel van de provincie het ontwerp niet in afdoende mate voldoet aan de geldende CROW-richtlijnen. </text:p>
                  </text:list-item>
                </text:list>
                <text:p text:style-name="al"/>
              </text:section>
            </text:section>
            <text:section text:name="paragraaf_id1-3-2-2-4-7" text:style-name="paragraaf">
              <text:p text:style-name="paragraaf_kop"><text:span text:style-name="label">Paragraaf</text:span> <text:span text:style-name="nr">4.6</text:span> Hoogwaardige fietsroute</text:p>
              <text:section text:name="structuurtekst_id1-3-2-2-4-7-2" text:style-name="structuurtekst">
                <text:p text:style-name="al">Vervallen</text:p>
                <text:p text:style-name="al"/>
              </text:section>
            </text:section>
            <text:section text:name="paragraaf_id1-3-2-2-4-8" text:style-name="paragraaf">
              <text:p text:style-name="paragraaf_kop"><text:span text:style-name="label">Paragraaf</text:span> <text:span text:style-name="nr">4.7</text:span> Rapport en training duurzaam goederenvervoer over de weg</text:p>
              <text:section text:name="artikel_id1-3-2-2-4-8-2" text:style-name="artikel">
                <text:p text:style-name="artikel_kop_titel"><text:span text:style-name="artikel_kop_label">Artikel</text:span> <text:span text:style-name="artikel_kop_nr">4.7.1</text:span> Begripsomschrijvingen</text:p>
                <text:p text:style-name="al">In deze paragraaf wordt verstaan onder:</text:p>
                <text:p text:style-name="al">
                <text:span text:style-name="nadrukcur">goederenvervoer</text:span>: vervoer van goederen over de weg en over water;</text:p>
                <text:p text:style-name="al">
                <text:span text:style-name="nadrukcur">vervoerder</text:span>: rechtspersoon die openbaar vervoer verricht, waaronder ook begrepen regiotaxi.</text:p>
              </text:section>
              <text:section text:name="artikel_id1-3-2-2-4-8-3" text:style-name="artikel">
                <text:p text:style-name="artikel_kop_titel"><text:span text:style-name="artikel_kop_label">Artikel</text:span> <text:span text:style-name="artikel_kop_nr">4.7.2</text:span> Subsidiabele activiteit</text:p>
                <text:p text:style-name="al">Subsidie kan worden verstrekt voor:</text:p>
                <text:list text:style-name="id1-3-2-2-4-8-3-3">
                  <text:list-item text:style-override="id1-3-2-2-4-8-3-3-1">
                    <text:number>a.</text:number>
                    <text:p text:style-name="al">het opstellen van een rapport over het verduurzamen van het wagenpark voor goederenvervoer;</text:p>
                  </text:list-item>
                  <text:list-item text:style-override="id1-3-2-2-4-8-3-3-2">
                    <text:number>b.</text:number>
                    <text:p text:style-name="al">het opstellen van een rapport over laadinfra voor logistieke voertuigen;</text:p>
                  </text:list-item>
                  <text:list-item text:style-override="id1-3-2-2-4-8-3-3-3">
                    <text:number>c.</text:number>
                    <text:p text:style-name="al">het volgen van een training over het verduurzamen van het wagenpark voor goederenvervoer; of</text:p>
                  </text:list-item>
                  <text:list-item text:style-override="id1-3-2-2-4-8-3-3-4">
                    <text:number>d.</text:number>
                    <text:p text:style-name="al">het volgen van een training over laadinfra voor logistieke voertuigen.</text:p>
                  </text:list-item>
                </text:list>
              </text:section>
              <text:section text:name="artikel_id1-3-2-2-4-8-4" text:style-name="artikel">
                <text:p text:style-name="artikel_kop_titel"><text:span text:style-name="artikel_kop_label">Artikel</text:span> <text:span text:style-name="artikel_kop_nr">4.7.3</text:span> Criteria</text:p>
                <text:list text:style-name="id1-3-2-2-4-8-4-2">
                  <text:list-item text:style-override="id1-3-2-2-4-8-4-2">
                    <text:number>1.</text:number>
                    <text:p text:style-name="al">Subsidie als bedoeld in artikel 4.7.2, onder a, wordt alleen verstrekt als:</text:p>
                    <text:list text:style-name="id1-3-2-2-4-8-4-2-3">
                      <text:list-item text:style-override="id1-3-2-2-4-8-4-2-3-1">
                        <text:number>a.</text:number>
                        <text:p text:style-name="al">het rapport minimaal inzicht geeft in:</text:p>
                        <text:list text:style-name="id1-3-2-2-4-8-4-2-3-1-3">
                          <text:list-item text:style-override="id1-3-2-2-4-8-4-2-3-1-3-1">
                            <text:number>i.</text:number>
                            <text:p text:style-name="al">het gebruik van het wagenpark op het gebied van goederenvervoer;</text:p>
                          </text:list-item>
                          <text:list-item text:style-override="id1-3-2-2-4-8-4-2-3-1-3-2">
                            <text:number>ii.</text:number>
                            <text:p text:style-name="al">de alternatieven voor het verduurzamen van het wagenpark;</text:p>
                          </text:list-item>
                          <text:list-item text:style-override="id1-3-2-2-4-8-4-2-3-1-3-3">
                            <text:number>iii.</text:number>
                            <text:p text:style-name="al">de financiële consequenties van het verduurzamen van het wagenpark, en</text:p>
                          </text:list-item>
                        </text:list>
                      </text:list-item>
                      <text:list-item text:style-override="id1-3-2-2-4-8-4-2-3-2">
                        <text:number>b.</text:number>
                        <text:p text:style-name="al">uit het rapport blijkt dat de externe deskundige die het rapport heeft opgesteld ervaring heeft met het adviseren en begeleiden van vervoerders en verladers op het gebied van het verduurzamen van hun wagenpark.</text:p>
                      </text:list-item>
                    </text:list>
                  </text:list-item>
                  <text:list-item text:style-override="id1-3-2-2-4-8-4-3">
                    <text:number>2.</text:number>
                    <text:p text:style-name="al">Subsidie als bedoeld in artikel 4.7.2, onder b, wordt alleen verstrekt als:</text:p>
                    <text:list text:style-name="id1-3-2-2-4-8-4-3-3">
                      <text:list-item text:style-override="id1-3-2-2-4-8-4-3-3-1">
                        <text:number>a.</text:number>
                        <text:p text:style-name="al">het rapport inzicht geeft in:</text:p>
                        <text:list text:style-name="id1-3-2-2-4-8-4-3-3-1-3">
                          <text:list-item text:style-override="id1-3-2-2-4-8-4-3-3-1-3-1">
                            <text:number>i.</text:number>
                            <text:p text:style-name="al">de huidige en toekomstige situatie van het wagenpark en de energiebehoefte;</text:p>
                          </text:list-item>
                          <text:list-item text:style-override="id1-3-2-2-4-8-4-3-3-1-3-2">
                            <text:number>ii.</text:number>
                            <text:p text:style-name="al">de mogelijkheden voor het zelf opwekken van energie;</text:p>
                          </text:list-item>
                          <text:list-item text:style-override="id1-3-2-2-4-8-4-3-3-1-3-3">
                            <text:number>iii.</text:number>
                            <text:p text:style-name="al">de mogelijkheden voor energieopslag en de mogelijkheden van laden bij netcongestie;</text:p>
                          </text:list-item>
                          <text:list-item text:style-override="id1-3-2-2-4-8-4-3-3-1-3-4">
                            <text:number>iv.</text:number>
                            <text:p text:style-name="al">de financiële consequenties van het gebruik van energie vanuit eigen opwek en investeren in laadinfrastructuur; en</text:p>
                          </text:list-item>
                        </text:list>
                      </text:list-item>
                      <text:list-item text:style-override="id1-3-2-2-4-8-4-3-3-2">
                        <text:number>b.</text:number>
                        <text:p text:style-name="al">uit het rapport blijkt dat de externe deskundige die het rapport heeft opgesteld ervaring heeft met het adviseren van bedrijven over eigen opwek van duurzame energie.</text:p>
                      </text:list-item>
                    </text:list>
                  </text:list-item>
                  <text:list-item text:style-override="id1-3-2-2-4-8-4-4">
                    <text:number>3.</text:number>
                    <text:p text:style-name="al">Subsidie als bedoeld in artikel 4.7.2, onder c, wordt alleen verstrekt als:</text:p>
                    <text:list text:style-name="id1-3-2-2-4-8-4-4-3">
                      <text:list-item text:style-override="id1-3-2-2-4-8-4-4-3-1">
                        <text:number>a.</text:number>
                        <text:p text:style-name="al">de training minimaal inzicht geeft in:</text:p>
                        <text:list text:style-name="id1-3-2-2-4-8-4-4-3-1-3">
                          <text:list-item text:style-override="id1-3-2-2-4-8-4-4-3-1-3-1">
                            <text:number>i.</text:number>
                            <text:p text:style-name="al">het gebruik van het wagenpark op het gebied van goederenvervoer;</text:p>
                          </text:list-item>
                          <text:list-item text:style-override="id1-3-2-2-4-8-4-4-3-1-3-2">
                            <text:number>ii.</text:number>
                            <text:p text:style-name="al">de alternatieven voor het verduurzamen van het wagenpark;</text:p>
                          </text:list-item>
                          <text:list-item text:style-override="id1-3-2-2-4-8-4-4-3-1-3-3">
                            <text:number>iii.</text:number>
                            <text:p text:style-name="al">de financiële consequenties van het verduurzamen van het wagenpark, en</text:p>
                          </text:list-item>
                        </text:list>
                      </text:list-item>
                      <text:list-item text:style-override="id1-3-2-2-4-8-4-4-3-2">
                        <text:number>b.</text:number>
                        <text:p text:style-name="al">de training wordt gegeven door een externe deskundige die ervaring heeft met het adviseren en begeleiden van vervoerders en verladers op het gebied van het verduurzamen van hun wagenpark.</text:p>
                      </text:list-item>
                    </text:list>
                  </text:list-item>
                  <text:list-item text:style-override="id1-3-2-2-4-8-4-5">
                    <text:number>4.</text:number>
                    <text:p text:style-name="al">Subsidie als bedoeld in artikel 4.7.2, onder d, wordt alleen verstrekt als:</text:p>
                    <text:list text:style-name="id1-3-2-2-4-8-4-5-3">
                      <text:list-item text:style-override="id1-3-2-2-4-8-4-5-3-1">
                        <text:number>a.</text:number>
                        <text:p text:style-name="al">de training minimaal inzicht geeft in:</text:p>
                        <text:list text:style-name="id1-3-2-2-4-8-4-5-3-1-3">
                          <text:list-item text:style-override="id1-3-2-2-4-8-4-5-3-1-3-1">
                            <text:number>i.</text:number>
                            <text:p text:style-name="al">de huidige en toekomstige situatie van het wagenpark en de energiebehoefte;</text:p>
                          </text:list-item>
                          <text:list-item text:style-override="id1-3-2-2-4-8-4-5-3-1-3-2">
                            <text:number>ii.</text:number>
                            <text:p text:style-name="al"> de mogelijkheden voor het zelf opwekken van energie;</text:p>
                          </text:list-item>
                          <text:list-item text:style-override="id1-3-2-2-4-8-4-5-3-1-3-3">
                            <text:number>iii.</text:number>
                            <text:p text:style-name="al">de mogelijkheden voor energieopslag en de mogelijkheden van laden bij netcongestie;</text:p>
                          </text:list-item>
                          <text:list-item text:style-override="id1-3-2-2-4-8-4-5-3-1-3-4">
                            <text:number>iv.</text:number>
                            <text:p text:style-name="al">de financiële consequenties van het gebruik van energie vanuit eigen opwek en investeren in laadinfrastructuur; en</text:p>
                          </text:list-item>
                        </text:list>
                      </text:list-item>
                      <text:list-item text:style-override="id1-3-2-2-4-8-4-5-3-2">
                        <text:number>b.</text:number>
                        <text:p text:style-name="al">de training wordt gegeven door een externe deskundige die ervaring heeft met het adviseren van bedrijven over eigen opwek van duurzame energie.</text:p>
                      </text:list-item>
                    </text:list>
                  </text:list-item>
                </text:list>
              </text:section>
              <text:section text:name="artikel_id1-3-2-2-4-8-5" text:style-name="artikel">
                <text:p text:style-name="artikel_kop_titel"><text:span text:style-name="artikel_kop_label">Artikel</text:span> <text:span text:style-name="artikel_kop_nr">4.7.4</text:span> Aanvrager</text:p>
                <text:p text:style-name="al">Subsidie kan worden aangevraagd door een rechtspersoon die gevestigd is in Gelderland of die zoals blijkt uit het Handelsregister verbonden is aan een rechtspersoon die gevestigd is in Gelderland.</text:p>
              </text:section>
              <text:section text:name="artikel_id1-3-2-2-4-8-6" text:style-name="artikel">
                <text:p text:style-name="artikel_kop_titel"><text:span text:style-name="artikel_kop_label">Artikel</text:span> <text:span text:style-name="artikel_kop_nr">4.7.5</text:span> Subsidiabele kosten </text:p>
                <text:p text:style-name="al">Voor subsidie komen in aanmerking de kosten van het rapport of de kosten van de training.</text:p>
              </text:section>
              <text:section text:name="artikel_id1-3-2-2-4-8-7" text:style-name="artikel">
                <text:p text:style-name="artikel_kop_titel"><text:span text:style-name="artikel_kop_label">Artikel</text:span> <text:span text:style-name="artikel_kop_nr">4.7.6</text:span> Hoogte van de subsidie </text:p>
                <text:list text:style-name="id1-3-2-2-4-8-7-2">
                  <text:list-item text:style-override="id1-3-2-2-4-8-7-2">
                    <text:number>1.</text:number>
                    <text:p text:style-name="al">De subsidie, bedoeld in artikel 4.7.2, onder a, bedraagt € 3.000.</text:p>
                  </text:list-item>
                  <text:list-item text:style-override="id1-3-2-2-4-8-7-3">
                    <text:number>2.</text:number>
                    <text:p text:style-name="al">De subsidie, bedoeld in artikel 4.7.2, onder b, bedraagt € 6.000.</text:p>
                  </text:list-item>
                  <text:list-item text:style-override="id1-3-2-2-4-8-7-4">
                    <text:number>3.</text:number>
                    <text:p text:style-name="al">De subsidie, bedoeld in artikel 4.7.2, onder c of d, bedraagt maximaal € 1.250.</text:p>
                  </text:list-item>
                </text:list>
              </text:section>
              <text:section text:name="artikel_id1-3-2-2-4-8-8" text:style-name="artikel">
                <text:p text:style-name="artikel_kop_titel"><text:span text:style-name="artikel_kop_label">Artikel</text:span> <text:span text:style-name="artikel_kop_nr">4.7.7</text:span> Aanvraag</text:p>
                <text:list text:style-name="id1-3-2-2-4-8-8-2">
                  <text:list-item text:style-override="id1-3-2-2-4-8-8-2">
                    <text:number>1.</text:number>
                    <text:p text:style-name="al">In aanvulling op artikel 1.2.3 bevat de aanvraag voor subsidie als bedoeld in artikel 4.7.2, onder a en b, de offerte voor het rapport waarin ook de ervaring van de externe deskundige wordt vermeld.</text:p>
                  </text:list-item>
                  <text:list-item text:style-override="id1-3-2-2-4-8-8-3">
                    <text:number>2.</text:number>
                    <text:p text:style-name="al">In aanvulling op artikel 1.2.3 bevat de aanvraag voor subsidie als bedoeld in artikel 4.7.2, onder c en d, de offerte van de training waarin ook de ervaring van de externe deskundige wordt vermeld. </text:p>
                  </text:list-item>
                  <text:list-item text:style-override="id1-3-2-2-4-8-8-4">
                    <text:number>3.</text:number>
                    <text:p text:style-name="al">Per aanvrager, inclusief een met de aanvrager organisatorisch samenhangende of verbonden rechtspersoon, wordt maximaal twee keer subsidie verstrekt, waarbij geldt dat:</text:p>
                    <text:list text:style-name="id1-3-2-2-4-8-8-4-3">
                      <text:list-item text:style-override="id1-3-2-2-4-8-8-4-3-1">
                        <text:number>a.</text:number>
                        <text:p text:style-name="al">als eerst subsidie is aangevraagd als bedoeld in artikel 4.7.2, onder a, geen subsidie wordt aangevraagd als bedoeld in artikel 4.7.1, onder c, en andersom; of</text:p>
                      </text:list-item>
                      <text:list-item text:style-override="id1-3-2-2-4-8-8-4-3-2">
                        <text:number>b.</text:number>
                        <text:p text:style-name="al">als eerst subsidie is aangevraagd als bedoeld in artikel 4.7.2, onder b, geen subsidie wordt aangevraagd als bedoeld in artikel 4.7.1, onder d, en andersom.</text:p>
                      </text:list-item>
                    </text:list>
                  </text:list-item>
                </text:list>
              </text:section>
              <text:section text:name="artikel_id1-3-2-2-4-8-9" text:style-name="artikel">
                <text:p text:style-name="artikel_kop_titel"><text:span text:style-name="artikel_kop_label">Artikel</text:span> <text:span text:style-name="artikel_kop_nr">4.7.8</text:span> Verplichting</text:p>
                <text:p text:style-name="al">De subsidieontvanger is verplicht het rapport bedoeld in artikel 4.7.2, onder a en b, aan de provincie te verstrekken. </text:p>
                <text:p text:style-name="al"/>
              </text:section>
            </text:section>
            <text:section text:name="paragraaf_id1-3-2-2-4-9" text:style-name="paragraaf">
              <text:p text:style-name="paragraaf_kop"><text:span text:style-name="label">Paragraaf</text:span> <text:span text:style-name="nr">4.8</text:span> Buurtbus</text:p>
              <text:section text:name="artikel_id1-3-2-2-4-9-2" text:style-name="artikel">
                <text:p text:style-name="artikel_kop_titel"><text:span text:style-name="artikel_kop_label">Artikel</text:span> <text:span text:style-name="artikel_kop_nr">4.8.1</text:span> Begripsomschrijvingen</text:p>
                <text:p text:style-name="al">In deze paragraaf wordt verstaan onder: </text:p>
                <text:p text:style-name="al">
                <text:span text:style-name="nadrukcur">buurtbus</text:span>: vorm van openbaar vervoer per achtpersoonsbus, waarmee dunbevolkte gebieden of wijken volgens vaste route en dienstregeling verbonden worden;</text:p>
                <text:p text:style-name="al">
                <text:span text:style-name="nadrukcur">buurtbuslijn</text:span>: vaste route en dienstregeling die door de concessiehouder is vastgesteld;</text:p>
                <text:p text:style-name="al">
                <text:span text:style-name="nadrukcur">buurtbusvereniging</text:span>: rechtspersoon die een buurtbuslijn verzorgt.</text:p>
              </text:section>
              <text:section text:name="artikel_id1-3-2-2-4-9-3" text:style-name="artikel">
                <text:p text:style-name="artikel_kop_titel"><text:span text:style-name="artikel_kop_label">Artikel</text:span> <text:span text:style-name="artikel_kop_nr">4.8.2</text:span> Subsidie</text:p>
                <text:p text:style-name="al">Subsidie kan worden verstrekt voor de activiteiten van vrijwilligers die zich inzetten voor een buurtbusvereniging.</text:p>
              </text:section>
              <text:section text:name="artikel_id1-3-2-2-4-9-4" text:style-name="artikel">
                <text:p text:style-name="artikel_kop_titel"><text:span text:style-name="artikel_kop_label">Artikel</text:span> <text:span text:style-name="artikel_kop_nr">4.8.3</text:span> Criteria</text:p>
                <text:p text:style-name="al">De subsidie wordt alleen verstrekt aan een aanvrager die in de vigerende dienstregeling een buurtbuslijn verzorgt.</text:p>
              </text:section>
              <text:section text:name="artikel_id1-3-2-2-4-9-5" text:style-name="artikel">
                <text:p text:style-name="artikel_kop_titel"><text:span text:style-name="artikel_kop_label">Artikel</text:span> <text:span text:style-name="artikel_kop_nr">4.8.4</text:span> Hoogte van de subsidie</text:p>
                <text:p text:style-name="al">De subsidie bedraagt:</text:p>
                <text:list text:style-name="id1-3-2-2-4-9-5-3">
                  <text:list-item text:style-override="id1-3-2-2-4-9-5-3-1">
                    <text:number>a.</text:number>
                    <text:p text:style-name="al">€ 7.500 per buurtbus per jaar; </text:p>
                  </text:list-item>
                  <text:list-item text:style-override="id1-3-2-2-4-9-5-3-2">
                    <text:number>b.</text:number>
                    <text:p text:style-name="al">€ 500 per buurtbusvereniging als er sprake is van een lustrum. </text:p>
                  </text:list-item>
                </text:list>
              </text:section>
              <text:section text:name="artikel_id1-3-2-2-4-9-6" text:style-name="artikel">
                <text:p text:style-name="artikel_kop_titel"><text:span text:style-name="artikel_kop_label">Artikel</text:span> <text:span text:style-name="artikel_kop_nr">4.8.5</text:span> Beslissing op de aanvraag</text:p>
                <text:p text:style-name="al">Artikel 25, derde lid, van de AsG is op de subsidie van toepassing. </text:p>
              </text:section>
              <text:section text:name="artikel_id1-3-2-2-4-9-7" text:style-name="artikel">
                <text:p text:style-name="artikel_kop_titel"><text:span text:style-name="artikel_kop_label">Artikel</text:span> <text:span text:style-name="artikel_kop_nr">4.8.6</text:span> Aanvrager</text:p>
                <text:p text:style-name="al">Subsidie kan worden aangevraagd door een buurtbusvereniging in Gelderland. </text:p>
              </text:section>
              <text:section text:name="artikel_id1-3-2-2-4-9-8" text:style-name="artikel">
                <text:p text:style-name="artikel_kop_titel"><text:span text:style-name="artikel_kop_label">Artikel</text:span> <text:span text:style-name="artikel_kop_nr">4.8.7</text:span> Periode</text:p>
                <text:p text:style-name="al">De subsidie wordt verstrekt voor een periode van maximaal drie jaar.</text:p>
              </text:section>
              <text:section text:name="artikel_id1-3-2-2-4-9-9" text:style-name="artikel">
                <text:p text:style-name="artikel_kop_titel"><text:span text:style-name="artikel_kop_label">Artikel</text:span> <text:span text:style-name="artikel_kop_nr">4.8.8</text:span> Weigeringsgrond</text:p>
                <text:p text:style-name="al">Subsidie voor een extra bus die incidenteel wordt ingezet als de beschikbare capaciteit niet toereikend is, wordt geweigerd. </text:p>
                <text:p text:style-name="al"/>
              </text:section>
            </text:section>
            <text:section text:name="paragraaf_id1-3-2-2-4-10" text:style-name="paragraaf">
              <text:p text:style-name="paragraaf_kop"><text:span text:style-name="label">Paragraaf</text:span> <text:span text:style-name="nr">4.9</text:span> Bushalte </text:p>
              <text:section text:name="artikel_id1-3-2-2-4-10-2" text:style-name="artikel">
                <text:p text:style-name="artikel_kop_titel"><text:span text:style-name="artikel_kop_label">Artikel</text:span> <text:span text:style-name="artikel_kop_nr">4.9.1</text:span> Begripsomschrijvingen </text:p>
                <text:p text:style-name="al">In deze paragraaf wordt verstaan onder:</text:p>
                <text:p text:style-name="al">
                <text:span text:style-name="nadrukcur">instapper</text:span>: in- of uitstappende reiziger;</text:p>
                <text:p text:style-name="al">
                <text:span text:style-name="nadrukcur">vervoerplan</text:span>: plan van de concessiehouder waarin beschreven is waar de bus gaat rijden en waar de bus stopt bij welke halte;</text:p>
                <text:p text:style-name="al">
                <text:span text:style-name="nadrukcur">wegbeheerder</text:span>: Rijkswaterstaat, gemeente of waterschap, die verantwoordelijk is voor het beheer en onderhoud van de weg. </text:p>
              </text:section>
              <text:section text:name="artikel_id1-3-2-2-4-10-3" text:style-name="artikel">
                <text:p text:style-name="artikel_kop_titel"><text:span text:style-name="artikel_kop_label">Artikel</text:span> <text:span text:style-name="artikel_kop_nr">4.9.2</text:span> Subsidiabele activiteit </text:p>
                <text:p text:style-name="al">Subsidie kan worden verstrekt voor het realiseren, verwijderen of aanpassen van een bushalte.</text:p>
              </text:section>
              <text:section text:name="artikel_id1-3-2-2-4-10-4" text:style-name="artikel">
                <text:p text:style-name="artikel_kop_titel"><text:span text:style-name="artikel_kop_label">Artikel</text:span> <text:span text:style-name="artikel_kop_nr">4.9.3</text:span> Criteria</text:p>
                <text:list text:style-name="id1-3-2-2-4-10-4-2">
                  <text:list-item text:style-override="id1-3-2-2-4-10-4-2">
                    <text:number>1.</text:number>
                    <text:p text:style-name="al">Subsidie voor het realiseren of aanpassen van een bushalte wordt alleen verstrekt als:</text:p>
                    <text:list text:style-name="id1-3-2-2-4-10-4-2-3">
                      <text:list-item text:style-override="id1-3-2-2-4-10-4-2-3-1">
                        <text:number>a.</text:number>
                        <text:p text:style-name="al">deze ligt aan de route van een buslijn die opgenomen is in het geldende vervoerplan; en</text:p>
                      </text:list-item>
                      <text:list-item text:style-override="id1-3-2-2-4-10-4-2-3-2">
                        <text:number>b.</text:number>
                        <text:p text:style-name="al">de route van de buslijn nieuw is ten opzichte van het vorige vervoerplan, of</text:p>
                      </text:list-item>
                      <text:list-item text:style-override="id1-3-2-2-4-10-4-2-3-3">
                        <text:number>c.</text:number>
                        <text:p text:style-name="al">de bestaande bushalte volgens het geldende vervoerplan door meer of minder instappers wordt bezocht ten opzichte van het vorige vervoerplan. </text:p>
                      </text:list-item>
                    </text:list>
                  </text:list-item>
                  <text:list-item text:style-override="id1-3-2-2-4-10-4-3">
                    <text:number>2.</text:number>
                    <text:p text:style-name="al">Subsidie voor het verwijderen van een bushalte wordt alleen verstrekt als de halte volgens het geldende vervoerplan niet meer aan de route van een buslijn ligt. </text:p>
                  </text:list-item>
                </text:list>
              </text:section>
              <text:section text:name="artikel_id1-3-2-2-4-10-5" text:style-name="artikel">
                <text:p text:style-name="artikel_kop_titel"><text:span text:style-name="artikel_kop_label">Artikel</text:span> <text:span text:style-name="artikel_kop_nr">4.9.4</text:span> Hoogte van de subsidie</text:p>
                <text:p text:style-name="al">De subsidie bedraagt ten hoogste 100% van de subsidiabele kosten.</text:p>
              </text:section>
              <text:section text:name="artikel_id1-3-2-2-4-10-6" text:style-name="artikel">
                <text:p text:style-name="artikel_kop_titel"><text:span text:style-name="artikel_kop_label">Artikel</text:span> <text:span text:style-name="artikel_kop_nr">4.9.5</text:span> Subsidiabele kosten</text:p>
                <text:list text:style-name="id1-3-2-2-4-10-6-2">
                  <text:list-item text:style-override="id1-3-2-2-4-10-6-2">
                    <text:number>1.</text:number>
                    <text:p text:style-name="al">Voor subsidie komen in aanmerking de kosten zoals die zijn vastgelegd in de bij de aanvraag gevoegde SSK-raming </text:p>
                  </text:list-item>
                  <text:list-item text:style-override="id1-3-2-2-4-10-6-3">
                    <text:number>2.</text:number>
                    <text:p text:style-name="al">In aanvulling op artikel 1.3.4 komen kosten voor personele inzet van de aanvrager niet in aanmerking voor subsidie. </text:p>
                  </text:list-item>
                  <text:list-item text:style-override="id1-3-2-2-4-10-6-4">
                    <text:number>3.</text:number>
                    <text:p text:style-name="al">In afwijking van artikel 1.3.4, onder b, komen de kosten die gemaakt zijn in het jaar voorafgaand aan de datum waarop de aanvraag is ontvangen voor subsidie in aanmerking.</text:p>
                  </text:list-item>
                  <text:list-item text:style-override="id1-3-2-2-4-10-6-5">
                    <text:number>4.</text:number>
                    <text:p text:style-name="al">De artikelen 1.3.5 tot en met 1.3.9 zijn niet van toepassing.</text:p>
                  </text:list-item>
                </text:list>
              </text:section>
              <text:section text:name="artikel_id1-3-2-2-4-10-7" text:style-name="artikel">
                <text:p text:style-name="artikel_kop_titel"><text:span text:style-name="artikel_kop_label">Artikel</text:span> <text:span text:style-name="artikel_kop_nr">4.9.6</text:span> Aanvrager</text:p>
                <text:p text:style-name="al">Subsidie kan worden verstrekt aan een wegbeheerder.</text:p>
                <text:p text:style-name="al"/>
              </text:section>
            </text:section>
            <text:section text:name="paragraaf_id1-3-2-2-4-11" text:style-name="paragraaf">
              <text:p text:style-name="paragraaf_kop"><text:span text:style-name="label">Paragraaf</text:span> <text:span text:style-name="nr">4.10</text:span> Eenvoudige maatregelen fietsveiligheid </text:p>
              <text:section text:name="artikel_id1-3-2-2-4-11-2" text:style-name="artikel">
                <text:p text:style-name="artikel_kop_titel"><text:span text:style-name="artikel_kop_label">Artikel</text:span> <text:span text:style-name="artikel_kop_nr">4.10.1</text:span> Subsidiabele activiteit</text:p>
                <text:list text:style-name="id1-3-2-2-4-11-2-2">
                  <text:list-item text:style-override="id1-3-2-2-4-11-2-2">
                    <text:number>1.</text:number>
                    <text:p text:style-name="al">Subsidie kan worden verstrekt voor het uitvoeren van een eenvoudige maatregel die de fietsveiligheid verbetert.</text:p>
                  </text:list-item>
                  <text:list-item text:style-override="id1-3-2-2-4-11-2-3">
                    <text:number>2.</text:number>
                    <text:p text:style-name="al">Als eenvoudige maatregel wordt aangemerkt:</text:p>
                    <text:list text:style-name="id1-3-2-2-4-11-2-3-3">
                      <text:list-item text:style-override="id1-3-2-2-4-11-2-3-3-1">
                        <text:number>a.</text:number>
                        <text:p text:style-name="al">het aanbrengen van kantmarkering op een fietspad;</text:p>
                      </text:list-item>
                      <text:list-item text:style-override="id1-3-2-2-4-11-2-3-3-2">
                        <text:number>b.</text:number>
                        <text:p text:style-name="al">het aanbrengen van asmarkering op een fietspad;</text:p>
                      </text:list-item>
                      <text:list-item text:style-override="id1-3-2-2-4-11-2-3-3-3">
                        <text:number>c.</text:number>
                        <text:p text:style-name="al">het saneren van onnodig geplaatste paaltjes (inclusief het dichten van het gat) en verticale elementen op of vlak naast het fietspad;</text:p>
                      </text:list-item>
                      <text:list-item text:style-override="id1-3-2-2-4-11-2-3-3-4">
                        <text:number>d.</text:number>
                        <text:p text:style-name="al">het saneren van verticale stoepranden en hoogteverschillen tussen verharding en berm op of langs een fietsstrook of fietspad;</text:p>
                      </text:list-item>
                      <text:list-item text:style-override="id1-3-2-2-4-11-2-3-3-5">
                        <text:number>e.</text:number>
                        <text:p text:style-name="al">een fietsstrook aanleggen;</text:p>
                      </text:list-item>
                      <text:list-item text:style-override="id1-3-2-2-4-11-2-3-3-6">
                        <text:number>f.</text:number>
                        <text:p text:style-name="al">gesloten verharding aanbrengen op fietsstroken en -paden zodat het wegdek vervlakt; </text:p>
                      </text:list-item>
                      <text:list-item text:style-override="id1-3-2-2-4-11-2-3-3-7">
                        <text:number>g.</text:number>
                        <text:p text:style-name="al">een drempel aanleggen op een fietskruispunt op een gebiedsontsluitingsweg of erftoegangsweg;</text:p>
                      </text:list-item>
                      <text:list-item text:style-override="id1-3-2-2-4-11-2-3-3-8">
                        <text:number>h.</text:number>
                        <text:p text:style-name="al">het verbeteren van de zichtbaarheid van de overgebleven noodzakelijke paaltjes en verticale elementen op of vlak naast het fietspad;</text:p>
                      </text:list-item>
                      <text:list-item text:style-override="id1-3-2-2-4-11-2-3-3-9">
                        <text:number>i.</text:number>
                        <text:p text:style-name="al">verlichting aanbrengen langs fietspaden. </text:p>
                      </text:list-item>
                    </text:list>
                  </text:list-item>
                </text:list>
              </text:section>
              <text:section text:name="artikel_id1-3-2-2-4-11-3" text:style-name="artikel">
                <text:p text:style-name="artikel_kop_titel"><text:span text:style-name="artikel_kop_label">Artikel</text:span> <text:span text:style-name="artikel_kop_nr">4.10.2</text:span> Criteria </text:p>
                <text:list text:style-name="id1-3-2-2-4-11-3-2">
                  <text:list-item text:style-override="id1-3-2-2-4-11-3-2">
                    <text:number>1.</text:number>
                    <text:p text:style-name="al">Subsidie voor een eenvoudige maatregel wordt alleen verstrekt als deze minimaal voldoet aan de richtlijnen van de Ontwerpwijzer fietsverkeer 2016 van het CROW.</text:p>
                  </text:list-item>
                  <text:list-item text:style-override="id1-3-2-2-4-11-3-3">
                    <text:number>2.</text:number>
                    <text:p text:style-name="al">Subsidie voor een fietsstrook wordt alleen verstrekt als de aanvrager aantoont dat een vrijliggend fietspad in de fysieke ruimte niet haalbaar is. </text:p>
                  </text:list-item>
                  <text:list-item text:style-override="id1-3-2-2-4-11-3-4">
                    <text:number>3.</text:number>
                    <text:p text:style-name="al">Van het eerste lid kan worden afgeweken in de beschikking tot subsidieverlening. </text:p>
                  </text:list-item>
                </text:list>
              </text:section>
              <text:section text:name="artikel_id1-3-2-2-4-11-4" text:style-name="artikel">
                <text:p text:style-name="artikel_kop_titel"><text:span text:style-name="artikel_kop_label">Artikel</text:span> <text:span text:style-name="artikel_kop_nr">4.10.3</text:span> Aanvrager</text:p>
                <text:p text:style-name="al">Subsidie kan worden aangevraagd door een gemeente. </text:p>
              </text:section>
              <text:section text:name="artikel_id1-3-2-2-4-11-5" text:style-name="artikel">
                <text:p text:style-name="artikel_kop_titel"><text:span text:style-name="artikel_kop_label">Artikel</text:span> <text:span text:style-name="artikel_kop_nr">4.10.4</text:span> Aanvraag</text:p>
                <text:list text:style-name="id1-3-2-2-4-11-5-2">
                  <text:list-item text:style-override="id1-3-2-2-4-11-5-2">
                    <text:number>1.</text:number>
                    <text:p text:style-name="al">In aanvulling op artikel 1.2.3 wordt bij een aanvraag om subsidie bijgevoegd een overzicht van de eenvoudige maatregelen en de locatie daarvan.</text:p>
                  </text:list-item>
                  <text:list-item text:style-override="id1-3-2-2-4-11-5-3">
                    <text:number>2.</text:number>
                    <text:p text:style-name="al">Per aanvrager wordt alleen eenmaal per kalenderjaar subsidie verstrekt. </text:p>
                  </text:list-item>
                  <text:list-item text:style-override="id1-3-2-2-4-11-5-4">
                    <text:number>3.</text:number>
                    <text:p text:style-name="al">Een aanvraag kan een bundeling van eenvoudige maatregelen bevatten.</text:p>
                  </text:list-item>
                </text:list>
              </text:section>
              <text:section text:name="artikel_id1-3-2-2-4-11-6" text:style-name="artikel">
                <text:p text:style-name="artikel_kop_titel"><text:span text:style-name="artikel_kop_label">Artikel</text:span> <text:span text:style-name="artikel_kop_nr">4.10.5</text:span> Hoogte van de subsidie</text:p>
                <text:list text:style-name="id1-3-2-2-4-11-6-2">
                  <text:list-item text:style-override="id1-3-2-2-4-11-6-2">
                    <text:number>1.</text:number>
                    <text:p text:style-name="al">De subsidie bedraagt ten hoogste 50% van de subsidiabele kosten. </text:p>
                  </text:list-item>
                  <text:list-item text:style-override="id1-3-2-2-4-11-6-3">
                    <text:number>2.</text:number>
                    <text:p text:style-name="al">Per aanvraag wordt maximaal € 100.000 verstrekt.</text:p>
                  </text:list-item>
                </text:list>
              </text:section>
              <text:section text:name="artikel_id1-3-2-2-4-11-7" text:style-name="artikel">
                <text:p text:style-name="artikel_kop_titel"><text:span text:style-name="artikel_kop_label">Artikel</text:span> <text:span text:style-name="artikel_kop_nr">4.10.6</text:span> Subsidiabele kosten </text:p>
                <text:list text:style-name="id1-3-2-2-4-11-7-2">
                  <text:list-item text:style-override="id1-3-2-2-4-11-7-2">
                    <text:number>1.</text:number>
                    <text:p text:style-name="al">Voor subsidie komen in aanmerking de fysieke uitvoeringskosten van de maatregel.</text:p>
                  </text:list-item>
                  <text:list-item text:style-override="id1-3-2-2-4-11-7-3">
                    <text:number>2.</text:number>
                    <text:p text:style-name="al">Voor subsidie komen niet in aanmerking de interne loonkosten van de aanvrager.</text:p>
                  </text:list-item>
                  <text:list-item text:style-override="id1-3-2-2-4-11-7-4">
                    <text:number>3.</text:number>
                    <text:p text:style-name="al">Kosten die zijn gemaakt voordat de aanvraag is ingediend komen voor subsidie in aanmerking als zij zijn gemaakt in hetzelfde kalenderjaar als de aanvraag is ingediend.</text:p>
                  </text:list-item>
                  <text:list-item text:style-override="id1-3-2-2-4-11-7-5">
                    <text:number>4.</text:number>
                    <text:p text:style-name="al">Artikel 1.3.4, aanhef en onder b, is niet van toepassing. </text:p>
                    <text:p text:style-name="al"/>
                  </text:list-item>
                </text:list>
              </text:section>
            </text:section>
            <text:section text:name="paragraaf_id1-3-2-2-4-12" text:style-name="paragraaf">
              <text:p text:style-name="paragraaf_kop"><text:span text:style-name="label">Paragraaf</text:span> <text:span text:style-name="nr">4.11</text:span> Kruisingen en fietsoversteken</text:p>
              <text:section text:name="artikel_id1-3-2-2-4-12-2" text:style-name="artikel">
                <text:p text:style-name="artikel_kop_titel"><text:span text:style-name="artikel_kop_label">Artikel</text:span> <text:span text:style-name="artikel_kop_nr">4.11.1</text:span> Subsidiabele activiteit </text:p>
                <text:p text:style-name="al">Subsidie kan worden verstrekt voor het nemen van:</text:p>
                <text:list text:style-name="id1-3-2-2-4-12-2-3">
                  <text:list-item text:style-override="id1-3-2-2-4-12-2-3-1">
                    <text:number>a.</text:number>
                    <text:p text:style-name="al">een infrastructurele maatregel;</text:p>
                  </text:list-item>
                  <text:list-item text:style-override="id1-3-2-2-4-12-2-3-2">
                    <text:number>b.</text:number>
                    <text:p text:style-name="al">een maatregel die gebaseerd is op technieken voor gedragsbeïnvloeding.</text:p>
                  </text:list-item>
                </text:list>
              </text:section>
              <text:section text:name="artikel_id1-3-2-2-4-12-3" text:style-name="artikel">
                <text:p text:style-name="artikel_kop_titel"><text:span text:style-name="artikel_kop_label">Artikel</text:span> <text:span text:style-name="artikel_kop_nr">4.11.2</text:span> Criteria</text:p>
                <text:p text:style-name="al">Subsidie kan worden verstrekt als de maatregel is gericht op het verbeteren van de verkeersveiligheid op of direct te relateren aan een kruising of fietsoversteek die vermeld staat op <text:a xlink:href="https://geoportaal.gelderland.nl/portaal/apps/webappviewer/index.html?id=28a639b9b247494da00069b93bb0314f" xlink:type="simple"><text:span text:style-name="nadrukondlijn">https://atlas.gelderland.nl/gevaarlijke_fietsoversteekplaatsen</text:span></text:a>.</text:p>
              </text:section>
              <text:section text:name="artikel_id1-3-2-2-4-12-4" text:style-name="artikel">
                <text:p text:style-name="artikel_kop_titel"><text:span text:style-name="artikel_kop_label"/> <text:span text:style-name="artikel_kop_nr">4.11.3</text:span> Vooroverleg</text:p>
                <text:list text:style-name="id1-3-2-2-4-12-4-2">
                  <text:list-item text:style-override="id1-3-2-2-4-12-4-2">
                    <text:number>1.</text:number>
                    <text:p text:style-name="al">Voordat een aanvraag wordt ingediend, vindt vooroverleg plaats aan de hand van het ontwerp van de beoogde maatregel dat door de aanvrager wordt aangeleverd.</text:p>
                  </text:list-item>
                  <text:list-item text:style-override="id1-3-2-2-4-12-4-3">
                    <text:number>2.</text:number>
                    <text:p text:style-name="al">Het doel van het vooroverleg is het bespreken van het ontwerp aan de hand van de geldende CROW-richtlijnen.</text:p>
                  </text:list-item>
                  <text:list-item text:style-override="id1-3-2-2-4-12-4-4">
                    <text:number>3.</text:number>
                    <text:p text:style-name="al">Het vooroverleg vindt plaats binnen 4 weken na ontvangst van het ontwerp.</text:p>
                  </text:list-item>
                </text:list>
              </text:section>
              <text:section text:name="artikel_id1-3-2-2-4-12-5" text:style-name="artikel">
                <text:p text:style-name="artikel_kop_titel"><text:span text:style-name="artikel_kop_label">Artikel</text:span> <text:span text:style-name="artikel_kop_nr">4.11.4</text:span> Aanvrager</text:p>
                <text:p text:style-name="al">Subsidie kan worden aangevraagd door een gemeente.</text:p>
              </text:section>
              <text:section text:name="artikel_id1-3-2-2-4-12-6" text:style-name="artikel">
                <text:p text:style-name="artikel_kop_titel"><text:span text:style-name="artikel_kop_label">Artikel</text:span> <text:span text:style-name="artikel_kop_nr">4.11.5</text:span> Aanvraag</text:p>
                <text:list text:style-name="id1-3-2-2-4-12-6-2">
                  <text:list-item text:style-override="id1-3-2-2-4-12-6-2">
                    <text:number>1.</text:number>
                    <text:p text:style-name="al">In aanvulling op artikel 1.2.3 wordt bij een aanvraag om subsidie bijgevoegd een beschrijving van de huidige verkeersveiligheidssituatie op de locatie en een toelichting op de wijze waarop het nemen van de voorgestelde maatregel de verkeersveiligheid van die locatie verbetert en de kans op verkeersongevallen verkleint.</text:p>
                  </text:list-item>
                  <text:list-item text:style-override="id1-3-2-2-4-12-6-3">
                    <text:number>2.</text:number>
                    <text:p text:style-name="al">In aanvulling op het vorige lid wordt bij een aanvraag om subsidie als bedoeld in artikel 4.11.1, aanhef en onder a, bijgevoegd:</text:p>
                    <text:list text:style-name="id1-3-2-2-4-12-6-3-3">
                      <text:list-item text:style-override="id1-3-2-2-4-12-6-3-3-1">
                        <text:number>a.</text:number>
                        <text:p text:style-name="al">een ontwerp en een dwarsprofiel van de weg;</text:p>
                      </text:list-item>
                      <text:list-item text:style-override="id1-3-2-2-4-12-6-3-3-2">
                        <text:number>b.</text:number>
                        <text:p text:style-name="al">een SSK-raming waarin geen interne loonkosten zijn opgenomen.</text:p>
                      </text:list-item>
                    </text:list>
                  </text:list-item>
                </text:list>
              </text:section>
              <text:section text:name="artikel_id1-3-2-2-4-12-7" text:style-name="artikel">
                <text:p text:style-name="artikel_kop_titel"><text:span text:style-name="artikel_kop_label">Artikel</text:span> <text:span text:style-name="artikel_kop_nr">4.11.6</text:span> Hoogte van de subsidie</text:p>
                <text:list text:style-name="id1-3-2-2-4-12-7-2">
                  <text:list-item text:style-override="id1-3-2-2-4-12-7-2">
                    <text:number>1.</text:number>
                    <text:p text:style-name="al">Subsidie als bedoeld in artikel 4.11.1, aanhef en onder a, bedraagt ten hoogste 50% van de subsidiabele kosten met een maximum van € 400.000.</text:p>
                  </text:list-item>
                  <text:list-item text:style-override="id1-3-2-2-4-12-7-3">
                    <text:number>2.</text:number>
                    <text:p text:style-name="al">Subsidie als bedoeld in artikel 4.11.1, aanhef en onder b, bedraagt ten hoogste 50% van de subsidiabele kosten met een maximum van € 25.000.</text:p>
                  </text:list-item>
                </text:list>
              </text:section>
              <text:section text:name="artikel_id1-3-2-2-4-12-8" text:style-name="artikel">
                <text:p text:style-name="artikel_kop_titel"><text:span text:style-name="artikel_kop_label">Artikel</text:span> <text:span text:style-name="artikel_kop_nr">4.11.7</text:span> Subsidiabele kosten</text:p>
                <text:list text:style-name="id1-3-2-2-4-12-8-2">
                  <text:list-item text:style-override="id1-3-2-2-4-12-8-2">
                    <text:number>1.</text:number>
                    <text:p text:style-name="al">Voor subsidie als bedoeld in artikel 4.11.1, aanhef en onder a, komen in aanmerking de kosten op basis van de bij de aanvraag gevoegde SSK-raming. </text:p>
                  </text:list-item>
                  <text:list-item text:style-override="id1-3-2-2-4-12-8-3">
                    <text:number>2.</text:number>
                    <text:p text:style-name="al">Voor subsidie als bedoeld in artikel 4.11.1, aanhef en onder a, komen niet in aanmerking:</text:p>
                    <text:list text:style-name="id1-3-2-2-4-12-8-3-3">
                      <text:list-item text:style-override="id1-3-2-2-4-12-8-3-3-1">
                        <text:number>a.</text:number>
                        <text:p text:style-name="al">kosten voor de aankoop van grond;</text:p>
                      </text:list-item>
                      <text:list-item text:style-override="id1-3-2-2-4-12-8-3-3-2">
                        <text:number>b.</text:number>
                        <text:p text:style-name="al">de interne loonkosten van de aanvrager. </text:p>
                      </text:list-item>
                    </text:list>
                  </text:list-item>
                  <text:list-item text:style-override="id1-3-2-2-4-12-8-4">
                    <text:number>3.</text:number>
                    <text:p text:style-name="al">Artikel 1.3.5 tot en met 1.3.9 zijn niet van toepassing.</text:p>
                  </text:list-item>
                </text:list>
              </text:section>
              <text:section text:name="artikel_id1-3-2-2-4-12-9" text:style-name="artikel">
                <text:p text:style-name="artikel_kop_titel"><text:span text:style-name="artikel_kop_label">Artikel</text:span> <text:span text:style-name="artikel_kop_nr">4.11.8</text:span> Verplichting</text:p>
                <text:p text:style-name="al">De subsidieontvanger start binnen een jaar na het besluit tot subsidieverlening met het uitvoeren van de subsidiabele activiteit. </text:p>
              </text:section>
              <text:section text:name="artikel_id1-3-2-2-4-12-10" text:style-name="artikel">
                <text:p text:style-name="artikel_kop_titel"><text:span text:style-name="artikel_kop_label">Artikel</text:span> <text:span text:style-name="artikel_kop_nr">4.11.9</text:span> Weigeringsgronden</text:p>
                <text:p text:style-name="al">Subsidie wordt geweigerd als:</text:p>
                <text:list text:style-name="id1-3-2-2-4-12-10-3">
                  <text:list-item text:style-override="id1-3-2-2-4-12-10-3-1">
                    <text:number>a.</text:number>
                    <text:p text:style-name="al">de kruising of fietsoversteek is gelegen op het hoofdfietsnet, bedoeld in het definitiekader Hoofdfietsnet Gelderland; of</text:p>
                  </text:list-item>
                  <text:list-item text:style-override="id1-3-2-2-4-12-10-3-2">
                    <text:number>b.</text:number>
                    <text:p text:style-name="al">naar het oordeel van de provincie het ontwerp niet in afdoende mate voldoet aan de geldende CROW-richtlijnen.</text:p>
                  </text:list-item>
                </text:list>
                <text:p text:style-name="al"/>
              </text:section>
            </text:section>
            <text:section text:name="paragraaf_id1-3-2-2-4-13" text:style-name="paragraaf">
              <text:p text:style-name="paragraaf_kop"><text:span text:style-name="label">Paragraaf</text:span> <text:span text:style-name="nr">4.12</text:span> DC-snellader en stationaire batterij voor logistieke voertuigen</text:p>
              <text:section text:name="artikel_id1-3-2-2-4-13-2" text:style-name="artikel">
                <text:p text:style-name="artikel_kop_titel"><text:span text:style-name="artikel_kop_label">Artikel</text:span> <text:span text:style-name="artikel_kop_nr">4.12.1</text:span> Begripsomschrijvingen</text:p>
                <text:p text:style-name="al">In deze paragraaf wordt verstaan onder:</text:p>
                <text:p text:style-name="al">
                <text:span text:style-name="nadrukcur">DC-</text:span>
                <text:span text:style-name="nadrukcur">snellader</text:span>: laadsysteem voor het opladen van elektrische voertuigen uit categorie N2 en N3, waarvoor gebruik wordt gemaakt van gelijkstroom tussen het laadsysteem en het voertuig, waarbij de benodigde omvormer zich buiten het voertuig bevindt;</text:p>
                <text:p text:style-name="al">
                <text:span text:style-name="nadrukcur">semi-publieke</text:span>
                <text:span text:style-name="nadrukcur"> opstelling</text:span>: DC-snellader die minimaal zes uur per werkdag beschikbaar is voor derden tegen een marktconforme vergoeding; </text:p>
                <text:p text:style-name="al">
                <text:span text:style-name="nadrukcur">stationaire batterij</text:span>: systeem voor het opslaan en op een later tijdstip leveren van elektriciteit, dat zich niet bevindt in een elektrisch voertuig.</text:p>
              </text:section>
              <text:section text:name="artikel_id1-3-2-2-4-13-3" text:style-name="artikel">
                <text:p text:style-name="artikel_kop_titel"><text:span text:style-name="artikel_kop_label">Artikel</text:span> <text:span text:style-name="artikel_kop_nr">4.12.2</text:span> Subsidiabele activiteit</text:p>
                <text:p text:style-name="al">Subsidie kan worden verleend voor de koop of lease, installatie en servicediensten van een DC-snellader in een semi-publieke opstelling voor:</text:p>
                <text:list text:style-name="id1-3-2-2-4-13-3-3">
                  <text:list-item text:style-override="id1-3-2-2-4-13-3-3-1">
                    <text:number>a.</text:number>
                    <text:p text:style-name="al">logistieke voertuigen, of </text:p>
                  </text:list-item>
                  <text:list-item text:style-override="id1-3-2-2-4-13-3-3-2">
                    <text:number>b.</text:number>
                    <text:p text:style-name="al">logistieke voertuigen in combinatie met een stationaire batterij. </text:p>
                  </text:list-item>
                </text:list>
              </text:section>
              <text:section text:name="artikel_id1-3-2-2-4-13-4" text:style-name="artikel">
                <text:p text:style-name="artikel_kop_titel"><text:span text:style-name="artikel_kop_label">Artikel</text:span> <text:span text:style-name="artikel_kop_nr">4.12.3</text:span> Criteria</text:p>
                <text:list text:style-name="id1-3-2-2-4-13-4-2">
                  <text:list-item text:style-override="id1-3-2-2-4-13-4-2">
                    <text:number>1.</text:number>
                    <text:p text:style-name="al">Subsidie wordt alleen verstrekt als de DC-snellader:</text:p>
                    <text:list text:style-name="id1-3-2-2-4-13-4-2-3">
                      <text:list-item text:style-override="id1-3-2-2-4-13-4-2-3-1">
                        <text:number>a.</text:number>
                        <text:p text:style-name="al">een CCS2 of MCS stekker heeft;</text:p>
                      </text:list-item>
                      <text:list-item text:style-override="id1-3-2-2-4-13-4-2-3-2">
                        <text:number>b.</text:number>
                        <text:p text:style-name="al">een laadvermogen heeft van 250 kW of meer;</text:p>
                      </text:list-item>
                      <text:list-item text:style-override="id1-3-2-2-4-13-4-2-3-3">
                        <text:number>c.</text:number>
                        <text:p text:style-name="al">fysieke ruimte biedt voor het laden van een trekker met oplegger combinatie van 16,5 meter;</text:p>
                      </text:list-item>
                      <text:list-item text:style-override="id1-3-2-2-4-13-4-2-3-4">
                        <text:number>d.</text:number>
                        <text:p text:style-name="al">alleen via vooruit inrijden en wegrijden te bereiken is; en</text:p>
                      </text:list-item>
                      <text:list-item text:style-override="id1-3-2-2-4-13-4-2-3-5">
                        <text:number>e.</text:number>
                        <text:p text:style-name="al">in de provincie Gelderland wordt geïnstalleerd.</text:p>
                      </text:list-item>
                    </text:list>
                  </text:list-item>
                  <text:list-item text:style-override="id1-3-2-2-4-13-4-3">
                    <text:number>2.</text:number>
                    <text:p text:style-name="al">Een subsidie voor de DC-snellader in combinatie met een stationaire batterij wordt alleen verstrekt als de stationaire batterij:</text:p>
                    <text:list text:style-name="id1-3-2-2-4-13-4-3-3">
                      <text:list-item text:style-override="id1-3-2-2-4-13-4-3-3-1">
                        <text:number>a.</text:number>
                        <text:p text:style-name="al">een opslagcapaciteit heeft van minimaal 300 kWh;</text:p>
                      </text:list-item>
                      <text:list-item text:style-override="id1-3-2-2-4-13-4-3-3-2">
                        <text:number>b.</text:number>
                        <text:p text:style-name="al">een vermogen heeft van minimaal 150 kW;</text:p>
                      </text:list-item>
                      <text:list-item text:style-override="id1-3-2-2-4-13-4-3-3-3">
                        <text:number>c.</text:number>
                        <text:p text:style-name="al">communiceert met de DC-snellader;</text:p>
                      </text:list-item>
                      <text:list-item text:style-override="id1-3-2-2-4-13-4-3-3-4">
                        <text:number>d.</text:number>
                        <text:p text:style-name="al">geschikt is voor portfoliomanagement, balancering van het elektriciteitsnet of netcongestiemanagement.; en</text:p>
                      </text:list-item>
                      <text:list-item text:style-override="id1-3-2-2-4-13-4-3-3-5">
                        <text:number>e.</text:number>
                        <text:p text:style-name="al">in de provincie Gelderland wordt geïnstalleerd.</text:p>
                      </text:list-item>
                    </text:list>
                  </text:list-item>
                </text:list>
              </text:section>
              <text:section text:name="artikel_id1-3-2-2-4-13-5" text:style-name="artikel">
                <text:p text:style-name="artikel_kop_titel"><text:span text:style-name="artikel_kop_label">Artikel</text:span> <text:span text:style-name="artikel_kop_nr">4.12.4</text:span> Weigeringsgronden</text:p>
                <text:p text:style-name="al">Subsidie wordt geweigerd als:</text:p>
                <text:list text:style-name="id1-3-2-2-4-13-5-3">
                  <text:list-item text:style-override="id1-3-2-2-4-13-5-3-1">
                    <text:number>a.</text:number>
                    <text:p text:style-name="al">de koop- of leaseovereenkomst voor de DC-snellader en stationaire batterij voor ontvangst van de aanvraag is ondertekend;</text:p>
                  </text:list-item>
                  <text:list-item text:style-override="id1-3-2-2-4-13-5-3-2">
                    <text:number>b.</text:number>
                    <text:p text:style-name="al">deze is aangevraagd door een rechtspersoon voor wie het verkopen van stroom volgens de statuten het primaire doel is; of</text:p>
                  </text:list-item>
                  <text:list-item text:style-override="id1-3-2-2-4-13-5-3-3">
                    <text:number>c.</text:number>
                    <text:p text:style-name="al">de DC-snellader niet op het grondgebied van de provincie Gelderland wordt geïnstalleerd.</text:p>
                  </text:list-item>
                </text:list>
              </text:section>
              <text:section text:name="artikel_id1-3-2-2-4-13-6" text:style-name="artikel">
                <text:p text:style-name="artikel_kop_titel"><text:span text:style-name="artikel_kop_label">Artikel</text:span> <text:span text:style-name="artikel_kop_nr">4.12.5</text:span> Subsidiabele kosten </text:p>
                <text:p text:style-name="al">Subsidie kan worden verstrekt voor de kosten die zijn opgenomen in de offertes van de koop- of leaseovereenkomst voor de DC-snellader en de daaraan eventueel verbonden stationaire batterij.</text:p>
              </text:section>
              <text:section text:name="artikel_id1-3-2-2-4-13-7" text:style-name="artikel">
                <text:p text:style-name="artikel_kop_titel"><text:span text:style-name="artikel_kop_label">Artikel</text:span> <text:span text:style-name="artikel_kop_nr">4.12.6</text:span> Steunintensiteit</text:p>
                <text:list text:style-name="id1-3-2-2-4-13-7-2">
                  <text:list-item text:style-override="id1-3-2-2-4-13-7-2">
                    <text:number>1.</text:number>
                    <text:p text:style-name="al">Subsidie voor een DC-snellader met een semi-publieke opstelling bedraagt 30% van de subsidiabele kosten, met een maximum van € 60.000.</text:p>
                  </text:list-item>
                  <text:list-item text:style-override="id1-3-2-2-4-13-7-3">
                    <text:number>2.</text:number>
                    <text:p text:style-name="al">Subsidie voor een DC-snellader met een semi-publieke opstelling in combinatie met een stationaire batterij bedraagt 30% van de subsidiabele kosten, met een maximum van € 100.000.</text:p>
                  </text:list-item>
                </text:list>
              </text:section>
              <text:section text:name="artikel_id1-3-2-2-4-13-8" text:style-name="artikel">
                <text:p text:style-name="artikel_kop_titel"><text:span text:style-name="artikel_kop_label">Artikel</text:span> <text:span text:style-name="artikel_kop_nr">4.12.7</text:span> Aanvraag</text:p>
                <text:p text:style-name="al">In aanvulling op artikel 1.2.3, eerste lid, bevat de aanvraag:</text:p>
                <text:list text:style-name="id1-3-2-2-4-13-8-3">
                  <text:list-item text:style-override="id1-3-2-2-4-13-8-3-1">
                    <text:number>a.</text:number>
                    <text:p text:style-name="al">een afschrift van de offertes voor de koop of lease en installatie, die maximaal zes maanden voor het indienen van de aanvraag zijn opgesteld; en</text:p>
                  </text:list-item>
                  <text:list-item text:style-override="id1-3-2-2-4-13-8-3-2">
                    <text:number>b.</text:number>
                    <text:p text:style-name="al">schriftelijke instemming van de grondeigenaar, als de aanvrager geen eigenaar is van de grond waarop de DC-snellader of de stationaire batterij wordt geplaatst.</text:p>
                  </text:list-item>
                </text:list>
              </text:section>
              <text:section text:name="artikel_id1-3-2-2-4-13-9" text:style-name="artikel">
                <text:p text:style-name="artikel_kop_titel"><text:span text:style-name="artikel_kop_label">Artikel</text:span> <text:span text:style-name="artikel_kop_nr">4.12.8</text:span> Verplichtingen</text:p>
                <text:p text:style-name="al">De DC-snellader met daarbij eventueel de stationaire batterij moet binnen een jaar na het besluit tot subsidieverlening zijn geïnstalleerd en beschikbaar gesteld voor gebruik door eigenaren van logistieke voertuigen. </text:p>
              </text:section>
              <text:section text:name="artikel_id1-3-2-2-4-13-10" text:style-name="artikel">
                <text:p text:style-name="artikel_kop_titel"><text:span text:style-name="artikel_kop_label">Artikel</text:span> <text:span text:style-name="artikel_kop_nr">4.12.9</text:span> Communautair toetsingskader</text:p>
                <text:p text:style-name="al">Subsidie wordt alleen verleend voor zover de verstrekking niet in strijd is met de De-minimisverordening</text:p>
              </text:section>
            </text:section>
            <text:p text:style-name="hoofdstuk_bottom"/>
          </text:section>
          <text:section text:name="hoofdstuk_id1-3-2-2-5" text:style-name="hoofdstuk">
            <text:p text:style-name="hoofdstuk_kop"><text:span text:style-name="label">Hoofdstuk</text:span> <text:span text:style-name="nr">5</text:span> Cultuur en erfgoed </text:p>
            <text:section text:name="paragraaf_id1-3-2-2-5-2" text:style-name="paragraaf">
              <text:p text:style-name="paragraaf_kop"><text:span text:style-name="label">Paragraaf</text:span> <text:span text:style-name="nr">5.1</text:span> Algemene bepalingen</text:p>
              <text:section text:name="artikel_id1-3-2-2-5-2-2" text:style-name="artikel">
                <text:p text:style-name="artikel_kop_titel"><text:span text:style-name="artikel_kop_label">Artikel</text:span> <text:span text:style-name="artikel_kop_nr">5.1.1</text:span> Begripsomschrijvingen</text:p>
                <text:p text:style-name="al">In dit hoofdstuk wordt verstaan onder:</text:p>
                <text:p text:style-name="al">
                <text:span text:style-name="nadrukcur">artistieke productie</text:span>: creatie, ontwikkeling of uitvoering van een uiting op het terrein van minstens één van de volgende kunstdisciplines: muziek, theater, dans, beeldende kunst en vormgeving, film, nieuwe media of literaire cultuur;</text:p>
                <text:p text:style-name="al">
                <text:span text:style-name="nadrukcur">begeleider</text:span>: persoon die de professional begeleidt in zijn artistieke ontwikkeling en die aantoonbaar in staat is tot deze begeleiding;</text:p>
                <text:p text:style-name="al">
                <text:span text:style-name="nadrukcur">cultuur- en erfgoedparticipatie</text:span>: alle vormen van het actief beoefenen en artistiek ontwikkelen van of betrokken zijn bij cultuur en erfgoed in de vrije tijd;</text:p>
                <text:p text:style-name="al">
                <text:span text:style-name="nadrukcur">duurzaam</text:span>: wijze van uitvoering waarbij energie wordt bespaard of opgewekt, (schaarse) materialen bespaard, water bespaard, een gezond binnenmilieu gecreëerd, de maatregelen niet tot vervuiling leiden, uit materialen bestaan die men kan hergebruiken of bijdragen tot een (grond)waterstand die de instandhouding van erfgoed bevordert;</text:p>
                <text:p text:style-name="al">
                <text:span text:style-name="nadrukcur">erfgoed</text:span>: monument(en), maar geen woonhuis, dat door de Rijksoverheid of een gemeente is aangewezen als beschermd monument als bedoeld in de Erfgoedwet of een gemeentelijke verordening;</text:p>
                <text:p text:style-name="al">
                <text:span text:style-name="nadrukcur">erkend aannemer</text:span>: in het Register Kennis en Kunde van de Monumentenwacht Gelderland opgenomen bedrijf of een bedrijf dat is aangesloten bij de landelijke Vakgroep Restauratie;</text:p>
                <text:p text:style-name="al">
                <text:span text:style-name="nadrukcur">gemeentelijk monument</text:span>: door de gemeente aangewezen beschermd monument op grond van een gemeentelijke verordening;</text:p>
                <text:p text:style-name="al">
                <text:span text:style-name="nadrukcur">groen erfgoed</text:span>: parken, tuinen, vestingwerken en begraafplaatsen die door de Rijksoverheid of een gemeente zijn aangewezen als beschermd monument als bedoeld in de Erfgoedwet of een gemeentelijke verordening;</text:p>
                <text:p text:style-name="al">
                <text:span text:style-name="nadrukcur">hernieuwbare energiebronnen</text:span>: hernieuwbare energiebronnen zoals bedoeld in artikel 2 onder 110 van de AGVV;</text:p>
                <text:p text:style-name="al">
                <text:span text:style-name="nadrukcur">historische organisaties</text:span>: organisaties die lid zijn van de Coöperatie Erfgoed Gelderland;</text:p>
                <text:p text:style-name="al">
                <text:span text:style-name="nadrukcur">professional</text:span>: artistiek talent wonende in Gelderland, op het gebied van muziek, theater, beeldende kunst en vormgeving, film, nieuwe media of literaire cultuur, dat zijn talent bewezen heeft blijkend uit diploma’s of curriculum vitae;</text:p>
                <text:p text:style-name="al">
                <text:span text:style-name="nadrukcur">monumentnummer</text:span>: het unieke nummer en de daaraan gekoppelde beschrijving waaronder het erfgoed staat ingeschreven in het Rijks- of gemeentelijk monumentenregister:</text:p>
                <text:p text:style-name="al">
                <text:span text:style-name="nadrukcur">kleine musea</text:span>: musea met een personele bezetting van minder dan drie fte, vrijwilligers niet meegerekend;</text:p>
                <text:p text:style-name="al">
                <text:span text:style-name="nadrukcur">woonhuis</text:span>: beschermd monument dat in oorsprong is vervaardigd voor bewoning, waarbij niet als woonhuizen worden aangemerkt voor bewoning gebruikte onderdelen van: geregistreerde musea, kerkgebouwen, pastorieën, kastelen, paleizen, buitenplaatsen, landhuizen, gebouwen van liefdadigheid, molens, gemalen, agrarische gebouwen en watertorens.</text:p>
                <text:p text:style-name="al"/>
              </text:section>
            </text:section>
            <text:section text:name="paragraaf_id1-3-2-2-5-3" text:style-name="paragraaf">
              <text:p text:style-name="paragraaf_kop"><text:span text:style-name="label">Paragraaf</text:span> <text:span text:style-name="nr">5.2</text:span> Talentontwikkeling van professionals</text:p>
              <text:section text:name="artikel_id1-3-2-2-5-3-2" text:style-name="artikel">
                <text:p text:style-name="artikel_kop_titel"><text:span text:style-name="artikel_kop_label">Artikel</text:span> <text:span text:style-name="artikel_kop_nr">5.2.1</text:span> Subsidiabele activiteit</text:p>
                <text:p text:style-name="al">Subsidie kan worden verstrekt voor het begeleiden van een professional bij de ontwikkeling van zijn artistieke kwaliteiten in het kader van de uitvoering van minimaal één artistieke productie.</text:p>
              </text:section>
              <text:section text:name="artikel_id1-3-2-2-5-3-3" text:style-name="artikel">
                <text:p text:style-name="artikel_kop_titel"><text:span text:style-name="artikel_kop_label">Artikel</text:span> <text:span text:style-name="artikel_kop_nr">5.2.2</text:span> Criteria</text:p>
                <text:p text:style-name="al">Subsidie wordt alleen verstrekt als:</text:p>
                <text:list text:style-name="id1-3-2-2-5-3-3-3">
                  <text:list-item text:style-override="id1-3-2-2-5-3-3-3-1">
                    <text:number>a.</text:number>
                    <text:p text:style-name="al">er een plan is waarin beschreven staat welke ontwikkelstap wordt beoogd en hoe de professional hierin begeleid wordt;</text:p>
                  </text:list-item>
                  <text:list-item text:style-override="id1-3-2-2-5-3-3-3-2">
                    <text:number>b.</text:number>
                    <text:p text:style-name="al">de ontwikkelstap past binnen de beoogde ontwikkeling van de professional;</text:p>
                  </text:list-item>
                  <text:list-item text:style-override="id1-3-2-2-5-3-3-3-3">
                    <text:number>c.</text:number>
                    <text:p text:style-name="al">uit het plan van het ontwikkeltraject blijkt dat evaluatie en borging van het ontwikkeltraject belangrijke elementen vormen van de begeleiding; </text:p>
                  </text:list-item>
                  <text:list-item text:style-override="id1-3-2-2-5-3-3-3-4">
                    <text:number>d.</text:number>
                    <text:p text:style-name="al">het ontwikkeltraject leidt tot een artistieke productie; en</text:p>
                  </text:list-item>
                  <text:list-item text:style-override="id1-3-2-2-5-3-3-3-5">
                    <text:number>e.</text:number>
                    <text:p text:style-name="al">de artistieke productie geen herhaling of een heropvoering van een muziek- of een theatervoorstelling betreft.</text:p>
                  </text:list-item>
                </text:list>
              </text:section>
              <text:section text:name="artikel_id1-3-2-2-5-3-4" text:style-name="artikel">
                <text:p text:style-name="artikel_kop_titel"><text:span text:style-name="artikel_kop_label">Artikel</text:span> <text:span text:style-name="artikel_kop_nr">5.2.3</text:span> Hoogte van de subsidie</text:p>
                <text:p text:style-name="al">De subsidie bedraagt € 4.500.</text:p>
              </text:section>
              <text:section text:name="artikel_id1-3-2-2-5-3-5" text:style-name="artikel">
                <text:p text:style-name="artikel_kop_titel"><text:span text:style-name="artikel_kop_label">Artikel</text:span> <text:span text:style-name="artikel_kop_nr">5.2.4</text:span> Aanvrager</text:p>
                <text:p text:style-name="al">Subsidie kan worden aangevraagd door een professional, zijn begeleider, of de rechtspersoon waar de begeleider werkzaam is.</text:p>
              </text:section>
              <text:section text:name="artikel_id1-3-2-2-5-3-6" text:style-name="artikel">
                <text:p text:style-name="artikel_kop_titel"><text:span text:style-name="artikel_kop_label">Artikel</text:span> <text:span text:style-name="artikel_kop_nr">5.2.5</text:span> Aanvraag</text:p>
                <text:p text:style-name="al">In aanvulling op artikel 1.2.3 bevat de aanvraag voor het verkrijgen van subsidie: </text:p>
                <text:list text:style-name="id1-3-2-2-5-3-6-3">
                  <text:list-item text:style-override="id1-3-2-2-5-3-6-3-1">
                    <text:number>a.</text:number>
                    <text:p text:style-name="al">diploma’s en curriculum vitae van die professional en de begeleider; en</text:p>
                  </text:list-item>
                  <text:list-item text:style-override="id1-3-2-2-5-3-6-3-2">
                    <text:number>b.</text:number>
                    <text:p text:style-name="al">een plan voor het ontwikkeltraject.</text:p>
                  </text:list-item>
                </text:list>
              </text:section>
              <text:section text:name="artikel_id1-3-2-2-5-3-7" text:style-name="artikel">
                <text:p text:style-name="artikel_kop_titel"><text:span text:style-name="artikel_kop_label">Artikel</text:span> <text:span text:style-name="artikel_kop_nr">5.2.6</text:span> Verplichtingen</text:p>
                <text:list text:style-name="id1-3-2-2-5-3-7-2">
                  <text:list-item text:style-override="id1-3-2-2-5-3-7-2">
                    <text:number>1.</text:number>
                    <text:p text:style-name="al">De artistieke productie moet binnen 2 jaar gerealiseerd of uitgevoerd zijn.</text:p>
                  </text:list-item>
                  <text:list-item text:style-override="id1-3-2-2-5-3-7-3">
                    <text:number>2.</text:number>
                    <text:p text:style-name="al">Een verslag van de begeleiding en de artistieke productie moet binnen twee maanden na afronding van de productie geplaatst worden op het provinciale forum  <text:a xlink:href="https://www.gelderland.nl/themas/cultuur-en-erfgoed" xlink:type="simple"><text:span text:style-name="nadrukondlijn">www.cultuurenerfgoed.gelderland.nl</text:span></text:a> , ondersteund met beeld en zo mogelijk geluid, of op een ander door de provincie aan te wijzen forum.</text:p>
                  </text:list-item>
                </text:list>
                <text:p text:style-name="al"/>
              </text:section>
            </text:section>
            <text:section text:name="paragraaf_id1-3-2-2-5-4" text:style-name="paragraaf">
              <text:p text:style-name="paragraaf_kop"><text:span text:style-name="label">Paragraaf</text:span> <text:span text:style-name="nr">5.3</text:span> Functioneel gebruik erfgoed</text:p>
              <text:section text:name="artikel_id1-3-2-2-5-4-2" text:style-name="artikel">
                <text:p text:style-name="artikel_kop_titel"><text:span text:style-name="artikel_kop_label">Artikel</text:span> <text:span text:style-name="artikel_kop_nr">5.3.1</text:span> Subsidiabele activiteit</text:p>
                <text:p text:style-name="al">Subsidie kan worden verstrekt voor:</text:p>
                <text:list text:style-name="id1-3-2-2-5-4-2-3">
                  <text:list-item text:style-override="id1-3-2-2-5-4-2-3-1">
                    <text:number>a.</text:number>
                    <text:p text:style-name="al">restauratie van erfgoed;</text:p>
                  </text:list-item>
                  <text:list-item text:style-override="id1-3-2-2-5-4-2-3-2">
                    <text:number>b.</text:number>
                    <text:p text:style-name="al">maatregelen ter vermindering van energieverbruik van erfgoed of maatregelen, specifiek gericht op behoud van monumentale waarden, die energiedistributie uit hernieuwbare energiebronnen mogelijk maken;</text:p>
                  </text:list-item>
                  <text:list-item text:style-override="id1-3-2-2-5-4-2-3-3">
                    <text:number>c.</text:number>
                    <text:p text:style-name="al">herbestemming van erfgoed;</text:p>
                  </text:list-item>
                  <text:list-item text:style-override="id1-3-2-2-5-4-2-3-4">
                    <text:number>d.</text:number>
                    <text:p text:style-name="al">een combinatie van de activiteiten onder a, b en c;</text:p>
                  </text:list-item>
                  <text:list-item text:style-override="id1-3-2-2-5-4-2-3-5">
                    <text:number>e.</text:number>
                    <text:p text:style-name="al">het verrichten van onderzoek of procesondersteuning ter voorbereiding van de activiteiten in de onderdelen a, b, c, of d;</text:p>
                  </text:list-item>
                  <text:list-item text:style-override="id1-3-2-2-5-4-2-3-6">
                    <text:number>f.</text:number>
                    <text:p text:style-name="al">het onderzoek of de procesondersteuning als bedoeld onder e kan ook betrekking hebben op gebieden met erfgoedwaarden of beeldbepalende panden.</text:p>
                  </text:list-item>
                </text:list>
              </text:section>
              <text:section text:name="artikel_id1-3-2-2-5-4-3" text:style-name="artikel">
                <text:p text:style-name="artikel_kop_titel"><text:span text:style-name="artikel_kop_label">Artikel</text:span> <text:span text:style-name="artikel_kop_nr">5.3.2</text:span> Vooroverleg en procedure</text:p>
                <text:list text:style-name="id1-3-2-2-5-4-3-2">
                  <text:list-item text:style-override="id1-3-2-2-5-4-3-2">
                    <text:number>1.</text:number>
                    <text:p text:style-name="al">Een aanvraag voor subsidie als bedoeld in artikel 5.3.2, onder a tot en met d, wordt alleen in behandeling genomen als bij de voorbereiding van de aanvraag de volgende stappen zijn gevolgd:</text:p>
                    <text:list text:style-name="id1-3-2-2-5-4-3-2-3">
                      <text:list-item text:style-override="id1-3-2-2-5-4-3-2-3-1">
                        <text:number>a.</text:number>
                        <text:p text:style-name="al">Er is een verkennend gesprek gevoerd waarbij alle mogelijkheden om het project te ondersteunen zijn onderzocht. Daarbij komen in ieder geval aan de orde de mogelijkheden om het project, anders dan met provinciale subsidie, met expertise, een lening of op een andere manier te ondersteunen;</text:p>
                      </text:list-item>
                      <text:list-item text:style-override="id1-3-2-2-5-4-3-2-3-2">
                        <text:number>b.</text:number>
                        <text:p text:style-name="al">als uit het verkennend gesprek blijkt dat een concrete financieringsvraag in de vorm van een subsidie voor activiteiten als bedoeld in artikel 5.3.2, onder a tot en met d, aan de orde is, wordt een intakegesprek gevoerd aan de hand van een door de provincie vastgesteld en beschikbaar gesteld intakeformulier.</text:p>
                      </text:list-item>
                    </text:list>
                  </text:list-item>
                  <text:list-item text:style-override="id1-3-2-2-5-4-3-3">
                    <text:number>2.</text:number>
                    <text:p text:style-name="al">Aan de hand van het overleg bedoeld in het eerste lid wordt een onderscheid gemaakt tussen categorie I en categorie II aanvragen. In categorie I vallen aanvragen voor reguliere restauratiewerkzaamheden of energiemaatregelen aan één object. In categorie II vallen complexe restauraties en energiemaatregelen in combinatie met herbestemming. </text:p>
                  </text:list-item>
                  <text:list-item text:style-override="id1-3-2-2-5-4-3-4">
                    <text:number>3.</text:number>
                    <text:p text:style-name="al">Een aanvraag voor subsidie als bedoeld in artikel 5.3.2, aanhef en onder e, wordt alleen in behandeling genomen als bij de voorbereiding van de aanvraag een verkennend gesprek als bedoeld in het eerste lid onder a is gevoerd. </text:p>
                  </text:list-item>
                </text:list>
              </text:section>
              <text:section text:name="artikel_id1-3-2-2-5-4-4" text:style-name="artikel">
                <text:p text:style-name="artikel_kop_titel"><text:span text:style-name="artikel_kop_label">Artikel</text:span> <text:span text:style-name="artikel_kop_nr">5.3.3</text:span> Hoogte van de subsidie</text:p>
                <text:list text:style-name="id1-3-2-2-5-4-4-2">
                  <text:list-item text:style-override="id1-3-2-2-5-4-4-2">
                    <text:number>1.</text:number>
                    <text:p text:style-name="al">De hoogte van de subsidie voor categorie I aanvragen als bedoeld in artikel 5.3.2, tweede lid, bedraagt maximaal 50% van de subsidiabele kosten met een minimum van € 25.000 en een maximum van € 250.000 per aanvraag.</text:p>
                  </text:list-item>
                  <text:list-item text:style-override="id1-3-2-2-5-4-4-3">
                    <text:number>2.</text:number>
                    <text:p text:style-name="al">De hoogte van de subsidie voor categorie II aanvragen als bedoeld in artikel 5.3.2, tweede lid, bedraagt niet meer dan de bijdragen van de aan het project deelnemende partijen met een minimum van € 25.000 en een maximum van € 500.000 per aanvraag.</text:p>
                  </text:list-item>
                  <text:list-item text:style-override="id1-3-2-2-5-4-4-4">
                    <text:number>3.</text:number>
                    <text:p text:style-name="al">De hoogte van de subsidie als bedoeld in artikel 5.3.2, eerste lid, aanhef en onder e, bedraagt maximaal 50% van de kosten van de subsidiabele activiteit met een minimum van € 5.000 en een maximum van € 50.000.</text:p>
                  </text:list-item>
                </text:list>
              </text:section>
              <text:section text:name="artikel_id1-3-2-2-5-4-5" text:style-name="artikel">
                <text:p text:style-name="artikel_kop_titel"><text:span text:style-name="artikel_kop_label">Artikel</text:span> <text:span text:style-name="artikel_kop_nr">5.3.4</text:span> Criteria categorie I en II aanvragen</text:p>
                <text:list text:style-name="id1-3-2-2-5-4-5-2">
                  <text:list-item text:style-override="id1-3-2-2-5-4-5-2">
                    <text:number>1.</text:number>
                    <text:p text:style-name="al">Subsidie als bedoeld in artikel 5.3.4, eerste lid, wordt alleen verleend als:</text:p>
                    <text:list text:style-name="id1-3-2-2-5-4-5-2-3">
                      <text:list-item text:style-override="id1-3-2-2-5-4-5-2-3-1">
                        <text:number>a.</text:number>
                        <text:p text:style-name="al">met de activiteit waarvoor subsidie wordt gevraagd het erfgoed haar bestendige functie en cultuurhistorische waarde houdt of krijgt;</text:p>
                      </text:list-item>
                      <text:list-item text:style-override="id1-3-2-2-5-4-5-2-3-2">
                        <text:number>b.</text:number>
                        <text:p text:style-name="al">de voor de activiteit noodzakelijke vergunningen onherroepelijk zijn;</text:p>
                      </text:list-item>
                      <text:list-item text:style-override="id1-3-2-2-5-4-5-2-3-3">
                        <text:number>c.</text:number>
                        <text:p text:style-name="al">de activiteit bijdraagt aan de ruimtelijke kwaliteit;</text:p>
                      </text:list-item>
                      <text:list-item text:style-override="id1-3-2-2-5-4-5-2-3-4">
                        <text:number>d.</text:number>
                        <text:p text:style-name="al">het erfgoed beleefbaar is;</text:p>
                      </text:list-item>
                      <text:list-item text:style-override="id1-3-2-2-5-4-5-2-3-5">
                        <text:number>e.</text:number>
                        <text:p text:style-name="al">door de activiteit leegstand wordt voorkomen of opgeheven;</text:p>
                      </text:list-item>
                      <text:list-item text:style-override="id1-3-2-2-5-4-5-2-3-6">
                        <text:number>f.</text:number>
                        <text:p text:style-name="al">de activiteit met betrekking tot het erfgoed als bedoeld in artikel 5.3.2, onder a, b, c en d, onderdeel uitmaakt van een integrale instandhoudingsvisie op en financiering van het erfgoed; </text:p>
                      </text:list-item>
                      <text:list-item text:style-override="id1-3-2-2-5-4-5-2-3-7">
                        <text:number>g.</text:number>
                        <text:p text:style-name="al">in het overleg als bedoeld in artikel 5.3.3 door de aanvrager aannemelijk is gemaakt dat er geen sprake is van achterstallig onderhoud ontstaan door aan de huidige eigenaar verwijtbare verwaarlozing.</text:p>
                      </text:list-item>
                      <text:list-item text:style-override="id1-3-2-2-5-4-5-2-3-8">
                        <text:number>h.</text:number>
                        <text:p text:style-name="al">de aanvrager in het vooroverleg als bedoeld in artikel 5.3.3 aannemelijk heeft gemaakt dat de activiteiten niet op een andere wijze bekostigd kunnen worden.</text:p>
                      </text:list-item>
                    </text:list>
                  </text:list-item>
                  <text:list-item text:style-override="id1-3-2-2-5-4-5-3">
                    <text:number>2.</text:number>
                    <text:p text:style-name="al">Subsidie als bedoeld in artikel 5.3.4, tweede lid, wordt alleen verleend als, in aanvulling op de in het eerste lid genoemde criteria, in het intakegesprek als bedoeld in artikel 5.3.2, eerste lid, onder b, aan de hand van een financiële onderbouwing door de aanvrager aannemelijk is gemaakt dat sprake is van een tekort in de financiering van de voorgenomen activiteiten waarvoor subsidie wordt gevraagd en dat de te plegen investeringen niet binnen een redelijke termijn kunnen worden terug verdiend.</text:p>
                  </text:list-item>
                  <text:list-item text:style-override="id1-3-2-2-5-4-5-4">
                    <text:number>3.</text:number>
                    <text:p text:style-name="al">Subsidie wordt niet verleend voor restauratie van een woonhuis.</text:p>
                  </text:list-item>
                </text:list>
              </text:section>
              <text:section text:name="artikel_id1-3-2-2-5-4-6" text:style-name="artikel">
                <text:p text:style-name="artikel_kop_titel"><text:span text:style-name="artikel_kop_label">Artikel</text:span> <text:span text:style-name="artikel_kop_nr">5.3.5</text:span> Aanvrager</text:p>
                <text:list text:style-name="id1-3-2-2-5-4-6-2">
                  <text:list-item text:style-override="id1-3-2-2-5-4-6-2">
                    <text:number>1.</text:number>
                    <text:p text:style-name="al">Subsidie als bedoeld in artikel 5.3.2, eerste lid, aanhef en onder a, b, c en d, kan worden aangevraagd door de eigenaar van of de zakelijk gerechtigde tot het erfgoed waarvoor subsidie wordt gevraagd.</text:p>
                  </text:list-item>
                  <text:list-item text:style-override="id1-3-2-2-5-4-6-3">
                    <text:number>2.</text:number>
                    <text:p text:style-name="al">Subsidie als bedoeld in artikel 5.3.2, eerste lid, aanhef en onder e, kan worden aangevraagd door de partij die opdracht geeft tot het verrichten van onderzoek.</text:p>
                  </text:list-item>
                </text:list>
              </text:section>
              <text:section text:name="artikel_id1-3-2-2-5-4-7" text:style-name="artikel">
                <text:p text:style-name="artikel_kop_titel"><text:span text:style-name="artikel_kop_label">Artikel</text:span> <text:span text:style-name="artikel_kop_nr">5.3.6</text:span> Aanvraag</text:p>
                <text:list text:style-name="id1-3-2-2-5-4-7-2">
                  <text:list-item text:style-override="id1-3-2-2-5-4-7-2">
                    <text:number>1.</text:number>
                    <text:p text:style-name="al">In aanvulling op artikel 1.2.3 bevat de aanvraag voor het verkrijgen van subsidie als bedoeld in artikel 5.3.4, eerste lid (categorie I aanvragen):</text:p>
                    <text:list text:style-name="id1-3-2-2-5-4-7-2-3">
                      <text:list-item text:style-override="id1-3-2-2-5-4-7-2-3-1">
                        <text:number>a.</text:number>
                        <text:p text:style-name="al">het intakeformulier als bedoeld in artikel 5.3.3, eerste lid, onder b;</text:p>
                      </text:list-item>
                      <text:list-item text:style-override="id1-3-2-2-5-4-7-2-3-2">
                        <text:number>b.</text:number>
                        <text:p text:style-name="al">een projectplan, inclusief kaart van de locatie en toelichting op de voorgenomen maatregelen in verhouding met de omgeving;</text:p>
                      </text:list-item>
                      <text:list-item text:style-override="id1-3-2-2-5-4-7-2-3-3">
                        <text:number>c.</text:number>
                        <text:p text:style-name="al">een financiële onderbouwing en toelichting, inclusief een overzicht van de kosten en opbrengsten en een exploitatiebegroting voor de komende vijf jaren;</text:p>
                      </text:list-item>
                      <text:list-item text:style-override="id1-3-2-2-5-4-7-2-3-4">
                        <text:number>d.</text:number>
                        <text:p text:style-name="al">een onafhankelijk bouwkundig inspectierapport niet ouder dan vier jaar;</text:p>
                      </text:list-item>
                      <text:list-item text:style-override="id1-3-2-2-5-4-7-2-3-5">
                        <text:number>e.</text:number>
                        <text:p text:style-name="al">een restauratiebestek volgens stabu-systematiek bij projecten waarvoor een subsidie van € 50.000 of meer gevraagd wordt. Wanneer de gevraagde subsidie minder dan € 50.000 bedraagt, of bij groen erfgoed of orgels, volstaat een werkbeschrijving;</text:p>
                      </text:list-item>
                      <text:list-item text:style-override="id1-3-2-2-5-4-7-2-3-6">
                        <text:number>f.</text:number>
                        <text:p text:style-name="al">een afschrift van de onherroepelijke omgevingsvergunning;</text:p>
                      </text:list-item>
                      <text:list-item text:style-override="id1-3-2-2-5-4-7-2-3-7">
                        <text:number>g.</text:number>
                        <text:p text:style-name="al">een instemmende verklaring van de eigenaar als de aanvraag door een zakelijk gerechtigde wordt ingediend;</text:p>
                      </text:list-item>
                      <text:list-item text:style-override="id1-3-2-2-5-4-7-2-3-8">
                        <text:number>h.</text:number>
                        <text:p text:style-name="al">in geval van energiemaatregelen, een energiescan of rapport van een bedrijf dat aantoonbare ervaring heeft met het opstellen van energiescans voor monumenten.</text:p>
                      </text:list-item>
                    </text:list>
                  </text:list-item>
                  <text:list-item text:style-override="id1-3-2-2-5-4-7-3">
                    <text:number>2.</text:number>
                    <text:p text:style-name="al">In aanvulling op artikel 1.2.3 bevat de aanvraag voor het verkrijgen van subsidie als bedoeld in artikel 5.3.4, tweede lid (categorie II aanvragen), in aanvulling op het eerste lid bij herbestemming een onafhankelijk taxatierapport van dit erfgoed.</text:p>
                  </text:list-item>
                  <text:list-item text:style-override="id1-3-2-2-5-4-7-4">
                    <text:number>3.</text:number>
                    <text:p text:style-name="al">In aanvulling op artikel 1.2.3 bevat de aanvraag voor als bedoeld in artikel 5.3.2, eerste lid, aanhef en onder e (onderzoek en procesondersteuning):</text:p>
                    <text:list text:style-name="id1-3-2-2-5-4-7-4-3">
                      <text:list-item text:style-override="id1-3-2-2-5-4-7-4-3-1">
                        <text:number>a.</text:number>
                        <text:p text:style-name="al">een onderzoeksplan waarin in ieder geval het doel en het resultaat van de activiteit is aangegeven;</text:p>
                      </text:list-item>
                      <text:list-item text:style-override="id1-3-2-2-5-4-7-4-3-2">
                        <text:number>b.</text:number>
                        <text:p text:style-name="al">offertes van de voor de subsidiabele activiteiten in te schakelen derden;</text:p>
                      </text:list-item>
                      <text:list-item text:style-override="id1-3-2-2-5-4-7-4-3-3">
                        <text:number>c.</text:number>
                        <text:p text:style-name="al">een instemmende verklaring van de eigenaar als de aanvraag door een ander wordt ingediend.</text:p>
                      </text:list-item>
                    </text:list>
                  </text:list-item>
                  <text:list-item text:style-override="id1-3-2-2-5-4-7-5">
                    <text:number>4.</text:number>
                    <text:p text:style-name="al">In aanvulling op artikel 1.2.3 bevat de aanvraag voor subsidie als bedoeld in artikel 5.3.4, eerste en tweede lid, voor monumenten die geheel of gedeeltelijk gebruikt worden voor particuliere bewoning, een onafhankelijke taxatie van zowel de waarde voor als de waarde na de restauratie, herbestemming of verduurzaming. </text:p>
                  </text:list-item>
                  <text:list-item text:style-override="id1-3-2-2-5-4-7-6">
                    <text:number>5.</text:number>
                    <text:p text:style-name="al">Per monumentnummer kan maximaal één keer per kalenderjaar een aanvraag als bedoeld in artikel 5.3.2, eerste lid, onder a, b, c en d worden ingediend.</text:p>
                  </text:list-item>
                </text:list>
              </text:section>
              <text:section text:name="artikel_id1-3-2-2-5-4-8" text:style-name="artikel">
                <text:p text:style-name="artikel_kop_titel"><text:span text:style-name="artikel_kop_label">Artikel</text:span> <text:span text:style-name="artikel_kop_nr">5.3.7</text:span> Subsidiabele kosten</text:p>
                <text:list text:style-name="id1-3-2-2-5-4-8-2">
                  <text:list-item text:style-override="id1-3-2-2-5-4-8-2">
                    <text:number>1.</text:number>
                    <text:p text:style-name="al">In aanvulling op artikel 5.3.6 en in afwijking van de artikelen 1.3.5 tot en met 1.3.9 wordt de subsidie voor activiteiten als bedoeld in artikel 5.3.2, aanhef en onder a, b, c en d, berekend op basis van bijlage 3 bij deze regeling.</text:p>
                  </text:list-item>
                  <text:list-item text:style-override="id1-3-2-2-5-4-8-3">
                    <text:number>2.</text:number>
                    <text:p text:style-name="al">Alleen subsidiabel zijn kosten voor uitgevoerde werkzaamheden die het normale onderhoud te boven gaan en die noodzakelijk zijn voor de instandhouding van het erfgoed, de functie ervan en het behoud van monumentale waarden.</text:p>
                  </text:list-item>
                  <text:list-item text:style-override="id1-3-2-2-5-4-8-4">
                    <text:number>3.</text:number>
                    <text:p text:style-name="al">Geen subsidie wordt verstrekt voor de kosten van regulier onderhoud en voor de kosten van exploitatie en beheer van het erfgoed.</text:p>
                  </text:list-item>
                  <text:list-item text:style-override="id1-3-2-2-5-4-8-5">
                    <text:number>4.</text:number>
                    <text:p text:style-name="al">Geen subsidie wordt verstrekt voor verwervingen of inbrengwaarde van onroerende zaken die in de financiële onderbouwing van het project zijn opgenomen en waarvan de waarde hoger is dan getaxeerd dan de actuele marktwaarde op basis van het huidige gebruik.</text:p>
                  </text:list-item>
                  <text:list-item text:style-override="id1-3-2-2-5-4-8-6">
                    <text:number>5.</text:number>
                    <text:p text:style-name="al">Bij de berekening van het tekort als bedoeld in artikel 5.3.5, tweede lid, wordt geen rekening gehouden met bruto aanvangsrendementen en risicovoorzieningen hoger dan 5% bij hoger dan 5% bij de toedeling van een hoofdfunctie wonen of een commerciële functie. Bij de toedeling van een andere functie geldt bij deze berekening een bruto aanvangsrendement van 8%. </text:p>
                  </text:list-item>
                  <text:list-item text:style-override="id1-3-2-2-5-4-8-7">
                    <text:number>6.</text:number>
                    <text:p text:style-name="al">Geen subsidie als bedoeld in artikel 5.3.2, eerste lid, aanhef en onder e en f, wordt verstrekt voor onderzoek voor het verkrijgen van de benodigde vergunningen en voor plankosten die nodig zijn om het project uitvoeringsgereed te maken. </text:p>
                  </text:list-item>
                </text:list>
              </text:section>
              <text:section text:name="artikel_id1-3-2-2-5-4-9" text:style-name="artikel">
                <text:p text:style-name="artikel_kop_titel"><text:span text:style-name="artikel_kop_label">Artikel</text:span> <text:span text:style-name="artikel_kop_nr">5.3.8</text:span> Verplichtingen</text:p>
                <text:list text:style-name="id1-3-2-2-5-4-9-2">
                  <text:list-item text:style-override="id1-3-2-2-5-4-9-2">
                    <text:number>1.</text:number>
                    <text:p text:style-name="al">De activiteiten gesubsidieerd op grond van de aanvraag als bedoeld in artikel 5.3.3, eerste lid, zijn binnen twee jaar na de subsidieverlening gerealiseerd.</text:p>
                  </text:list-item>
                  <text:list-item text:style-override="id1-3-2-2-5-4-9-3">
                    <text:number>2.</text:number>
                    <text:p text:style-name="al">De activiteiten gesubsidieerd op grond van de aanvraag als bedoeld in artikel 5.3.3, tweede lid, zijn binnen drie jaar na de subsidieverlening gerealiseerd.</text:p>
                  </text:list-item>
                  <text:list-item text:style-override="id1-3-2-2-5-4-9-4">
                    <text:number>3.</text:number>
                    <text:p text:style-name="al">De activiteiten als bedoeld in artikel 5.3.1, eerste lid, aanhef en onder e, zijn binnen één jaar na de subsidieverlening verricht.</text:p>
                  </text:list-item>
                  <text:list-item text:style-override="id1-3-2-2-5-4-9-5">
                    <text:number>4.</text:number>
                    <text:p text:style-name="al">In bijzondere gevallen kunnen Gedeputeerde Staten afwijken van de in het eerste, tweede en derde lid bedoelde termijn.</text:p>
                  </text:list-item>
                  <text:list-item text:style-override="id1-3-2-2-5-4-9-6">
                    <text:number>5.</text:number>
                    <text:p text:style-name="al">De activiteiten als bedoeld in artikel 5.3.1, aanhef en onder a, b, c en d voldoen aan de in bijlage 4 opgenomen Provinciale Uitvoeringsvoorschriften Duurzame Instandhouding Cultuurhistorische Waarden.</text:p>
                  </text:list-item>
                  <text:list-item text:style-override="id1-3-2-2-5-4-9-7">
                    <text:number>6.</text:number>
                    <text:p text:style-name="al">De werkzaamheden worden uitgevoerd door een erkend aannemer in de restauratiebouw, waarbij een inspanningsverplichting geldt om de bij de uitvoering van de werkzaamheden één of meer leerwerkplekken te realiseren.</text:p>
                  </text:list-item>
                  <text:list-item text:style-override="id1-3-2-2-5-4-9-8">
                    <text:number>7.</text:number>
                    <text:p text:style-name="al">Als de werkzaamheden betrekking hebben op groen erfgoed, dan worden deze uitgevoerd door een hovenier met aantoonbare ervaring met groen erfgoed.</text:p>
                  </text:list-item>
                  <text:list-item text:style-override="id1-3-2-2-5-4-9-9">
                    <text:number>8.</text:number>
                    <text:p text:style-name="al">Als de werkzaamheden betrekking hebben op orgels, dan worden deze uitgevoerd door een bouwer met aantoonbare ervaring met de restauratie van monumentale orgels.</text:p>
                  </text:list-item>
                  <text:list-item text:style-override="id1-3-2-2-5-4-9-10">
                    <text:number>9.</text:number>
                    <text:p text:style-name="al">De subsidieontvanger stelt het erfgoed meerdere dagen per jaar aantoonbaar open voor een breed publiek. De exacte wijze van openstelling wordt in het vooroverleg als bedoeld in artikel 5.3.2 in overleg tussen de aanvrager en de provincie bepaald.</text:p>
                  </text:list-item>
                  <text:list-item text:style-override="id1-3-2-2-5-4-9-11">
                    <text:number>10.</text:number>
                    <text:p text:style-name="al">Bij vervreemding van het erfgoed binnen drie jaar na de datum van subsidievaststelling doet de subsidieontvanger hiervan onverwijld melding aan Gedeputeerde Staten.</text:p>
                  </text:list-item>
                </text:list>
              </text:section>
              <text:section text:name="artikel_id1-3-2-2-5-4-10" text:style-name="artikel">
                <text:p text:style-name="artikel_kop_titel"><text:span text:style-name="artikel_kop_label">Artikel</text:span> <text:span text:style-name="artikel_kop_nr">5.3.9</text:span> Communautair toetsingskader</text:p>
                <text:list text:style-name="id1-3-2-2-5-4-10-2">
                  <text:list-item text:style-override="id1-3-2-2-5-4-10-2">
                    <text:number>1.</text:number>
                    <text:p text:style-name="al">Subsidie als bedoeld in artikel 5.3.2, aanhef en onder a en c, wordt alleen verstrekt voor zover de verstrekking niet in strijd is met hoofdstuk I en artikel 53 van de AGVV.</text:p>
                  </text:list-item>
                  <text:list-item text:style-override="id1-3-2-2-5-4-10-3">
                    <text:number>2.</text:number>
                    <text:p text:style-name="al">Subsidie als bedoeld in artikel 5.3.1, aanhef en onder b, wordt alleen verstrekt voor zover de verstrekking niet in strijd is met hoofdstuk I en artikel 38 bis en 41 van de AGVV. </text:p>
                  </text:list-item>
                </text:list>
                <text:p text:style-name="al"/>
              </text:section>
            </text:section>
            <text:section text:name="paragraaf_id1-3-2-2-5-5" text:style-name="paragraaf">
              <text:p text:style-name="paragraaf_kop"><text:span text:style-name="label">Paragraaf</text:span> <text:span text:style-name="nr">5.4</text:span> Instandhouding gemeentelijke monumenten</text:p>
              <text:section text:name="artikel_id1-3-2-2-5-5-2" text:style-name="artikel">
                <text:p text:style-name="artikel_kop_titel"><text:span text:style-name="artikel_kop_label">Artikel</text:span> <text:span text:style-name="artikel_kop_nr">5.4.1</text:span> Subsidiabele activiteit</text:p>
                <text:p text:style-name="al">Subsidie kan worden verstrekt voor het uitvoeren van een verordening voor het subsidiëren van instandhouding van gemeentelijke monumenten.</text:p>
              </text:section>
              <text:section text:name="artikel_id1-3-2-2-5-5-3" text:style-name="artikel">
                <text:p text:style-name="artikel_kop_titel"><text:span text:style-name="artikel_kop_label">Artikel</text:span> <text:span text:style-name="artikel_kop_nr">5.4.2</text:span> Criteria</text:p>
                <text:p text:style-name="al">Subsidie wordt alleen verstrekt als:</text:p>
                <text:list text:style-name="id1-3-2-2-5-5-3-3">
                  <text:list-item text:style-override="id1-3-2-2-5-5-3-3-1">
                    <text:number>a.</text:number>
                    <text:p text:style-name="al">de gemeente op het moment van het indienen van de aanvraag een geldende verordening heeft voor het subsidiëren van instandhouding van gemeentelijke monumenten; en</text:p>
                  </text:list-item>
                  <text:list-item text:style-override="id1-3-2-2-5-5-3-3-2">
                    <text:number>b.</text:number>
                    <text:p text:style-name="al">de gemeente voor het onder a bedoelde doel een budget heeft opgenomen in de vastgestelde begroting.</text:p>
                  </text:list-item>
                </text:list>
              </text:section>
              <text:section text:name="artikel_id1-3-2-2-5-5-4" text:style-name="artikel">
                <text:p text:style-name="artikel_kop_titel"><text:span text:style-name="artikel_kop_label">Artikel</text:span> <text:span text:style-name="artikel_kop_nr">5.4.3</text:span> Aanvrager</text:p>
                <text:p text:style-name="al">Subsidie kan worden aangevraagd door gemeenten.</text:p>
              </text:section>
              <text:section text:name="artikel_id1-3-2-2-5-5-5" text:style-name="artikel">
                <text:p text:style-name="artikel_kop_titel"><text:span text:style-name="artikel_kop_label">Artikel</text:span> <text:span text:style-name="artikel_kop_nr">5.4.4</text:span> Aanvraag</text:p>
                <text:list text:style-name="id1-3-2-2-5-5-5-2">
                  <text:list-item text:style-override="id1-3-2-2-5-5-5-2">
                    <text:number>1.</text:number>
                    <text:p text:style-name="al">Aanvragen kunnen worden ingediend voor 31 december van het jaar voorafgaande aan het jaar waarvoor het budget als bedoeld in artikel 5.4.2, aanhef en onder b, is vastgelegd.</text:p>
                  </text:list-item>
                  <text:list-item text:style-override="id1-3-2-2-5-5-5-3">
                    <text:number>2.</text:number>
                    <text:p text:style-name="al">De aanvraag bevat een afschrift van het onderdeel van de vastgestelde begroting waarin het budget is opgenomen als bedoeld in artikel 5.4.2, aanhef en onder b. Artikel 1.2.3 is niet van toepassing.</text:p>
                  </text:list-item>
                  <text:list-item text:style-override="id1-3-2-2-5-5-5-4">
                    <text:number>3.</text:number>
                    <text:p text:style-name="al">Gedeputeerde Staten beslissen binnen 13 weken na afloop van de periode waarin de aanvragen kunnen worden ingediend.</text:p>
                  </text:list-item>
                </text:list>
              </text:section>
              <text:section text:name="artikel_id1-3-2-2-5-5-6" text:style-name="artikel">
                <text:p text:style-name="artikel_kop_titel"><text:span text:style-name="artikel_kop_label">Artikel</text:span> <text:span text:style-name="artikel_kop_nr">5.4.5</text:span> Hoogte van de subsidie</text:p>
                <text:list text:style-name="id1-3-2-2-5-5-6-2">
                  <text:list-item text:style-override="id1-3-2-2-5-5-6-2">
                    <text:number>1.</text:number>
                    <text:p text:style-name="al">De hoogte van de subsidie wordt bepaald door het bedrag van het subsidieplafond te delen door het totale bedrag dat de gemeenten samen in het jaar waarvoor subsidie wordt gevraagd in hun vastgestelde begrotingen voor de gemeentelijke monumenten hebben opgenomen. De uitkomst daarvan, uitgedrukt in procenten, wordt vervolgens vermenigvuldigd met het bedrag dat iedere afzonderlijke gemeente volgens haar begroting van datzelfde jaar beschikbaar heeft voor de instandhouding van gemeentelijke monumenten. </text:p>
                  </text:list-item>
                  <text:list-item text:style-override="id1-3-2-2-5-5-6-3">
                    <text:number>2.</text:number>
                    <text:p text:style-name="al">De subsidie bedraagt ten hoogste 100% van het berekende uitkomst, met een maximum per gemeente tot € 125.000.</text:p>
                  </text:list-item>
                </text:list>
              </text:section>
              <text:section text:name="artikel_id1-3-2-2-5-5-7" text:style-name="artikel">
                <text:p text:style-name="artikel_kop_titel"><text:span text:style-name="artikel_kop_label">Artikel</text:span> <text:span text:style-name="artikel_kop_nr">5.4.6</text:span> Niet-subsidiabele kosten</text:p>
                <text:p text:style-name="al">In aanvulling op artikel 1.3.4 wordt geen subsidie verstrekt voor de uitvoeringskosten van de gemeentelijke organisatie. </text:p>
              </text:section>
              <text:section text:name="artikel_id1-3-2-2-5-5-8" text:style-name="artikel">
                <text:p text:style-name="artikel_kop_titel"><text:span text:style-name="artikel_kop_label">Artikel</text:span> <text:span text:style-name="artikel_kop_nr">5.4.7</text:span> Verplichtingen</text:p>
                <text:list text:style-name="id1-3-2-2-5-5-8-2">
                  <text:list-item text:style-override="id1-3-2-2-5-5-8-2">
                    <text:number>1.</text:number>
                    <text:p text:style-name="al">De aanvrager moet in de subsidieverordening, bedoeld in artikel 5.4.2, aanhef en onder a, bepaald hebben dat geen subsidie wordt verstrekt voor instandhouding van monumenten die in eigendom zijn van de gemeente, de Staat of een provincie.</text:p>
                  </text:list-item>
                  <text:list-item text:style-override="id1-3-2-2-5-5-8-3">
                    <text:number>2.</text:number>
                    <text:p text:style-name="al">De gemeente bepaalt bij het verlenen van subsidie dat bij werkzaamheden aan een gemeentelijk monument voldaan moet worden aan de in bijlage 4 opgenomen Provinciale Uitvoeringsvoorschriften Duurzame Instandhouding Cultuurhistorische Waarden of daarvoor in de plaats vastgestelde voorschriften.</text:p>
                  </text:list-item>
                </text:list>
                <text:p text:style-name="al"/>
              </text:section>
            </text:section>
            <text:section text:name="paragraaf_id1-3-2-2-5-6" text:style-name="paragraaf">
              <text:p text:style-name="paragraaf_kop"><text:span text:style-name="label">Paragraaf</text:span> <text:span text:style-name="nr">5.5</text:span> Historische molens en stoomgemalen</text:p>
              <text:section text:name="artikel_id1-3-2-2-5-6-2" text:style-name="artikel">
                <text:p text:style-name="artikel_kop_titel"><text:span text:style-name="artikel_kop_label">Artikel</text:span> <text:span text:style-name="artikel_kop_nr">5.5.1</text:span> Begripsomschrijvingen</text:p>
                <text:p text:style-name="al">In deze paragraaf wordt verstaan onder: </text:p>
                <text:p text:style-name="al">
                <text:span text:style-name="nadrukcur">historische molen</text:span>: door wind, water of ros aangedreven krachtwerktuig inclusief het bouwwerk, geschikt of bedoeld voor een historisch maalproductieactiviteitbedrijf.</text:p>
              </text:section>
              <text:section text:name="artikel_id1-3-2-2-5-6-3" text:style-name="artikel">
                <text:p text:style-name="artikel_kop_titel"><text:span text:style-name="artikel_kop_label">Artikel</text:span> <text:span text:style-name="artikel_kop_nr">5.5.2</text:span> Subsidiabele activiteit</text:p>
                <text:p text:style-name="al">Subsidie kan worden verstrekt voor onderhoud en het laten draaien van historische molens en stoomgemalen.</text:p>
              </text:section>
              <text:section text:name="artikel_id1-3-2-2-5-6-4" text:style-name="artikel">
                <text:p text:style-name="artikel_kop_titel"><text:span text:style-name="artikel_kop_label">Artikel</text:span> <text:span text:style-name="artikel_kop_nr">5.5.3</text:span> Criteria</text:p>
                <text:p text:style-name="al">Subsidie wordt alleen verstrekt als de historische molen of het stoomgemaal:</text:p>
                <text:list text:style-name="id1-3-2-2-5-6-4-3">
                  <text:list-item text:style-override="id1-3-2-2-5-6-4-3-1">
                    <text:number>a.</text:number>
                    <text:p text:style-name="al">is aangewezen als Rijksmonument of als gemeentelijk monument; en</text:p>
                  </text:list-item>
                  <text:list-item text:style-override="id1-3-2-2-5-6-4-3-2">
                    <text:number>b.</text:number>
                    <text:p text:style-name="al">draaivaardig is.</text:p>
                  </text:list-item>
                </text:list>
              </text:section>
              <text:section text:name="artikel_id1-3-2-2-5-6-5" text:style-name="artikel">
                <text:p text:style-name="artikel_kop_titel"><text:span text:style-name="artikel_kop_label">Artikel</text:span> <text:span text:style-name="artikel_kop_nr">5.5.4</text:span> Aanvrager</text:p>
                <text:p text:style-name="al">Subsidie kan worden aangevraagd door eigenaren van historische molens of stoomgemalen.</text:p>
              </text:section>
              <text:section text:name="artikel_id1-3-2-2-5-6-6" text:style-name="artikel">
                <text:p text:style-name="artikel_kop_titel"><text:span text:style-name="artikel_kop_label">Artikel</text:span> <text:span text:style-name="artikel_kop_nr">5.5.5</text:span> Aanvraag</text:p>
                <text:list text:style-name="id1-3-2-2-5-6-6-2">
                  <text:list-item text:style-override="id1-3-2-2-5-6-6-2">
                    <text:number>1.</text:number>
                    <text:p text:style-name="al">Aanvragen kunnen jaarlijks worden ingediend in het kalenderjaar waarop de subsidie betrekking heeft.</text:p>
                  </text:list-item>
                  <text:list-item text:style-override="id1-3-2-2-5-6-6-3">
                    <text:number>2.</text:number>
                    <text:p text:style-name="al">In aanvulling op artikel 1.2.3 bevat de aanvraag een afschrift van de beschikking van het Rijk die de eigenaar heeft ontvangen op grond van de Subsidieregeling instandhouding monumenten of, in het geval het een gemeentelijk monument betreft, een meerjarig onderhoudsplan.</text:p>
                  </text:list-item>
                </text:list>
              </text:section>
              <text:section text:name="artikel_id1-3-2-2-5-6-7" text:style-name="artikel">
                <text:p text:style-name="artikel_kop_titel"><text:span text:style-name="artikel_kop_label">Artikel</text:span> <text:span text:style-name="artikel_kop_nr">5.5.6</text:span> Hoogte van de subsidie</text:p>
                <text:p text:style-name="al">De subsidie bedraagt per historische molen of stoomgemaal € 2.000 per jaar.</text:p>
              </text:section>
              <text:section text:name="artikel_id1-3-2-2-5-6-8" text:style-name="artikel">
                <text:p text:style-name="artikel_kop_titel"><text:span text:style-name="artikel_kop_label">Artikel</text:span> <text:span text:style-name="artikel_kop_nr">5.5.7</text:span> Weigeringsgronden</text:p>
                <text:p text:style-name="al">Geen subsidie wordt verstrekt als:</text:p>
                <text:list text:style-name="id1-3-2-2-5-6-8-3">
                  <text:list-item text:style-override="id1-3-2-2-5-6-8-3-1">
                    <text:number>a.</text:number>
                    <text:p text:style-name="al">de historische molen of stoomgemaal in het Nederlands Openluchtmuseum in Arnhem is gelegen; of</text:p>
                  </text:list-item>
                  <text:list-item text:style-override="id1-3-2-2-5-6-8-3-2">
                    <text:number>b.</text:number>
                    <text:p text:style-name="al">voor dezelfde activiteit subsidie is verstrekt op grond van paragraaf 5.4.</text:p>
                  </text:list-item>
                </text:list>
                <text:p text:style-name="al"/>
              </text:section>
            </text:section>
            <text:section text:name="paragraaf_id1-3-2-2-5-7" text:style-name="paragraaf">
              <text:p text:style-name="paragraaf_kop"><text:span text:style-name="label">Paragraaf</text:span> <text:span text:style-name="nr">5.6</text:span> Gelderse thematische verhaallijnen </text:p>
              <text:section text:name="artikel_id1-3-2-2-5-7-2" text:style-name="artikel">
                <text:p text:style-name="artikel_kop_titel"><text:span text:style-name="artikel_kop_label">Artikel</text:span> <text:span text:style-name="artikel_kop_nr">5.6.1</text:span> Subsidiabele activiteit</text:p>
                <text:list text:style-name="id1-3-2-2-5-7-2-2">
                  <text:list-item text:style-override="id1-3-2-2-5-7-2-2">
                    <text:number>1.</text:number>
                    <text:p text:style-name="al">Subsidie kan worden verstrekt voor een publieksactiviteit over de Gelderse thematische verhaallijnen.</text:p>
                  </text:list-item>
                  <text:list-item text:style-override="id1-3-2-2-5-7-2-3">
                    <text:number>2.</text:number>
                    <text:p text:style-name="al">Tot de thematische verhaallijnen behoren in ieder geval: </text:p>
                    <text:list text:style-name="id1-3-2-2-5-7-2-3-3">
                      <text:list-item text:style-override="id1-3-2-2-5-7-2-3-3-1">
                        <text:number>a.</text:number>
                        <text:p text:style-name="al">prehistorie;</text:p>
                      </text:list-item>
                      <text:list-item text:style-override="id1-3-2-2-5-7-2-3-3-2">
                        <text:number>b.</text:number>
                        <text:p text:style-name="al">Romeinen;</text:p>
                      </text:list-item>
                      <text:list-item text:style-override="id1-3-2-2-5-7-2-3-3-3">
                        <text:number>c.</text:number>
                        <text:p text:style-name="al">koninklijk;</text:p>
                      </text:list-item>
                      <text:list-item text:style-override="id1-3-2-2-5-7-2-3-3-4">
                        <text:number>d.</text:number>
                        <text:p text:style-name="al">kastelen, buitenplaatsen en landgoederen;</text:p>
                      </text:list-item>
                      <text:list-item text:style-override="id1-3-2-2-5-7-2-3-3-5">
                        <text:number>e.</text:number>
                        <text:p text:style-name="al">Hanzesteden;</text:p>
                      </text:list-item>
                      <text:list-item text:style-override="id1-3-2-2-5-7-2-3-3-6">
                        <text:number>f.</text:number>
                        <text:p text:style-name="al">80-jarige oorlog; </text:p>
                      </text:list-item>
                      <text:list-item text:style-override="id1-3-2-2-5-7-2-3-3-7">
                        <text:number>g.</text:number>
                        <text:p text:style-name="al">Gelderse Gouden Eeuw;</text:p>
                      </text:list-item>
                      <text:list-item text:style-override="id1-3-2-2-5-7-2-3-3-8">
                        <text:number>h.</text:number>
                        <text:p text:style-name="al">Nieuwe Hollandse Waterlinie;</text:p>
                      </text:list-item>
                      <text:list-item text:style-override="id1-3-2-2-5-7-2-3-3-9">
                        <text:number>i.</text:number>
                        <text:p text:style-name="al">herinneringstoerisme; </text:p>
                      </text:list-item>
                      <text:list-item text:style-override="id1-3-2-2-5-7-2-3-3-10">
                        <text:number>j.</text:number>
                        <text:p text:style-name="al">menselijke migratie; of</text:p>
                      </text:list-item>
                      <text:list-item text:style-override="id1-3-2-2-5-7-2-3-3-11">
                        <text:number>k.</text:number>
                        <text:p text:style-name="al">“mens, natuur en klimaat” in het licht van historie en actualiteit.</text:p>
                      </text:list-item>
                    </text:list>
                  </text:list-item>
                </text:list>
              </text:section>
              <text:section text:name="artikel_id1-3-2-2-5-7-3" text:style-name="artikel">
                <text:p text:style-name="artikel_kop_titel"><text:span text:style-name="artikel_kop_label">Artikel</text:span> <text:span text:style-name="artikel_kop_nr">5.6.2</text:span> Criteria</text:p>
                <text:p text:style-name="al">De subsidie wordt verstrekt als de publieksactiviteit bestaat uit:</text:p>
                <text:list text:style-name="id1-3-2-2-5-7-3-3">
                  <text:list-item text:style-override="id1-3-2-2-5-7-3-3-1">
                    <text:number>a.</text:number>
                    <text:p text:style-name="al">het presenteren van collecties;</text:p>
                  </text:list-item>
                  <text:list-item text:style-override="id1-3-2-2-5-7-3-3-2">
                    <text:number>b.</text:number>
                    <text:p text:style-name="al">het houden van een tentoonstelling;</text:p>
                  </text:list-item>
                  <text:list-item text:style-override="id1-3-2-2-5-7-3-3-3">
                    <text:number>c.</text:number>
                    <text:p text:style-name="al">het uitvoeren van educatieve activiteiten;</text:p>
                  </text:list-item>
                  <text:list-item text:style-override="id1-3-2-2-5-7-3-3-4">
                    <text:number>d.</text:number>
                    <text:p text:style-name="al">het uitvoeren van een interactief programma, of </text:p>
                  </text:list-item>
                  <text:list-item text:style-override="id1-3-2-2-5-7-3-3-5">
                    <text:number>e.</text:number>
                    <text:p text:style-name="al">het presenteren van een digitaal beeld.</text:p>
                  </text:list-item>
                </text:list>
              </text:section>
              <text:section text:name="artikel_id1-3-2-2-5-7-4" text:style-name="artikel">
                <text:p text:style-name="artikel_kop_titel"><text:span text:style-name="artikel_kop_label">Artikel</text:span> <text:span text:style-name="artikel_kop_nr">5.6.3</text:span> Aanvraag</text:p>
                <text:p text:style-name="al">In aanvulling op artikel 1.2.3 worden bij de aanvraag de volgende gegevens verstrekt:</text:p>
                <text:list text:style-name="id1-3-2-2-5-7-4-3">
                  <text:list-item text:style-override="id1-3-2-2-5-7-4-3-1">
                    <text:number>a.</text:number>
                    <text:p text:style-name="al">Een door alle deelnemende musea en organisaties ondertekend document waarin voor iedere deelnemer is uitgewerkt welk onderdeel van de publieksactiviteit hij zal uitvoeren;</text:p>
                  </text:list-item>
                  <text:list-item text:style-override="id1-3-2-2-5-7-4-3-2">
                    <text:number>b.</text:number>
                    <text:p text:style-name="al">Een onderbouwing waaruit blijkt dat de publieksactiviteit past binnen de Gelderse thematische verhaallijnen;</text:p>
                  </text:list-item>
                  <text:list-item text:style-override="id1-3-2-2-5-7-4-3-3">
                    <text:number>c.</text:number>
                    <text:p text:style-name="al">Inzicht in de wijze waarop:</text:p>
                    <text:list text:style-name="id1-3-2-2-5-7-4-3-3-3">
                      <text:list-item text:style-override="id1-3-2-2-5-7-4-3-3-3-1">
                        <text:number>i.</text:number>
                        <text:p text:style-name="al">het publieksbereik en de toegankelijkheid is of zal worden onderzocht;</text:p>
                      </text:list-item>
                      <text:list-item text:style-override="id1-3-2-2-5-7-4-3-3-3-2">
                        <text:number>ii.</text:number>
                        <text:p text:style-name="al">de publieksactiviteit door iedere deelnemer zelf wordt vormgegeven en uitgevoerd; en</text:p>
                      </text:list-item>
                      <text:list-item text:style-override="id1-3-2-2-5-7-4-3-3-3-3">
                        <text:number>iii.</text:number>
                        <text:p text:style-name="al">de met de publieksactiviteit verkregen kennis en ervaring zal worden geborgd en gedeeld met andere aanvragers van een subsidie voor een publieksactiviteit.</text:p>
                      </text:list-item>
                    </text:list>
                  </text:list-item>
                </text:list>
              </text:section>
              <text:section text:name="artikel_id1-3-2-2-5-7-5" text:style-name="artikel">
                <text:p text:style-name="artikel_kop_titel"><text:span text:style-name="artikel_kop_label">Artikel</text:span> <text:span text:style-name="artikel_kop_nr">5.6.4</text:span> Aanvrager</text:p>
                <text:p text:style-name="al">Subsidie kan worden aangevraagd door een organisatie uit de evenementenbranche, horeca of dag- of verblijfsrecreatie. </text:p>
              </text:section>
              <text:section text:name="artikel_id1-3-2-2-5-7-6" text:style-name="artikel">
                <text:p text:style-name="artikel_kop_titel"><text:span text:style-name="artikel_kop_label">Artikel</text:span> <text:span text:style-name="artikel_kop_nr">5.6.5</text:span> Weigeringsgronden</text:p>
                <text:list text:style-name="id1-3-2-2-5-7-6-2">
                  <text:list-item text:style-override="id1-3-2-2-5-7-6-2">
                    <text:number>1.</text:number>
                    <text:p text:style-name="al">Een aanvrager kan maximaal eenmaal per kalenderjaar subsidie ontvangen.</text:p>
                  </text:list-item>
                  <text:list-item text:style-override="id1-3-2-2-5-7-6-3">
                    <text:number>2.</text:number>
                    <text:p text:style-name="al">De subsidie wordt niet verstrekt als: </text:p>
                    <text:list text:style-name="id1-3-2-2-5-7-6-3-3">
                      <text:list-item text:style-override="id1-3-2-2-5-7-6-3-3-1">
                        <text:number>a.</text:number>
                        <text:p text:style-name="al">de activiteit niet wordt georganiseerd en uitgevoerd door in ieder geval twee musea en in ieder geval één organisatie uit de evenementenbranche, horeca of dag- of verblijfsrecreatie; en</text:p>
                      </text:list-item>
                      <text:list-item text:style-override="id1-3-2-2-5-7-6-3-3-2">
                        <text:number>b.</text:number>
                        <text:p text:style-name="al">niet alle bij de publieksactiviteit betrokken musea geregistreerd staan in het Museumregister of geen lid zijn van de coöperatie Erfgoed Gelderland. </text:p>
                      </text:list-item>
                    </text:list>
                  </text:list-item>
                  <text:list-item text:style-override="id1-3-2-2-5-7-6-4">
                    <text:number>3.</text:number>
                    <text:p text:style-name="al">Als de publieksactiviteit betrekking heeft op een andere thematische verhaallijn, wordt de subsidie niet verstrekt, tenzij de publieksactiviteit naar het oordeel van Gedeputeerde Staten aantoonbaar bijdraagt aan de identiteitsvorming van een deel van Gelderland en daarmee specifiek is voor dat gebied.</text:p>
                  </text:list-item>
                  <text:list-item text:style-override="id1-3-2-2-5-7-6-5">
                    <text:number>4.</text:number>
                    <text:p text:style-name="al">De subsidie wordt niet verstrekt als het thema of het geheel van de thema’s van de publieksactiviteit alleen een plaatselijk karakter heeft.</text:p>
                  </text:list-item>
                </text:list>
              </text:section>
              <text:section text:name="artikel_id1-3-2-2-5-7-7" text:style-name="artikel">
                <text:p text:style-name="artikel_kop_titel"><text:span text:style-name="artikel_kop_label">Artikel</text:span> <text:span text:style-name="artikel_kop_nr">5.6.6</text:span> Hoogte van de subsidie</text:p>
                <text:p text:style-name="al">De subsidie bedraagt ten hoogste 60% van de kosten met een maximum van € 100.000.</text:p>
              </text:section>
              <text:section text:name="artikel_id1-3-2-2-5-7-8" text:style-name="artikel">
                <text:p text:style-name="artikel_kop_titel"><text:span text:style-name="artikel_kop_label">Artikel</text:span> <text:span text:style-name="artikel_kop_nr">5.6.7</text:span> Verplichtingen</text:p>
                <text:list text:style-name="id1-3-2-2-5-7-8-2">
                  <text:list-item text:style-override="id1-3-2-2-5-7-8-2">
                    <text:number>1.</text:number>
                    <text:p text:style-name="al">De publieksactiviteit wordt binnen 27 maanden na de datum van het indienen van de aanvraag gerealiseerd.</text:p>
                  </text:list-item>
                  <text:list-item text:style-override="id1-3-2-2-5-7-8-3">
                    <text:number>2.</text:number>
                    <text:p text:style-name="al">De subsidieontvanger moet om de kennis en de ervaring die met gesubsidieerde activiteit is opgedaan tot één jaar na afloop van de subsidiabele activiteit delen met andere aanvragers van een subsidie voor een publieksactiviteit.</text:p>
                  </text:list-item>
                </text:list>
              </text:section>
              <text:section text:name="artikel_id1-3-2-2-5-7-9" text:style-name="artikel">
                <text:p text:style-name="artikel_kop_titel"><text:span text:style-name="artikel_kop_label">Artikel</text:span> <text:span text:style-name="artikel_kop_nr">5.6.8</text:span> Communautair toetsingskader</text:p>
                <text:p text:style-name="al">Subsidie wordt alleen verstrekt voor zover de verstrekking niet in strijd is met hoofdstuk I en artikel 53 van de AGVV.</text:p>
                <text:p text:style-name="al"/>
              </text:section>
            </text:section>
            <text:section text:name="paragraaf_id1-3-2-2-5-8" text:style-name="paragraaf">
              <text:p text:style-name="paragraaf_kop"><text:span text:style-name="label">Paragraaf</text:span> <text:span text:style-name="nr">5.7</text:span> Kleine musea en historische organisaties</text:p>
              <text:section text:name="artikel_id1-3-2-2-5-8-2" text:style-name="artikel">
                <text:p text:style-name="artikel_kop_titel"><text:span text:style-name="artikel_kop_label">Artikel</text:span> <text:span text:style-name="artikel_kop_nr">5.7.1</text:span> Begripsomschrijvingen</text:p>
                <text:p text:style-name="al">In deze paragraaf wordt verstaan onder:</text:p>
                <text:p text:style-name="al">
                <text:span text:style-name="nadrukcur">historische organisaties</text:span>: organisaties die lid zijn van de Coöperatie Erfgoed Gelderland;</text:p>
                <text:p text:style-name="al">
                <text:span text:style-name="nadrukcur">kleine musea</text:span>: musea met een personele bezetting van minder dan drie fte, vrijwilligers niet meegerekend.</text:p>
              </text:section>
              <text:section text:name="artikel_id1-3-2-2-5-8-3" text:style-name="artikel">
                <text:p text:style-name="artikel_kop_titel"><text:span text:style-name="artikel_kop_label">Artikel</text:span> <text:span text:style-name="artikel_kop_nr">5.7.2</text:span> Subsidiabele activiteit</text:p>
                <text:p text:style-name="al">Subsidie kan worden verstrekt voor:</text:p>
                <text:list text:style-name="id1-3-2-2-5-8-3-3">
                  <text:list-item text:style-override="id1-3-2-2-5-8-3-3-1">
                    <text:number>a.</text:number>
                    <text:p text:style-name="al">het organiseren van vaste presentaties, tijdelijke tentoonstellingen of educatieve activiteiten;</text:p>
                  </text:list-item>
                  <text:list-item text:style-override="id1-3-2-2-5-8-3-3-2">
                    <text:number>b.</text:number>
                    <text:p text:style-name="al">het nemen van maatregelen op het gebied van bedrijfsvoering, toegankelijkheid, automatisering, digitalisering, professionalisering van communicatie, vrijwilligersbeleid of sponsorbeleid om het publieksbereik te vergroten;</text:p>
                  </text:list-item>
                  <text:list-item text:style-override="id1-3-2-2-5-8-3-3-3">
                    <text:number>c.</text:number>
                    <text:p text:style-name="al">het aangaan van samenwerkingsprojecten met andere erfgoedinstellingen of het tot stand brengen van samenwerking met andere instellingen die werkzaam zijn binnen de vrijetijds- of welzijnssector om het netwerk te versterken; of</text:p>
                  </text:list-item>
                  <text:list-item text:style-override="id1-3-2-2-5-8-3-3-4">
                    <text:number>d.</text:number>
                    <text:p text:style-name="al">het organiseren van activiteiten die bijdragen aan het beleefbaar maken van de geschiedenis van Gelderland, maar geen festivals als bedoeld in artikel 7.11.1, aanhef en onder c, uit de Regels Ruimte voor Gelderland 2016 zoals die gold tot en met 31 december 2022.</text:p>
                  </text:list-item>
                </text:list>
              </text:section>
              <text:section text:name="artikel_id1-3-2-2-5-8-4" text:style-name="artikel">
                <text:p text:style-name="artikel_kop_titel"><text:span text:style-name="artikel_kop_label">Artikel</text:span> <text:span text:style-name="artikel_kop_nr">5.7.3</text:span> Criteria</text:p>
                <text:p text:style-name="al">Subsidie als bedoeld in artikel 5.7.2 wordt alleen verstrekt als de aanvrager geregistreerd staat in het Museumregister of lid is van de coöperatie Erfgoed Gelderland.</text:p>
              </text:section>
              <text:section text:name="artikel_id1-3-2-2-5-8-5" text:style-name="artikel">
                <text:p text:style-name="artikel_kop_titel"><text:span text:style-name="artikel_kop_label">Artikel</text:span> <text:span text:style-name="artikel_kop_nr">5.7.4</text:span> Aanvrager</text:p>
                <text:p text:style-name="al">Subsidie kan worden aangevraagd door kleine musea en historische organisaties.</text:p>
              </text:section>
              <text:section text:name="artikel_id1-3-2-2-5-8-6" text:style-name="artikel">
                <text:p text:style-name="artikel_kop_titel"><text:span text:style-name="artikel_kop_label">Artikel</text:span> <text:span text:style-name="artikel_kop_nr">5.7.5</text:span> Aanvraag</text:p>
                <text:p text:style-name="al">Een aanvrager kan jaarlijks tot 1 oktober één aanvraag indienen voor eigen activiteiten. Naast de aanvraag bedoeld in de vorige zin kan een aanvrager als penvoerder ook namens andere musea of organisaties voor gezamenlijke activiteiten een keer per kalenderjaar een aanvraag indienen.</text:p>
              </text:section>
              <text:section text:name="artikel_id1-3-2-2-5-8-7" text:style-name="artikel">
                <text:p text:style-name="artikel_kop_titel"><text:span text:style-name="artikel_kop_label">Artikel</text:span> <text:span text:style-name="artikel_kop_nr">5.7.6</text:span> Hoogte van de subsidie</text:p>
                <text:p text:style-name="al">De subsidie bedraagt ten hoogste 75% van de kosten met een maximum van € 10.000.</text:p>
              </text:section>
              <text:section text:name="artikel_id1-3-2-2-5-8-8" text:style-name="artikel">
                <text:p text:style-name="artikel_kop_titel"><text:span text:style-name="artikel_kop_label">Artikel</text:span> <text:span text:style-name="artikel_kop_nr">5.7.7</text:span> Verplichtingen</text:p>
                <text:p text:style-name="al">De subsidiabele activiteiten als bedoeld in artikel 5.7.2 worden binnen 27 maanden na de datum van het indienen van de aanvraag gerealiseerd.</text:p>
                <text:p text:style-name="al"/>
              </text:section>
            </text:section>
            <text:section text:name="paragraaf_id1-3-2-2-5-9" text:style-name="paragraaf">
              <text:p text:style-name="paragraaf_kop"><text:span text:style-name="label">Paragraaf</text:span> <text:span text:style-name="nr">5.8</text:span> Jeugdpodiumkunsten</text:p>
              <text:section text:name="artikel_id1-3-2-2-5-9-2" text:style-name="artikel">
                <text:p text:style-name="artikel_kop_titel"><text:span text:style-name="artikel_kop_label">Artikel</text:span> <text:span text:style-name="artikel_kop_nr">5.8.1</text:span> Begripsbepalingen</text:p>
                <text:p text:style-name="al">In deze paragraaf wordt verstaan onder:</text:p>
                <text:p text:style-name="al">
                <text:span text:style-name="nadrukcur">BIS-instelling</text:span>: instelling die meerjarig gesubsidieerd wordt vanuit de Culturele Basis Infrastructuur;</text:p>
                <text:p text:style-name="al">
                <text:span text:style-name="nadrukcur">fondsinstelling</text:span>: instelling die meerjarig gesubsidieerd wordt vanuit één van de Rijkscultuurfondsen; </text:p>
                <text:p text:style-name="al">
                <text:span text:style-name="nadrukcur">jeugdpodiumkunsten</text:span>: professioneel aanbod op het gebied van muziek, muziektheater, theater en dans voor jeugd in de leeftijd van 0 tot en met 18 jaar.</text:p>
              </text:section>
              <text:section text:name="artikel_id1-3-2-2-5-9-3" text:style-name="artikel">
                <text:p text:style-name="artikel_kop_titel"><text:span text:style-name="artikel_kop_label">Artikel</text:span> <text:span text:style-name="artikel_kop_nr">5.8.2</text:span> Subsidiabele activiteit</text:p>
                <text:p text:style-name="al">Subsidie kan worden verstrekt voor het ontwikkelen en uitvoeren of alleen het uitvoeren van voorstellingen en producties op het gebied van jeugdpodiumkunsten.</text:p>
              </text:section>
              <text:section text:name="artikel_id1-3-2-2-5-9-4" text:style-name="artikel">
                <text:p text:style-name="artikel_kop_titel"><text:span text:style-name="artikel_kop_label">Artikel</text:span> <text:span text:style-name="artikel_kop_nr">5.8.3</text:span> Criteria</text:p>
                <text:p text:style-name="al">Subsidie wordt alleen verstrekt als de subsidiabele activiteit wordt ontwikkeld en uitgevoerd of wordt uitgevoerd door een samenwerking:</text:p>
                <text:list text:style-name="id1-3-2-2-5-9-4-3">
                  <text:list-item text:style-override="id1-3-2-2-5-9-4-3-1">
                    <text:number>a.</text:number>
                    <text:p text:style-name="al">bestaande uit in ieder geval twee professionele aanbieders of afnemers van jeugdpodiumkunsten;</text:p>
                  </text:list-item>
                  <text:list-item text:style-override="id1-3-2-2-5-9-4-3-2">
                    <text:number>b.</text:number>
                    <text:p text:style-name="al">waarvan in ieder geval één partij een aanbieder is die ten tijde van de aanvraag een BIS- of een fondsinstelling is.</text:p>
                  </text:list-item>
                </text:list>
              </text:section>
              <text:section text:name="artikel_id1-3-2-2-5-9-5" text:style-name="artikel">
                <text:p text:style-name="artikel_kop_titel"><text:span text:style-name="artikel_kop_label">Artikel</text:span> <text:span text:style-name="artikel_kop_nr">5.8.4</text:span> Weigeringsgrond</text:p>
                <text:p text:style-name="al">Subsidie wordt geweigerd als sprake is van een herhaling van een voorstelling of productie in Gelderland.</text:p>
              </text:section>
              <text:section text:name="artikel_id1-3-2-2-5-9-6" text:style-name="artikel">
                <text:p text:style-name="artikel_kop_titel"><text:span text:style-name="artikel_kop_label">Artikel</text:span> <text:span text:style-name="artikel_kop_nr">5.8.5</text:span> Aanvrager</text:p>
                <text:p text:style-name="al">Subsidie kan worden aangevraagd door een BIS-instelling, een fondsinstelling of een andere professionele aanbieder of afnemer van jeugdpodiumkunsten.</text:p>
              </text:section>
              <text:section text:name="artikel_id1-3-2-2-5-9-7" text:style-name="artikel">
                <text:p text:style-name="artikel_kop_titel"><text:span text:style-name="artikel_kop_label">Artikel</text:span> <text:span text:style-name="artikel_kop_nr">5.8.6</text:span> Aanvraag</text:p>
                <text:list text:style-name="id1-3-2-2-5-9-7-2">
                  <text:list-item text:style-override="id1-3-2-2-5-9-7-2">
                    <text:number>1.</text:number>
                    <text:p text:style-name="al">In aanvulling op artikel 1.2.3 worden bij de aanvraag de volgende gegevens verstrekt:</text:p>
                    <text:list text:style-name="id1-3-2-2-5-9-7-2-3">
                      <text:list-item text:style-override="id1-3-2-2-5-9-7-2-3-1">
                        <text:number>a.</text:number>
                        <text:p text:style-name="al">een door de samenwerkende partijen ondertekend document waarin zij verklaren hoe de samenwerking bijdraagt aan de artistieke kwaliteit van de activiteiten;</text:p>
                      </text:list-item>
                      <text:list-item text:style-override="id1-3-2-2-5-9-7-2-3-2">
                        <text:number>b.</text:number>
                        <text:p text:style-name="al">een projectplan dat inzicht geeft in de wijze waarop:</text:p>
                        <text:list text:style-name="id1-3-2-2-5-9-7-2-3-2-3">
                          <text:list-item text:style-override="id1-3-2-2-5-9-7-2-3-2-3-1">
                            <text:number>i.</text:number>
                            <text:p text:style-name="al">de activiteiten bijdragen aan talentontwikkeling of innovatie binnen de jeugdpodiumkunsten in Gelderland en de artistieke begeleiding hiervan;</text:p>
                          </text:list-item>
                          <text:list-item text:style-override="id1-3-2-2-5-9-7-2-3-2-3-2">
                            <text:number>ii.</text:number>
                            <text:p text:style-name="al">de activiteiten bijdragen aan regionale spreiding en verscheidenheid van jeugdpodiumkunsten in Gelderland;</text:p>
                          </text:list-item>
                          <text:list-item text:style-override="id1-3-2-2-5-9-7-2-3-2-3-3">
                            <text:number>iii.</text:number>
                            <text:p text:style-name="al">actief kennis en ervaring zal worden gedeeld in het Netwerk Jeugdpodiumkunsten Gelderland anders dan door het louter informeren van andere aanbieders en afnemers van jeugdpodiumkunsten.</text:p>
                          </text:list-item>
                        </text:list>
                      </text:list-item>
                    </text:list>
                  </text:list-item>
                  <text:list-item text:style-override="id1-3-2-2-5-9-7-3">
                    <text:number>2.</text:number>
                    <text:p text:style-name="al">Een aanvrager mag maximaal twee aanvragen per jaar doen, mits sprake is van wisselende samenwerkingsverbanden voor te onderscheiden voorstellingen en producties. </text:p>
                  </text:list-item>
                </text:list>
              </text:section>
              <text:section text:name="artikel_id1-3-2-2-5-9-8" text:style-name="artikel">
                <text:p text:style-name="artikel_kop_titel"><text:span text:style-name="artikel_kop_label">Artikel</text:span> <text:span text:style-name="artikel_kop_nr">5.8.7</text:span> Hoogte van de subsidie</text:p>
                <text:p text:style-name="al">De subsidie bedraagt maximaal 60 % van de subsidiabele kosten met een maximum van € 75.000.</text:p>
              </text:section>
              <text:section text:name="artikel_id1-3-2-2-5-9-9" text:style-name="artikel">
                <text:p text:style-name="artikel_kop_titel"><text:span text:style-name="artikel_kop_label">Artikel</text:span> <text:span text:style-name="artikel_kop_nr">5.8.8</text:span> Verplichtingen</text:p>
                <text:list text:style-name="id1-3-2-2-5-9-9-2">
                  <text:list-item text:style-override="id1-3-2-2-5-9-9-2">
                    <text:number>1.</text:number>
                    <text:p text:style-name="al">De subsidiabele activiteiten starten in het jaar waarin de subsidie wordt aangevraagd.</text:p>
                  </text:list-item>
                  <text:list-item text:style-override="id1-3-2-2-5-9-9-3">
                    <text:number>2.</text:number>
                    <text:p text:style-name="al">De aanvrager voert de subsidiabele activiteiten binnen 24 maanden na de subsidieverlening uit.</text:p>
                  </text:list-item>
                  <text:list-item text:style-override="id1-3-2-2-5-9-9-4">
                    <text:number>3.</text:number>
                    <text:p text:style-name="al">De aanvrager bereikt met de activiteiten een publiek van minstens 1000 jeugdigen.</text:p>
                  </text:list-item>
                  <text:list-item text:style-override="id1-3-2-2-5-9-9-5">
                    <text:number>4.</text:number>
                    <text:p text:style-name="al">De aanvrager onderschrijft de Fair Practice Code, de Governance Code Cultuur en de Code Diversiteit en Inclusie.</text:p>
                  </text:list-item>
                </text:list>
              </text:section>
              <text:section text:name="artikel_id1-3-2-2-5-9-10" text:style-name="artikel">
                <text:p text:style-name="artikel_kop_titel"><text:span text:style-name="artikel_kop_label">Artikel</text:span> <text:span text:style-name="artikel_kop_nr">5.8.9</text:span> Communautair toetsingskader</text:p>
                <text:p text:style-name="al">Subsidie wordt alleen verstrekt voor zover de verstrekking niet in strijd is met hoofdstuk I en artikel 53 van de AGVV.</text:p>
                <text:p text:style-name="al"/>
              </text:section>
            </text:section>
            <text:section text:name="paragraaf_id1-3-2-2-5-10" text:style-name="paragraaf">
              <text:p text:style-name="paragraaf_kop"><text:span text:style-name="label">Paragraaf</text:span> <text:span text:style-name="nr">5.9</text:span> </text:p>
              <text:section text:name="structuurtekst_id1-3-2-2-5-10-2" text:style-name="structuurtekst">
                <text:p text:style-name="al">Vervallen.</text:p>
                <text:p text:style-name="al"/>
              </text:section>
            </text:section>
            <text:section text:name="paragraaf_id1-3-2-2-5-11" text:style-name="paragraaf">
              <text:p text:style-name="paragraaf_kop"><text:span text:style-name="label">Paragraaf</text:span> <text:span text:style-name="nr">5.10</text:span> Cultuur- en erfgoedpacten</text:p>
              <text:section text:name="artikel_id1-3-2-2-5-11-2" text:style-name="artikel">
                <text:p text:style-name="artikel_kop_titel"><text:span text:style-name="artikel_kop_label">Artikel</text:span> <text:span text:style-name="artikel_kop_nr">5.10.1</text:span> Begripsomschrijvingen</text:p>
                <text:p text:style-name="al">In deze paragraaf wordt verstaan onder:</text:p>
                <text:p text:style-name="al">
                <text:span text:style-name="nadrukcur">cultuur- en erfgoedparticipatie</text:span>: alle vormen van het actief beoefenen en artistiek ontwikkelen van of betrokken zijn bij cultuur en erfgoed in de vrije tijd;</text:p>
                <text:p text:style-name="al">
                <text:span text:style-name="nadrukcur">duurzame culturele infrastructuur</text:span>: culturele infrastructuur zoals beschreven in statenbrief <text:a xlink:href="https://gelderland.notubiz.nl/modules/1/ingekomen%20stukken/665340" xlink:type="simple"><text:span text:style-name="nadrukondlijn">PS2021-321</text:span></text:a>; </text:p>
                <text:p text:style-name="al">
                <text:span text:style-name="nadrukcur">regioplannen</text:span>: plannen zoals beschreven in statenbrief <text:a xlink:href="https://gelderland.stateninformatie.nl/modules/1/Ingekomen%20stukken?month=all&amp;year=2021&amp;week=all&amp;module_filter%5Bselect%5D%5B51%5D=none&amp;module_filter%5Bselect%5D%5B53%5D=none&amp;module_filter%5Brange%5D%5B47%5D%5Bdata_type%5D=datetime&amp;module_filter%5Brange%5D%5B15%5D%5Bdata_type%5D=datetime&amp;module_filter%5Brange%5D%5B7%5D%5Bdata_type%5D=datetime&amp;search=PS2021-676&amp;section=&amp;sort=&amp;sort_dir=asc" xlink:type="simple"><text:span text:style-name="nadrukondlijn">PS2021-676</text:span></text:a>. </text:p>
              </text:section>
              <text:section text:name="artikel_id1-3-2-2-5-11-3" text:style-name="artikel">
                <text:p text:style-name="artikel_kop_titel"><text:span text:style-name="artikel_kop_label">Artikel</text:span> <text:span text:style-name="artikel_kop_nr">5.10.2</text:span> Subsidiabele activiteit</text:p>
                <text:list text:style-name="id1-3-2-2-5-11-3-2">
                  <text:list-item text:style-override="id1-3-2-2-5-11-3-2">
                    <text:number>1.</text:number>
                    <text:p text:style-name="al">Subsidie kan worden verstrekt voor de uitvoering van een intergemeentelijk programma in de periode van 1 januari 2022 tot en met 31 december 2024 dat is gericht op de volgende doelen en resultaten:</text:p>
                    <text:list text:style-name="id1-3-2-2-5-11-3-2-3">
                      <text:list-item text:style-override="id1-3-2-2-5-11-3-2-3-1">
                        <text:number>a.</text:number>
                        <text:p text:style-name="al">de versterking van de bovenlokale cultuur- en erfgoedparticipatie;</text:p>
                      </text:list-item>
                      <text:list-item text:style-override="id1-3-2-2-5-11-3-2-3-2">
                        <text:number>b.</text:number>
                        <text:p text:style-name="al">een transformatie naar een bovenlokale duurzame culturele infrastructuur in combinatie met de uitvoering van de regioplannen;</text:p>
                      </text:list-item>
                      <text:list-item text:style-override="id1-3-2-2-5-11-3-2-3-3">
                        <text:number>c.</text:number>
                        <text:p text:style-name="al">de versterking van de regionale identiteit, of;</text:p>
                      </text:list-item>
                      <text:list-item text:style-override="id1-3-2-2-5-11-3-2-3-4">
                        <text:number>d.</text:number>
                        <text:p text:style-name="al">een combinatie van de elementen genoemd onder a, b en c.</text:p>
                      </text:list-item>
                    </text:list>
                  </text:list-item>
                  <text:list-item text:style-override="id1-3-2-2-5-11-3-3">
                    <text:number>2.</text:number>
                    <text:p text:style-name="al">In afwijking van artikel 1.3.4, onder b, kan subsidie worden verstrekt voor kosten gemaakt voorafgaand aan de aanvraag in verband met de uitvoering van een intergemeentelijk programma in de periode bedoeld in het eerste lid. </text:p>
                  </text:list-item>
                </text:list>
              </text:section>
              <text:section text:name="artikel_id1-3-2-2-5-11-4" text:style-name="artikel">
                <text:p text:style-name="artikel_kop_titel"><text:span text:style-name="artikel_kop_label">Artikel</text:span> <text:span text:style-name="artikel_kop_nr">5.10.3</text:span> Criteria</text:p>
                <text:p text:style-name="al">Subsidie wordt alleen verstrekt als:</text:p>
                <text:list text:style-name="id1-3-2-2-5-11-4-3">
                  <text:list-item text:style-override="id1-3-2-2-5-11-4-3-1">
                    <text:number>a.</text:number>
                    <text:p text:style-name="al">de aanvrager samen met een of meerdere gemeenten uitvoering geeft aan de subsidiabele activiteit; en</text:p>
                  </text:list-item>
                  <text:list-item text:style-override="id1-3-2-2-5-11-4-3-2">
                    <text:number>b.</text:number>
                    <text:p text:style-name="al">in het programma staat beschreven:</text:p>
                    <text:list text:style-name="id1-3-2-2-5-11-4-3-2-3">
                      <text:list-item text:style-override="id1-3-2-2-5-11-4-3-2-3-1">
                        <text:number>i.</text:number>
                        <text:p text:style-name="al">wat de gezamenlijke doelen en resultaten als bedoeld in artikel 5.10.2, eerste lid, van de samenwerkende gemeenten zijn;</text:p>
                      </text:list-item>
                      <text:list-item text:style-override="id1-3-2-2-5-11-4-3-2-3-2">
                        <text:number>ii.</text:number>
                        <text:p text:style-name="al"> hoe de gemeenten deze doelen en resultaten willen realiseren;</text:p>
                      </text:list-item>
                      <text:list-item text:style-override="id1-3-2-2-5-11-4-3-2-3-3">
                        <text:number>iii.</text:number>
                        <text:p text:style-name="al">hoe de provincie wordt geïnformeerd over de voortgang en de resultaten.</text:p>
                      </text:list-item>
                    </text:list>
                  </text:list-item>
                </text:list>
              </text:section>
              <text:section text:name="artikel_id1-3-2-2-5-11-5" text:style-name="artikel">
                <text:p text:style-name="artikel_kop_titel"><text:span text:style-name="artikel_kop_label">Artikel</text:span> <text:span text:style-name="artikel_kop_nr">5.10.4</text:span> Aanvrager</text:p>
                <text:p text:style-name="al">Subsidie kan worden aangevraagd door de gemeente die volgens de aanvraag optreedt als penvoerder van de samenwerkende gemeenten.</text:p>
              </text:section>
              <text:section text:name="artikel_id1-3-2-2-5-11-6" text:style-name="artikel">
                <text:p text:style-name="artikel_kop_titel"><text:span text:style-name="artikel_kop_label">Artikel</text:span> <text:span text:style-name="artikel_kop_nr">5.10.5</text:span> Aanvraag</text:p>
                <text:p text:style-name="al">In aanvulling op artikel 1.2.3 bevat de aanvraag voor het verkrijgen van de subsidie het intergemeentelijk programma als bedoeld in artikel 5.10.2, eerste lid.</text:p>
              </text:section>
              <text:section text:name="artikel_id1-3-2-2-5-11-7" text:style-name="artikel">
                <text:p text:style-name="artikel_kop_titel"><text:span text:style-name="artikel_kop_label">Artikel</text:span> <text:span text:style-name="artikel_kop_nr">5.10.6</text:span> Hoogte van de subsidie</text:p>
                <text:list text:style-name="id1-3-2-2-5-11-7-2">
                  <text:list-item text:style-override="id1-3-2-2-5-11-7-2">
                    <text:number>1.</text:number>
                    <text:p text:style-name="al">De subsidie bedraagt ten hoogste 50% van de subsidiabele kosten met een maximum van € 15.000 per gemeente per jaar. </text:p>
                  </text:list-item>
                  <text:list-item text:style-override="id1-3-2-2-5-11-7-3">
                    <text:number>2.</text:number>
                    <text:p text:style-name="al">Het subsidiebedrag kan per intergemeentelijk programma eenmalig worden verhoogd met een bedrag van maximaal € 15.000 per jaar in verband met bijdragen in de kosten door andere partijen dan de samenwerkende gemeenten waarbij de totale subsidie niet meer is dan 50% van de subsidiabele kosten.</text:p>
                  </text:list-item>
                </text:list>
              </text:section>
              <text:section text:name="artikel_id1-3-2-2-5-11-8" text:style-name="artikel">
                <text:p text:style-name="artikel_kop_titel"><text:span text:style-name="artikel_kop_label">Artikel</text:span> <text:span text:style-name="artikel_kop_nr">5.10.7</text:span> Uitbetaling van de subsidie</text:p>
                <text:p text:style-name="al">De subsidie wordt jaarlijks verstrekt in gelijke delen, onder de voorwaarde dat voldoende middelen ter beschikking worden gesteld.</text:p>
              </text:section>
            </text:section>
            <text:p text:style-name="hoofdstuk_bottom"/>
          </text:section>
          <text:section text:name="hoofdstuk_id1-3-2-2-6" text:style-name="hoofdstuk">
            <text:p text:style-name="hoofdstuk_kop"><text:span text:style-name="label">Hoofdstuk</text:span> <text:span text:style-name="nr">6</text:span> Wonen </text:p>
            <text:section text:name="paragraaf_id1-3-2-2-6-2" text:style-name="paragraaf">
              <text:p text:style-name="paragraaf_kop"><text:span text:style-name="label">Paragraaf</text:span> <text:span text:style-name="nr">6.1</text:span> Algemene bepalingen</text:p>
              <text:section text:name="artikel_id1-3-2-2-6-2-2" text:style-name="artikel">
                <text:p text:style-name="artikel_kop_titel"><text:span text:style-name="artikel_kop_label">Artikel</text:span> <text:span text:style-name="artikel_kop_nr">6.1.1</text:span> Begripsomschrijvingen</text:p>
                <text:p text:style-name="al">In dit hoofdstuk wordt verstaan onder:</text:p>
                <text:p text:style-name="al">
                <text:span text:style-name="nadrukcur">Besluit Woningbouwimpuls 2020</text:span>: <text:a xlink:href="https://wetten.overheid.nl/BWBR0043540/2023-07-01" xlink:type="simple"><text:span text:style-name="nadrukondlijn">besluit van onze minister van 11 mei 2020, met regels over verstrekking van een specifieke uitkering aan gemeenten bestemd voor het versnellen van de bouw van betaalbare woningen in een kwalitatief goede leefomgeving</text:span></text:a>; </text:p>
                <text:p text:style-name="al">
                <text:span text:style-name="nadrukcur">herontwikkelen</text:span>: na sloop realiseren van nieuwbouw op dezelfde locatie, al dan niet in combinatie met een herinrichting van de openbare ruimte;</text:p>
                <text:p text:style-name="al">
                <text:span text:style-name="nadrukcur">transformatie gebied</text:span>: door herontwikkeling gerealiseerde functiewijziging van grond, gebouwen en openbare ruimte binnen de bebouwde kom met als resultaat een andere functie.</text:p>
                <text:p text:style-name="al"/>
              </text:section>
            </text:section>
            <text:section text:name="paragraaf_id1-3-2-2-6-3" text:style-name="paragraaf">
              <text:p text:style-name="paragraaf_kop"><text:span text:style-name="label">Paragraaf</text:span> <text:span text:style-name="nr">6.2</text:span> Collectieve wooninitiatieven</text:p>
              <text:section text:name="artikel_id1-3-2-2-6-3-2" text:style-name="artikel">
                <text:p text:style-name="artikel_kop_titel"><text:span text:style-name="artikel_kop_label">Artikel</text:span> <text:span text:style-name="artikel_kop_nr">6.2.1</text:span> Begripsomschrijvingen</text:p>
                <text:p text:style-name="al">
                <text:span text:style-name="nadrukcur">collectief wooninitiatief</text:span>: groep natuurlijke personen die zich verenigd hebben in een rechtspersoon met volledige rechtsbevoegdheid die beoogt hun belangen in een woningbouwproject te behartigen; </text:p>
                <text:p text:style-name="al">
                <text:span text:style-name="nadrukcur">duurzaam projectplan</text:span>: projectplan voor de realisatie van een woningbouwproject waarbij natuurinclusief, klimaatadaptief en circulair wordt gebouwd met behulp van concrete maatregelen in het ontwerp van de woningen en in de woonomgeving;</text:p>
                <text:p text:style-name="al">
                <text:span text:style-name="nadrukcur">woningbouwproject</text:span>: bouw en realisatie van minimaal drie woningen door een collectief wooninitiatief waarin de leden ervan gaan wonen.</text:p>
              </text:section>
              <text:section text:name="artikel_id1-3-2-2-6-3-3" text:style-name="artikel">
                <text:p text:style-name="artikel_kop_titel"><text:span text:style-name="artikel_kop_label">Artikel</text:span> <text:span text:style-name="artikel_kop_nr">6.2.2</text:span> Subsidiabele activiteit</text:p>
                <text:p text:style-name="al">Subsidie kan worden verstrekt voor:</text:p>
                <text:list text:style-name="id1-3-2-2-6-3-3-3">
                  <text:list-item text:style-override="id1-3-2-2-6-3-3-3-1">
                    <text:number>a.</text:number>
                    <text:p text:style-name="al">procesbegeleiding voordat de aanvraag is ontvangen voor het oprichten van een collectief wooninitiatief en in afwijking van artikel 1.3.4 onder a. voor het opstellen van de subsidieaanvraag;</text:p>
                  </text:list-item>
                  <text:list-item text:style-override="id1-3-2-2-6-3-3-3-2">
                    <text:number>b.</text:number>
                    <text:p text:style-name="al">het opstellen van een duurzaam projectplan voor de realisatie van een woningbouwproject, waarin een conclusie over de haalbaarheid is opgenomen en waar in ieder geval uit blijkt dat het collectieve wooninitiatief een vrije keuze heeft in de opdrachtverlening aan externe partijen in het bouwproces en een doorslaggevende stem heeft in het ontwerp- en bouwproces van een woningbouwproject, met inbegrip van de procesbegeleiding; of</text:p>
                  </text:list-item>
                  <text:list-item text:style-override="id1-3-2-2-6-3-3-3-3">
                    <text:number>c.</text:number>
                    <text:p text:style-name="al">het opstellen van een programma van eisen, een voorlopig ontwerp, een definitief ontwerp en een bestek, voor het realiseren van een woningbouwproject, met inbegrip van de procesbegeleiding.</text:p>
                  </text:list-item>
                </text:list>
              </text:section>
              <text:section text:name="artikel_id1-3-2-2-6-3-4" text:style-name="artikel">
                <text:p text:style-name="artikel_kop_titel"><text:span text:style-name="artikel_kop_label">Artikel</text:span> <text:span text:style-name="artikel_kop_nr">6.2.3</text:span> Criteria</text:p>
                <text:list text:style-name="id1-3-2-2-6-3-4-2">
                  <text:list-item text:style-override="id1-3-2-2-6-3-4-2">
                    <text:number>1.</text:number>
                    <text:p text:style-name="al">Subsidie wordt alleen verstrekt als:</text:p>
                    <text:list text:style-name="id1-3-2-2-6-3-4-2-3">
                      <text:list-item text:style-override="id1-3-2-2-6-3-4-2-3-1">
                        <text:number>a.</text:number>
                        <text:p text:style-name="al">een namens het college van burgemeester en wethouders van die gemeente afgegeven intentieverklaring beschikbaar is waaruit blijkt dat door de gemeente wordt meegewerkt aan de realisering van een woningbouwproject op die locatie; en</text:p>
                      </text:list-item>
                      <text:list-item text:style-override="id1-3-2-2-6-3-4-2-3-2">
                        <text:number>b.</text:number>
                        <text:p text:style-name="al">de procesbegeleiding wordt uitgevoerd door een onafhankelijke begeleider met ervaring in procesbegeleiding.</text:p>
                      </text:list-item>
                    </text:list>
                  </text:list-item>
                  <text:list-item text:style-override="id1-3-2-2-6-3-4-3">
                    <text:number>2.</text:number>
                    <text:p text:style-name="al">In aanvulling op het eerste lid, wordt subsidie als bedoeld in artikel 6.2.2, aanhef en onder a en b, alleen verstrekt als de eigenaar van de grond waarop het gebouw waarin het woningbouwproject wordt gerealiseerd, de intentie heeft deze respectievelijk dit aan de leden van het collectief wooninitiatief te verkopen of te verhuren.</text:p>
                  </text:list-item>
                  <text:list-item text:style-override="id1-3-2-2-6-3-4-4">
                    <text:number>3.</text:number>
                    <text:p text:style-name="al">In aanvulling op het eerste lid wordt subsidie als bedoeld in artikel 6.2.2, aanhef en onder c, alleen verstrekt als:</text:p>
                    <text:list text:style-name="id1-3-2-2-6-3-4-4-3">
                      <text:list-item text:style-override="id1-3-2-2-6-3-4-4-3-1">
                        <text:number>a.</text:number>
                        <text:p text:style-name="al">er een duurzaam projectplan is, waarin een conclusie over de haalbaarheid van het woningbouwproject is opgenomen, waar in ieder geval uit blijkt dat het collectief een vrije keuze heeft in de opdrachtverlening aan externe partijen in het bouwproces en een doorslaggevende stem heeft in het ontwerp- en bouwproces van een woningbouwproject; </text:p>
                      </text:list-item>
                      <text:list-item text:style-override="id1-3-2-2-6-3-4-4-3-2">
                        <text:number>b.</text:number>
                        <text:p text:style-name="al">voor de individuele leden van het collectieve wooninitiatief een financieringstoets door een financiële instelling is uitgevoerd waaruit blijkt dat zij over voldoende financiële middelen beschikken voor de realisering van het woningbouwproject voor koopwoningen; of</text:p>
                      </text:list-item>
                      <text:list-item text:style-override="id1-3-2-2-6-3-4-4-3-3">
                        <text:number>c.</text:number>
                        <text:p text:style-name="al">voor het collectieve wooninitiatief een financieringstoets door een financiële instelling is uitgevoerd waaruit blijkt dat het collectieve wooninitiatief over voldoende financiële middelen beschikt voor de realisering van het woningbouwproject voor huurwoningen;</text:p>
                      </text:list-item>
                      <text:list-item text:style-override="id1-3-2-2-6-3-4-4-3-4">
                        <text:number>d.</text:number>
                        <text:p text:style-name="al">de gemiddelde stichtingskosten van de koopwoningen binnen een woningbouwproject, als sprake is van nieuwbouw, beneden de grens van de Nationale Hypotheekgarantie ligt of de gemiddelde huur van de woningen binnen een woningbouwproject beneden de huurprijs van maximaal € 850 per maand ligt;</text:p>
                      </text:list-item>
                      <text:list-item text:style-override="id1-3-2-2-6-3-4-4-3-5">
                        <text:number>e.</text:number>
                        <text:p text:style-name="al">de gemiddelde stichtingskosten van de koopwoningen binnen een woningbouwproject, als sprake is van bestaande bouw of sloop van bestaande bouw met vervolgens nieuwbouw, beneden de grens van de Nationale Hypotheekgarantie vermeerderd met € 30.000 ligt; </text:p>
                      </text:list-item>
                      <text:list-item text:style-override="id1-3-2-2-6-3-4-4-3-6">
                        <text:number>f.</text:number>
                        <text:p text:style-name="al">de eigenaar van de grond waarop of het gebouw waarin het woningbouwproject wordt gerealiseerd de intentie heeft deze respectievelijk dit aan de leden van het collectieve wooninitiatief te verkopen of te verhuren; en </text:p>
                      </text:list-item>
                      <text:list-item text:style-override="id1-3-2-2-6-3-4-4-3-7">
                        <text:number>g.</text:number>
                        <text:p text:style-name="al">een overzicht waaruit blijkt dat het collectief wooninitiatief 35 % van de kosten van artikel 6.2.7, tweede lid onder a en b, aantoonbaar aan deze activiteiten heeft uitgegeven voor dat de aanvraag voor de lening voor de overige 65 % van de kosten is ingediend.</text:p>
                      </text:list-item>
                    </text:list>
                  </text:list-item>
                </text:list>
              </text:section>
              <text:section text:name="artikel_id1-3-2-2-6-3-5" text:style-name="artikel">
                <text:p text:style-name="artikel_kop_titel"><text:span text:style-name="artikel_kop_label">Artikel</text:span> <text:span text:style-name="artikel_kop_nr">6.2.4</text:span> Aanvrager</text:p>
                <text:p text:style-name="al">Subsidie kan worden aangevraagd door het collectieve wooninitiatief.</text:p>
              </text:section>
              <text:section text:name="artikel_id1-3-2-2-6-3-6" text:style-name="artikel">
                <text:p text:style-name="artikel_kop_titel"><text:span text:style-name="artikel_kop_label">Artikel</text:span> <text:span text:style-name="artikel_kop_nr">6.2.5</text:span> Aanvraag</text:p>
                <text:list text:style-name="id1-3-2-2-6-3-6-2">
                  <text:list-item text:style-override="id1-3-2-2-6-3-6-2">
                    <text:number>1.</text:number>
                    <text:p text:style-name="al">In aanvulling op artikel 1.2.3 worden bij de aanvraag de volgende gegevens verstrekt:</text:p>
                    <text:list text:style-name="id1-3-2-2-6-3-6-2-3">
                      <text:list-item text:style-override="id1-3-2-2-6-3-6-2-3-1">
                        <text:number>a.</text:number>
                        <text:p text:style-name="al">een verklaring van de eigenaar van de grond waarop of het gebouw waarin het woningbouwproject wordt gerealiseerd, waaruit blijkt dat hij de intentie heeft de grond of het gebouw te verkopen of te verhuren aan de leden van het collectieve wooninitiatief; </text:p>
                      </text:list-item>
                      <text:list-item text:style-override="id1-3-2-2-6-3-6-2-3-2">
                        <text:number>b.</text:number>
                        <text:p text:style-name="al">een lijst van deelnemers aan het collectieve wooninitiatief;</text:p>
                      </text:list-item>
                      <text:list-item text:style-override="id1-3-2-2-6-3-6-2-3-3">
                        <text:number>c.</text:number>
                        <text:p text:style-name="al">offertes voor procesbegeleiding als bedoeld in artikel 6.2.1, aanhef en onder b en c.</text:p>
                      </text:list-item>
                    </text:list>
                  </text:list-item>
                  <text:list-item text:style-override="id1-3-2-2-6-3-6-3">
                    <text:number>2.</text:number>
                    <text:p text:style-name="al">In aanvulling op artikel 1.2.3 en het eerste lid wordt bij de aanvraag om subsidie als bedoeld in artikel 6.2.2, aanhef en onder b, een offerte voor het aanvullen van het projectplan tot een duurzaam projectplan verstrekt. </text:p>
                  </text:list-item>
                  <text:list-item text:style-override="id1-3-2-2-6-3-6-4">
                    <text:number>3.</text:number>
                    <text:p text:style-name="al">In aanvulling op artikel 1.2.3 en het eerste lid worden bij de aanvraag om subsidie als bedoeld in artikel 6.2.2, aanhef en onder c, de volgende gegevens verstrekt:</text:p>
                    <text:list text:style-name="id1-3-2-2-6-3-6-4-3">
                      <text:list-item text:style-override="id1-3-2-2-6-3-6-4-3-1">
                        <text:number>a.</text:number>
                        <text:p text:style-name="al">een opgave van het aantal te realiseren woningen;</text:p>
                      </text:list-item>
                      <text:list-item text:style-override="id1-3-2-2-6-3-6-4-3-2">
                        <text:number>b.</text:number>
                        <text:p text:style-name="al">een overzicht waaruit blijkt dat de gemiddelde stichtingskosten van de koopwoningen in een woningbouwproject, als het nieuwbouw betreft, beneden de grens van de Nationale Hypotheekgarantie ligt of een overzicht waaruit blijkt dat de gemiddelde huur van de woningen in een woningbouwproject, beneden de huurprijs van maximaal € 850 per maand ligt;</text:p>
                      </text:list-item>
                      <text:list-item text:style-override="id1-3-2-2-6-3-6-4-3-3">
                        <text:number>c.</text:number>
                        <text:p text:style-name="al">een overzicht waaruit blijkt dat de gemiddelde stichtingskosten van de koopwoningen in een woningbouwproject, als sprake is van bestaande bouw of sloop van bestaande bouw met vervolgens nieuwbouw, beneden de grens van de Nationale Hypotheekgarantie vermeerderd met € 30.000 ligt;</text:p>
                      </text:list-item>
                      <text:list-item text:style-override="id1-3-2-2-6-3-6-4-3-4">
                        <text:number>d.</text:number>
                        <text:p text:style-name="al">een verklaring van het collectieve wooninitiatief dat iedere deelnemer een toets heeft ingeleverd waaruit blijkt dat zij over voldoende financiële middelen beschikken voor de realisering van het woningbouwproject voor koopwoningen; of</text:p>
                      </text:list-item>
                      <text:list-item text:style-override="id1-3-2-2-6-3-6-4-3-5">
                        <text:number>e.</text:number>
                        <text:p text:style-name="al">een verklaring van het collectieve wooninitiatief dat zij een toets heeft waaruit blijkt dat zij over voldoende financiële middelen beschikt voor de realisering van het woningbouwproject voor huurwoningen; en</text:p>
                      </text:list-item>
                      <text:list-item text:style-override="id1-3-2-2-6-3-6-4-3-6">
                        <text:number>f.</text:number>
                        <text:p text:style-name="al">een duurzaam projectplan, waaruit blijkt hoe invulling wordt gegeven aan natuurinclusief bouwen, klimaatadaptief bouwen en circulair bouwen. </text:p>
                      </text:list-item>
                    </text:list>
                  </text:list-item>
                </text:list>
              </text:section>
              <text:section text:name="artikel_id1-3-2-2-6-3-7" text:style-name="artikel">
                <text:p text:style-name="artikel_kop_titel"><text:span text:style-name="artikel_kop_label">Artikel</text:span> <text:span text:style-name="artikel_kop_nr">6.2.6</text:span> Subsidiabele kosten</text:p>
                <text:p text:style-name="al">In afwijking van artikel 1.3.4, onder a en b, zijn subsidiabel:</text:p>
                <text:list text:style-name="id1-3-2-2-6-3-7-3">
                  <text:list-item text:style-override="id1-3-2-2-6-3-7-3-1">
                    <text:number>a.</text:number>
                    <text:p text:style-name="al">kosten die voordat de aanvraag is ontvangen worden gemaakt aan procesbegeleiding voor het opstellen van de subsidieaanvraag; en</text:p>
                  </text:list-item>
                  <text:list-item text:style-override="id1-3-2-2-6-3-7-3-2">
                    <text:number>b.</text:number>
                    <text:p text:style-name="al">kosten die voordat de aanvraag is ontvangen worden gemaakt voor de formele oprichting van een collectief wooninitiatief. </text:p>
                  </text:list-item>
                </text:list>
              </text:section>
              <text:section text:name="artikel_id1-3-2-2-6-3-8" text:style-name="artikel">
                <text:p text:style-name="artikel_kop_titel"><text:span text:style-name="artikel_kop_label">Artikel</text:span> <text:span text:style-name="artikel_kop_nr">6.2.7</text:span> Hoogte van de subsidie</text:p>
                <text:list text:style-name="id1-3-2-2-6-3-8-2">
                  <text:list-item text:style-override="id1-3-2-2-6-3-8-2">
                    <text:number>1.</text:number>
                    <text:p text:style-name="al">De subsidie als bedoeld in artikel 6.2.2, aanhef en onder a en b, bedraagt:</text:p>
                    <text:list text:style-name="id1-3-2-2-6-3-8-2-3">
                      <text:list-item text:style-override="id1-3-2-2-6-3-8-2-3-1">
                        <text:number>a.</text:number>
                        <text:p text:style-name="al">€ 2.000 voor procesbegeleiding ter voorbereiding van de aanvraag en de formele oprichting van een collectief wooninitiatief;</text:p>
                      </text:list-item>
                      <text:list-item text:style-override="id1-3-2-2-6-3-8-2-3-2">
                        <text:number>b.</text:number>
                        <text:p text:style-name="al">€ 3.000 voor het aanvullen van een projectplan tot een duurzaam projectplan;</text:p>
                      </text:list-item>
                      <text:list-item text:style-override="id1-3-2-2-6-3-8-2-3-3">
                        <text:number>c.</text:number>
                        <text:p text:style-name="al">€ 13.000 voor het opstellen van een duurzaam projectplan voor de realisatie van een woningbouwproject als het nieuwbouw betreft; </text:p>
                      </text:list-item>
                      <text:list-item text:style-override="id1-3-2-2-6-3-8-2-3-4">
                        <text:number>d.</text:number>
                        <text:p text:style-name="al">€ 15.500 voor het opstellen van een duurzaam projectplan voor de realisatie van een woningbouwproject, als het bestaande bouw betreft of sloop van bestaande bouw met vervolgens nieuwbouw.</text:p>
                      </text:list-item>
                    </text:list>
                  </text:list-item>
                  <text:list-item text:style-override="id1-3-2-2-6-3-8-3">
                    <text:number>2.</text:number>
                    <text:p text:style-name="al">De subsidie als bedoeld in artikel 6.2.2, aanhef en onder c, wordt verstrekt in de vorm van een renteloze lening, met een looptijd van maximaal twee jaar, voor een bedrag van maximaal 65% van de kosten en ten hoogste:</text:p>
                    <text:list text:style-name="id1-3-2-2-6-3-8-3-3">
                      <text:list-item text:style-override="id1-3-2-2-6-3-8-3-3-1">
                        <text:number>a.</text:number>
                        <text:p text:style-name="al">€ 7.500 per woning tot een maximum van € 150.000 per woningbouwproject als het nieuwbouw betreft;</text:p>
                      </text:list-item>
                      <text:list-item text:style-override="id1-3-2-2-6-3-8-3-3-2">
                        <text:number>b.</text:number>
                        <text:p text:style-name="al">€ 10.000 per woning tot een maximum van € 200.000 per woningbouwproject als het bestaande bouw betreft of sloop van bestaande bouw met vervolgens nieuwbouw.</text:p>
                      </text:list-item>
                    </text:list>
                  </text:list-item>
                </text:list>
              </text:section>
              <text:section text:name="artikel_id1-3-2-2-6-3-9" text:style-name="artikel">
                <text:p text:style-name="artikel_kop_titel"><text:span text:style-name="artikel_kop_label">Artikel</text:span> <text:span text:style-name="artikel_kop_nr">6.2.8</text:span> Verplichtingen</text:p>
                <text:list text:style-name="id1-3-2-2-6-3-9-2">
                  <text:list-item text:style-override="id1-3-2-2-6-3-9-2">
                    <text:number>1.</text:number>
                    <text:p text:style-name="al">Het projectplan als bedoeld in artikel 6.2.2, aanhef en onder b, wordt binnen één jaar na het verlenen van de subsidie voltooid en na voltooiing binnen een maand aan de provincie te worden overlegd.</text:p>
                  </text:list-item>
                  <text:list-item text:style-override="id1-3-2-2-6-3-9-3">
                    <text:number>2.</text:number>
                    <text:p text:style-name="al">In aanvulling op het vorige lid wordt het aangevulde projectplan binnen drie maanden, na de termijn genoemd in het eerste lid, aan de provincie overlegd. </text:p>
                  </text:list-item>
                  <text:list-item text:style-override="id1-3-2-2-6-3-9-4">
                    <text:number>3.</text:number>
                    <text:p text:style-name="al">Voor de subsidie als bedoeld in artikel 6.2.2, aanhef en onder c, moet de ontvanger:</text:p>
                    <text:list text:style-name="id1-3-2-2-6-3-9-4-3">
                      <text:list-item text:style-override="id1-3-2-2-6-3-9-4-3-1">
                        <text:number>a.</text:number>
                        <text:p text:style-name="al">binnen twee jaar na subsidieverlening starten met de bouw van het woningbouwproject en dit zo snel mogelijk te melden aan de provincie;</text:p>
                      </text:list-item>
                      <text:list-item text:style-override="id1-3-2-2-6-3-9-4-3-2">
                        <text:number>b.</text:number>
                        <text:p text:style-name="al">de lening aflossen op het moment dat wordt gestart met de bouw van het collectief wooninitiatief woningbouwproject of, als niet tijdig wordt gestart met de bouw, uiterlijk twee jaar na het verlenen van de subsidie;</text:p>
                      </text:list-item>
                      <text:list-item text:style-override="id1-3-2-2-6-3-9-4-3-3">
                        <text:number>c.</text:number>
                        <text:p text:style-name="al">binnen drie jaar na het verlenen van de subsidie het woningbouwproject hebben voltooid.</text:p>
                      </text:list-item>
                    </text:list>
                  </text:list-item>
                  <text:list-item text:style-override="id1-3-2-2-6-3-9-5">
                    <text:number>4.</text:number>
                    <text:p text:style-name="al">Op aanvraag kunnen de in het eerste, tweede en derde lid genoemde termijnen worden verlengd.</text:p>
                  </text:list-item>
                </text:list>
              </text:section>
              <text:section text:name="artikel_id1-3-2-2-6-3-10" text:style-name="artikel">
                <text:p text:style-name="artikel_kop_titel"><text:span text:style-name="artikel_kop_label">Artikel</text:span> <text:span text:style-name="artikel_kop_nr">6.2.9</text:span> Weigeringsgrond</text:p>
                <text:p text:style-name="al">De subsidie als bedoeld in artikel 6.2.2, aanhef en onder c, wordt geweigerd als niet is gebleken dat de realisering van het woningbouwproject haalbaar is.</text:p>
              </text:section>
              <text:section text:name="artikel_id1-3-2-2-6-3-11" text:style-name="artikel">
                <text:p text:style-name="artikel_kop_titel"><text:span text:style-name="artikel_kop_label">Artikel</text:span> <text:span text:style-name="artikel_kop_nr">6.2.10</text:span> Vaststelling</text:p>
                <text:p text:style-name="al">Na afloop van de in artikel 6.2.8, derde lid, aanhef en onderdeel b, genoemde termijnen wordt de subsidie ambtshalve op nihil vastgesteld.</text:p>
                <text:p text:style-name="al"/>
              </text:section>
            </text:section>
            <text:section text:name="paragraaf_id1-3-2-2-6-4" text:style-name="paragraaf">
              <text:p text:style-name="paragraaf_kop"><text:span text:style-name="label">Paragraaf</text:span> <text:span text:style-name="nr">6.3</text:span> Steengoed benutten – Uitvoeringsgereed en realiseren</text:p>
              <text:section text:name="artikel_id1-3-2-2-6-4-2" text:style-name="artikel">
                <text:p text:style-name="artikel_kop_titel"><text:span text:style-name="artikel_kop_label">Artikel</text:span> <text:span text:style-name="artikel_kop_nr">6.3.1</text:span> Begripsomschrijvingen</text:p>
                <text:p text:style-name="al">In deze paragraaf wordt verstaan onder:</text:p>
                <text:p text:style-name="al">
                <text:span text:style-name="nadrukcur">aanloopstraten</text:span>: straten met een groot aandeel in de routing naar een kernwinkelgebied;</text:p>
                <text:p text:style-name="al">
                <text:span text:style-name="nadrukcur">BAR</text:span>: in de vastgoedsector gehanteerde bruto aanvangsrendement waarmee de verhouding wordt weergegeven tussen huuropbrengsten in het eerste jaar en de stichtingskosten;</text:p>
                <text:p text:style-name="al">
                <text:span text:style-name="nadrukcur">bebouwde kom</text:span>: bestaand stedenbouwkundig geconcentreerd samenhangende structuur van bebouwing voor wonen, dienstverlening, bedrijvigheid, detailhandel of horeca, en de daarbij behorende openbare of sociaal culturele voorzieningen, stedelijk groen en infrastructuur. Bij interpretatieverschillen geldt als bebouwde kom, de bebouwingscontour van VROM uit 2005;</text:p>
                <text:p text:style-name="al">
                <text:span text:style-name="nadrukcur">beeldbepalend gebouw</text:span>: gebouw, dat door een combinatie van architectonische kwaliteit en zijn plaats in de stedenbouwkundige structuur, een belangrijke bijdrage levert aan de kwaliteit van het stads- of dorpsbeeld, of van het buitengebied;</text:p>
                <text:p text:style-name="al">
                <text:span text:style-name="nadrukcur">beeldverstorend</text:span>
                <text:span text:style-name="nadrukcur"> verpauperd gebouw</text:span>: gebouw dat door een combinatie van architectonische kwaliteit en zijn plaats in de stedenbouwkundige structuur; en zo mogelijk ook door de slechte staat van onderhoud als gevolg van leegstand, een negatieve bijdrage levert aan de kwaliteit van het stads-of dorpsbeeld, of van het buitengebied;</text:p>
                <text:p text:style-name="al">
                <text:span text:style-name="nadrukcur">erkend aannemer</text:span>: in het Register Kennis en Kunde van de Monumentenwacht Gelderland opgenomen bedrijf, of een bedrijf dat is aangesloten bij de landelijke Vakgroep Restauratie;</text:p>
                <text:p text:style-name="al">
                <text:span text:style-name="nadrukcur">exploitatietekort</text:span>: negatief saldo op grond van de berekening van kosten en opbrengsten op basis van:</text:p>
                <text:list text:style-name="id1-3-2-2-6-4-2-10">
                  <text:list-item text:style-override="id1-3-2-2-6-4-2-10-1">
                    <text:number>a.</text:number>
                    <text:p text:style-name="al">nominale waarden direct verband houdende met en noodzakelijk voor de ontwikkeling en realisatie van het project;</text:p>
                  </text:list-item>
                  <text:list-item text:style-override="id1-3-2-2-6-4-2-10-2">
                    <text:number>b.</text:number>
                    <text:p text:style-name="al">een BAR van maximaal 5%; en</text:p>
                  </text:list-item>
                  <text:list-item text:style-override="id1-3-2-2-6-4-2-10-3">
                    <text:number>c.</text:number>
                    <text:p text:style-name="al">een Winst/Risicovoorziening van maximaal 5%.</text:p>
                  </text:list-item>
                </text:list>
                <text:p text:style-name="al">
                <text:span text:style-name="nadrukcur">footprint</text:span>: totale vloeroppervlakte van de begane grond van een gebouw;</text:p>
                <text:p text:style-name="al">
                <text:span text:style-name="nadrukcur">gebouw</text:span>: gebouw of aaneengesloten gebouwen;</text:p>
                <text:p text:style-name="al">
                <text:span text:style-name="nadrukcur">herbestemmen</text:span>: toedelen van een nieuwe functie aan een locatie in een omgevingsplan of een projectbesluit;</text:p>
                <text:p text:style-name="al">
                <text:span text:style-name="nadrukcur">kernwinkelgebied</text:span>: aaneengesloten gebied in de binnenstad of centrum, met een hoge concentratie aan winkels, horecazaken, culturele voorzieningen en commerciële dienstverlening;</text:p>
                <text:p text:style-name="al">
                <text:span text:style-name="nadrukcur">nominale waarde</text:span>: waarden in een exploitatie op basis van prijspeil heden, waarbij geen rekening wordt gehouden met toekomstige kosten- of opbrengstenstijging en toekomstige rentewinsten of renteverliezen;</text:p>
                <text:p text:style-name="al">
                <text:span text:style-name="nadrukcur">project</text:span>: gecombineerde aanpak en uitvoering van maatregelen binnen een exploitatiegebied, die leiden tot fysieke realisatie;</text:p>
                <text:p text:style-name="al">
                <text:span text:style-name="nadrukcur">sloop</text:span>: afbreken, afvoeren van (bouw)materialen en eventueel saneren van de bodem voor toekomstig gebruik.</text:p>
              </text:section>
              <text:section text:name="artikel_id1-3-2-2-6-4-3" text:style-name="artikel">
                <text:p text:style-name="artikel_kop_titel"><text:span text:style-name="artikel_kop_label">Artikel</text:span> <text:span text:style-name="artikel_kop_nr">6.3.2</text:span> Subsidiabele activiteiten</text:p>
                <text:p text:style-name="al">Subsidie kan worden verstrekt voor:</text:p>
                <text:list text:style-name="id1-3-2-2-6-4-3-3">
                  <text:list-item text:style-override="id1-3-2-2-6-4-3-3-1">
                    <text:number>a.</text:number>
                    <text:p text:style-name="al">een integrale gebiedsgerichte aanpak binnen de bebouwde kom, waarbij het gaat om herbestemming, transformatie of sloop van leegstaande of leegkomende gebouwen, gecombineerd met een aanpak van de openbare ruimte en passend in een actuele visie op de ontwikkeling van het gebied;</text:p>
                  </text:list-item>
                  <text:list-item text:style-override="id1-3-2-2-6-4-3-3-2">
                    <text:number>b.</text:number>
                    <text:p text:style-name="al">stedelijke herstructurering van woongebied binnen de bebouwde kom, waarbij sprake is van verduurzaming van woningen; energietransitie en kwalitatief ruimtelijke verbeteringen; </text:p>
                  </text:list-item>
                  <text:list-item text:style-override="id1-3-2-2-6-4-3-3-3">
                    <text:number>c.</text:number>
                    <text:p text:style-name="al">het herbestemmen, transformeren en herontwikkelen van beeldbepalende gebouwen of beeldverstorende verpauperde gebouwen binnen de bebouwde kom, met een grote invloed op de omgeving; </text:p>
                  </text:list-item>
                  <text:list-item text:style-override="id1-3-2-2-6-4-3-3-4">
                    <text:number>d.</text:number>
                    <text:p text:style-name="al">slopen van panden die niet meer zinvol kunnen worden herbestemd of getransformeerd gevolgd door herbestemming van de vrijgekomen ruimte en herinvulling voor klimaat-adaptieve maatregelen en ruimtelijk kwalitatieve verbeteringen;</text:p>
                  </text:list-item>
                  <text:list-item text:style-override="id1-3-2-2-6-4-3-3-5">
                    <text:number>e.</text:number>
                    <text:p text:style-name="al">het verplaatsen van niet aan het buitengebied verbonden functies in het buitengebied naar de bebouwde kom waarbij het gaat om functies die binnenstedelijk zijn te accommoderen waarmee leegstand wordt weggenomen;</text:p>
                  </text:list-item>
                  <text:list-item text:style-override="id1-3-2-2-6-4-3-3-6">
                    <text:number>f.</text:number>
                    <text:p text:style-name="al">het herbestemmen, transformeren en herontwikkelen van beeldbepalende gebouwen of beeldverstorende verpauperde gebouwen in het buitengebied, met een grote invloed op de omgeving en waarbij de nieuwe bestemming leidt tot het vergroten van de leefbaarheid en vitaliteit van het platteland.</text:p>
                  </text:list-item>
                </text:list>
              </text:section>
              <text:section text:name="artikel_id1-3-2-2-6-4-4" text:style-name="artikel">
                <text:p text:style-name="artikel_kop_titel"><text:span text:style-name="artikel_kop_label">Artikel</text:span> <text:span text:style-name="artikel_kop_nr">6.3.3</text:span> Criteria</text:p>
                <text:list text:style-name="id1-3-2-2-6-4-4-2">
                  <text:list-item text:style-override="id1-3-2-2-6-4-4-2">
                    <text:number>1.</text:number>
                    <text:p text:style-name="al">Subsidie wordt alleen verstrekt als: </text:p>
                    <text:list text:style-name="id1-3-2-2-6-4-4-2-3">
                      <text:list-item text:style-override="id1-3-2-2-6-4-4-2-3-1">
                        <text:number>a.</text:number>
                        <text:p text:style-name="al">er sprake is van een exploitatietekort;</text:p>
                      </text:list-item>
                      <text:list-item text:style-override="id1-3-2-2-6-4-4-2-3-2">
                        <text:number>b.</text:number>
                        <text:p text:style-name="al">de activiteiten leiden tot een ruimtelijke kwaliteitsimpuls van de bebouwde omgeving, met maatschappelijke meerwaarde ten bate van duurzame leefbaarheid;</text:p>
                      </text:list-item>
                      <text:list-item text:style-override="id1-3-2-2-6-4-4-2-3-3">
                        <text:number>c.</text:number>
                        <text:p text:style-name="al">de activiteiten passen binnen de regionale programmering wonen, werken (bedrijventerreinen, kantoren) en detailhandel;</text:p>
                      </text:list-item>
                      <text:list-item text:style-override="id1-3-2-2-6-4-4-2-3-4">
                        <text:number>d.</text:number>
                        <text:p text:style-name="al">sprake is van een functiegericht programma met een duurzaam karakter, waarvoor marktvraag is, tenzij sprake is van sloop zonder ’terugbouw’;</text:p>
                      </text:list-item>
                      <text:list-item text:style-override="id1-3-2-2-6-4-4-2-3-5">
                        <text:number>e.</text:number>
                        <text:p text:style-name="al">de activiteiten bijdragen aan het voorkomen of het beperken van nieuwe structurele binnenstedelijke leegstand of ruimtelijk kwalitatieve problemen; en</text:p>
                      </text:list-item>
                      <text:list-item text:style-override="id1-3-2-2-6-4-4-2-3-6">
                        <text:number>f.</text:number>
                        <text:p text:style-name="al">er sprake is van een gebiedsgerichte aanpak en onderbouwd met een visie op aanpak van leegstand.</text:p>
                      </text:list-item>
                    </text:list>
                  </text:list-item>
                  <text:list-item text:style-override="id1-3-2-2-6-4-4-3">
                    <text:number>2.</text:number>
                    <text:p text:style-name="al">In aanvulling op het eerste lid wordt subsidie als bedoeld in artikel 6.3.2, aanhef en onder b, alleen verstrekt als het gaat om minimaal 50 woningen.</text:p>
                  </text:list-item>
                  <text:list-item text:style-override="id1-3-2-2-6-4-4-4">
                    <text:number>3.</text:number>
                    <text:p text:style-name="al">In aanvulling op het eerste lid wordt subsidie als bedoeld in artikel 6.3.2, aanhef en onder c, alleen verstrekt als het gaat om een gebouw dat minimaal vijf jaar leeg staat, een footprint heeft van minimaal 1.000 m2 en een voorgevelbreedte heeft van minimaal 25 meter.</text:p>
                  </text:list-item>
                  <text:list-item text:style-override="id1-3-2-2-6-4-4-5">
                    <text:number>4.</text:number>
                    <text:p text:style-name="al">In aanvulling op het eerste lid wordt subsidie als bedoeld in artikel 6.3.2, aanhef en onder d, alleen verstrekt als de aanvrager aantoont dat het project in twee jaar kan worden uitgevoerd.</text:p>
                  </text:list-item>
                  <text:list-item text:style-override="id1-3-2-2-6-4-4-6">
                    <text:number>5.</text:number>
                    <text:p text:style-name="al">In aanvulling op het eerste lid wordt subsidie als bedoeld in artikel 6.3.2, aanhef en onder e, alleen verstrekt als na verplaatsing van de functie sprake is van verbetering van de ruimtelijke kwaliteit van het buitengebied.</text:p>
                  </text:list-item>
                  <text:list-item text:style-override="id1-3-2-2-6-4-4-7">
                    <text:number>6.</text:number>
                    <text:p text:style-name="al">In aanvulling op het eerste lid wordt subsidie als bedoeld in artikel 6.3.2, aanhef en onder f, alleen verstrekt als het gaat om een gebouw dat minimaal vijf jaar leeg staat en een footprint heeft van minimaal 2.000 m2 en waarbij de aanpak gericht is op het wegnemen van een ruimtelijk kwalitatief probleem, milieu- of geluidshinder of van een onveilige situatie.</text:p>
                  </text:list-item>
                  <text:list-item text:style-override="id1-3-2-2-6-4-4-8">
                    <text:number>7.</text:number>
                    <text:p text:style-name="al">Als de aanvraag betrekking heeft op subsidiabele activiteiten als bedoeld in artikel 6.3.2, onder b, geldt in afwijking van het eerste lid, onder f, alleen de eis dat er sprake is van een gebiedsgerichte aanpak.</text:p>
                  </text:list-item>
                  <text:list-item text:style-override="id1-3-2-2-6-4-4-9">
                    <text:number>8.</text:number>
                    <text:p text:style-name="al">Er kan ontheffing worden verleend van de in het tweede, derde en zesde lid opgenomen aantallen woningen, afmetingen en perioden van leegstand.</text:p>
                  </text:list-item>
                </text:list>
              </text:section>
              <text:section text:name="artikel_id1-3-2-2-6-4-5" text:style-name="artikel">
                <text:p text:style-name="artikel_kop_titel"><text:span text:style-name="artikel_kop_label">Artikel</text:span> <text:span text:style-name="artikel_kop_nr">6.3.4</text:span> Aanvrager</text:p>
                <text:p text:style-name="al">Subsidie kan worden aangevraagd door gemeenten.</text:p>
              </text:section>
              <text:section text:name="artikel_id1-3-2-2-6-4-6" text:style-name="artikel">
                <text:p text:style-name="artikel_kop_titel"><text:span text:style-name="artikel_kop_label">Artikel</text:span> <text:span text:style-name="artikel_kop_nr">6.3.5</text:span> Vooroverleg</text:p>
                <text:list text:style-name="id1-3-2-2-6-4-6-2">
                  <text:list-item text:style-override="id1-3-2-2-6-4-6-2">
                    <text:number>1.</text:number>
                    <text:p text:style-name="al">Voordat een aanvraag kan worden ingediend, vindt er een vooroverleg plaats aan de hand van het door de provincie beschikbaar gestelde vooroverlegformulier.</text:p>
                  </text:list-item>
                  <text:list-item text:style-override="id1-3-2-2-6-4-6-3">
                    <text:number>2.</text:number>
                    <text:p text:style-name="al">Het vooroverleg wordt gepland binnen 8 weken na ontvangst van het in het eerste lid bedoelde formulier en vindt plaats binnen 12 weken.</text:p>
                  </text:list-item>
                  <text:list-item text:style-override="id1-3-2-2-6-4-6-4">
                    <text:number>3.</text:number>
                    <text:p text:style-name="al">Tijdens het vooroverleg wordt in ieder geval aan de orde gesteld:</text:p>
                    <text:list text:style-name="id1-3-2-2-6-4-6-4-3">
                      <text:list-item text:style-override="id1-3-2-2-6-4-6-4-3-1">
                        <text:number>a.</text:number>
                        <text:p text:style-name="al">het percentage aan BAR dat van toepassing zal zijn op het project als de aanvrager voornemens is dit te hanteren;</text:p>
                      </text:list-item>
                      <text:list-item text:style-override="id1-3-2-2-6-4-6-4-3-2">
                        <text:number>b.</text:number>
                        <text:p text:style-name="al">het percentage aan Winst/Risicovoorziening dat van toepassing zal zijn op het project als de aanvrager voornemens is om dit te hanteren;</text:p>
                      </text:list-item>
                      <text:list-item text:style-override="id1-3-2-2-6-4-6-4-3-3">
                        <text:number>c.</text:number>
                        <text:p text:style-name="al">de haalbaarheid van het project waarvoor subsidie wordt aangevraagd;</text:p>
                      </text:list-item>
                      <text:list-item text:style-override="id1-3-2-2-6-4-6-4-3-4">
                        <text:number>d.</text:number>
                        <text:p text:style-name="al">de project-gerelateerde klimaatambities; en</text:p>
                      </text:list-item>
                      <text:list-item text:style-override="id1-3-2-2-6-4-6-4-3-5">
                        <text:number>e.</text:number>
                        <text:p text:style-name="al">welke informatie bij de aanvraag moet worden ingediend.</text:p>
                      </text:list-item>
                    </text:list>
                  </text:list-item>
                </text:list>
              </text:section>
              <text:section text:name="artikel_id1-3-2-2-6-4-7" text:style-name="artikel">
                <text:p text:style-name="artikel_kop_titel"><text:span text:style-name="artikel_kop_label">Artikel</text:span> <text:span text:style-name="artikel_kop_nr">6.3.6</text:span> Aanvraag</text:p>
                <text:p text:style-name="al">In aanvulling op artikel 1.2.3 bevat de aanvraag:</text:p>
                <text:list text:style-name="id1-3-2-2-6-4-7-3">
                  <text:list-item text:style-override="id1-3-2-2-6-4-7-3-1">
                    <text:number>a.</text:number>
                    <text:p text:style-name="al">een toelichting waarin de aanvrager aangeeft hoe met het project een structurele duurzame verbetering wordt verwezenlijkt, of structurele leegstand zal worden voorkomen of aangepakt; </text:p>
                  </text:list-item>
                  <text:list-item text:style-override="id1-3-2-2-6-4-7-3-2">
                    <text:number>b.</text:number>
                    <text:p text:style-name="al">een opgave van de financiële bijdragen van de aan het project deelnemende partijen;</text:p>
                  </text:list-item>
                  <text:list-item text:style-override="id1-3-2-2-6-4-7-3-3">
                    <text:number>c.</text:number>
                    <text:p text:style-name="al">een onderbouwing van de manier waarop leegstand op vrijkomende locaties wordt voorkomen;</text:p>
                  </text:list-item>
                  <text:list-item text:style-override="id1-3-2-2-6-4-7-3-4">
                    <text:number>d.</text:number>
                    <text:p text:style-name="al">een realistische planning die aantoont dat de uitvoering van het project kan starten en binnen 3 jaar in een aaneengesloten bouwstroom kan worden gerealiseerd en opgeleverd;</text:p>
                  </text:list-item>
                  <text:list-item text:style-override="id1-3-2-2-6-4-7-3-5">
                    <text:number>e.</text:number>
                    <text:p text:style-name="al">een kaart waarop het exploitatiegebied is aangegeven;</text:p>
                  </text:list-item>
                  <text:list-item text:style-override="id1-3-2-2-6-4-7-3-6">
                    <text:number>f.</text:number>
                    <text:p text:style-name="al">grond- en opstalexploitaties, waarbij uitgegaan wordt van nominale waarden, inclusief verwachte en verleende subsidies, behorende bij het exploitatiegebied;</text:p>
                  </text:list-item>
                  <text:list-item text:style-override="id1-3-2-2-6-4-7-3-7">
                    <text:number>g.</text:number>
                    <text:p text:style-name="al">door onafhankelijke taxateurs opgestelde taxatierapporten van de gronden en opstallen die verband houden met de realisering van het project;</text:p>
                  </text:list-item>
                  <text:list-item text:style-override="id1-3-2-2-6-4-7-3-8">
                    <text:number>h.</text:number>
                    <text:p text:style-name="al">documenten waaruit de afspraken tussen de aan het project deelnemende partijen blijken over planning, uitvoering, financiën en regionale programmeringsafspraken;</text:p>
                  </text:list-item>
                  <text:list-item text:style-override="id1-3-2-2-6-4-7-3-9">
                    <text:number>i.</text:number>
                    <text:p text:style-name="al">informatie waaruit blijkt dat de staatssteun- en aanbestedingsregels niet worden overtreden; en</text:p>
                  </text:list-item>
                  <text:list-item text:style-override="id1-3-2-2-6-4-7-3-10">
                    <text:number>j.</text:number>
                    <text:p text:style-name="al">informatie die bij het vooroverleg is verzocht op grond van artikel 6.3.5.</text:p>
                  </text:list-item>
                </text:list>
              </text:section>
              <text:section text:name="artikel_id1-3-2-2-6-4-8" text:style-name="artikel">
                <text:p text:style-name="artikel_kop_titel"><text:span text:style-name="artikel_kop_label">Artikel</text:span> <text:span text:style-name="artikel_kop_nr">6.3.7</text:span> Hoogte van de subsidie</text:p>
                <text:list text:style-name="id1-3-2-2-6-4-8-2">
                  <text:list-item text:style-override="id1-3-2-2-6-4-8-2">
                    <text:number>1.</text:number>
                    <text:p text:style-name="al">De hoogte van de subsidie wordt bepaald op basis van het exploitatietekort. Wanneer sprake is van circulair hergebruik van bouwmateriaal wordt de subsidie met 5% verhoogd.</text:p>
                  </text:list-item>
                  <text:list-item text:style-override="id1-3-2-2-6-4-8-3">
                    <text:number>2.</text:number>
                    <text:p text:style-name="al">Subsidie als bedoeld in artikel 6.3.2, aanhef en onder a, bedraagt niet meer dan de investeringen van de aan het project deelnemende partijen, met een maximum van € 500.000 per project.</text:p>
                  </text:list-item>
                  <text:list-item text:style-override="id1-3-2-2-6-4-8-4">
                    <text:number>3.</text:number>
                    <text:p text:style-name="al">Subsidie als bedoeld in artikel 6.3.2, aanhef en onder b, bedraagt niet meer dan de investeringen van de aan het project deelnemende partijen, met een maximum van € 500.000 per project.</text:p>
                  </text:list-item>
                  <text:list-item text:style-override="id1-3-2-2-6-4-8-5">
                    <text:number>4.</text:number>
                    <text:p text:style-name="al">Subsidie als bedoeld in artikel 6.3.2, aanhef en onder c, bedraagt niet meer dan de investeringen van de aan het project deelnemende partijen, met een maximum van € 200.000 per project.</text:p>
                  </text:list-item>
                  <text:list-item text:style-override="id1-3-2-2-6-4-8-6">
                    <text:number>5.</text:number>
                    <text:p text:style-name="al">Subsidie als bedoeld in artikel 6.3.2, aanhef en onder d, bedraagt niet meer dan de investeringen van de aan het project deelnemende partijen, met een maximum van € 100.000 per project.</text:p>
                  </text:list-item>
                  <text:list-item text:style-override="id1-3-2-2-6-4-8-7">
                    <text:number>6.</text:number>
                    <text:p text:style-name="al">Subsidie als bedoeld in artikel 6.3.2, aanhef en onder e, bedraagt ten hoogste 50% van de sloopkosten, inclusief saneringskosten; en ten hoogste 50% van de kosten van herinvulling onbebouwd met een maximum van € 200.000 per project.</text:p>
                  </text:list-item>
                  <text:list-item text:style-override="id1-3-2-2-6-4-8-8">
                    <text:number>7.</text:number>
                    <text:p text:style-name="al">Subsidie als bedoeld in artikel 6.3.2, aanhef en onder f, bedraagt niet meer dan de investeringen van de aan het project deelnemende partijen, met een maximum van € 200.000 per project.</text:p>
                  </text:list-item>
                  <text:list-item text:style-override="id1-3-2-2-6-4-8-9">
                    <text:number>8.</text:number>
                    <text:p text:style-name="al">In afwijking van artikel 1.3.4, onderdeel b, mogen bij de berekening van het exploitatietekort kosten van voor de datum waarop de aanvraag is ingediend worden meegenomen.</text:p>
                  </text:list-item>
                </text:list>
              </text:section>
              <text:section text:name="artikel_id1-3-2-2-6-4-9" text:style-name="artikel">
                <text:p text:style-name="artikel_kop_titel"><text:span text:style-name="artikel_kop_label">Artikel</text:span> <text:span text:style-name="artikel_kop_nr">6.3.8</text:span> Weigeringsgronden</text:p>
                <text:p text:style-name="al">Subsidie wordt geweigerd als:</text:p>
                <text:list text:style-name="id1-3-2-2-6-4-9-3">
                  <text:list-item text:style-override="id1-3-2-2-6-4-9-3-1">
                    <text:number>a.</text:number>
                    <text:p text:style-name="al">verlening ervan zou leiden tot lagere dan de actuele marktconforme prijzen van de grond en gebouwen in de omgeving van het project; of</text:p>
                  </text:list-item>
                  <text:list-item text:style-override="id1-3-2-2-6-4-9-3-2">
                    <text:number>b.</text:number>
                    <text:p text:style-name="al">een gemeente per exploitatiegebied voor meer dan één activiteit subsidie zou ontvangen.</text:p>
                  </text:list-item>
                </text:list>
              </text:section>
              <text:section text:name="artikel_id1-3-2-2-6-4-10" text:style-name="artikel">
                <text:p text:style-name="artikel_kop_titel"><text:span text:style-name="artikel_kop_label">Artikel</text:span> <text:span text:style-name="artikel_kop_nr">6.3.9</text:span> Niet-subsidiabele kosten</text:p>
                <text:p text:style-name="al">In aanvulling op artikel 1.3.4 wordt geen subsidie verstrekt voor:</text:p>
                <text:list text:style-name="id1-3-2-2-6-4-10-3">
                  <text:list-item text:style-override="id1-3-2-2-6-4-10-3-1">
                    <text:number>a.</text:number>
                    <text:p text:style-name="al">kosten die worden gemaakt tot en met het definitief ontwerp;</text:p>
                  </text:list-item>
                  <text:list-item text:style-override="id1-3-2-2-6-4-10-3-2">
                    <text:number>b.</text:number>
                    <text:p text:style-name="al">kosten die gemaakt worden voor activiteiten die buiten het exploitatiegebied van het project vallen;</text:p>
                  </text:list-item>
                  <text:list-item text:style-override="id1-3-2-2-6-4-10-3-3">
                    <text:number>c.</text:number>
                    <text:p text:style-name="al">kosten voor kwalitatieve ingrepen in de openbare ruimte die uitstijgen boven wat in de gemeente gangbaar is;</text:p>
                  </text:list-item>
                  <text:list-item text:style-override="id1-3-2-2-6-4-10-3-4">
                    <text:number>d.</text:number>
                    <text:p text:style-name="al">waardedaling van gronden of opstallen veroorzaakt door markt- of economische factoren;</text:p>
                  </text:list-item>
                  <text:list-item text:style-override="id1-3-2-2-6-4-10-3-5">
                    <text:number>e.</text:number>
                    <text:p text:style-name="al">verwervingen of inbrengwaarde van onroerende zaken die in de exploitatie van het project zijn opgenomen en met een hogere waarde dan de actuele getaxeerde marktwaarde op basis van het huidige gebruik of leegstand;</text:p>
                  </text:list-item>
                  <text:list-item text:style-override="id1-3-2-2-6-4-10-3-6">
                    <text:number>f.</text:number>
                    <text:p text:style-name="al">kosten van planschade; en</text:p>
                  </text:list-item>
                  <text:list-item text:style-override="id1-3-2-2-6-4-10-3-7">
                    <text:number>g.</text:number>
                    <text:p text:style-name="al">kosten van bovenwijkse voorzieningen.</text:p>
                  </text:list-item>
                </text:list>
              </text:section>
              <text:section text:name="artikel_id1-3-2-2-6-4-11" text:style-name="artikel">
                <text:p text:style-name="artikel_kop_titel"><text:span text:style-name="artikel_kop_label">Artikel</text:span> <text:span text:style-name="artikel_kop_nr">6.3.10</text:span> Verplichtingen</text:p>
                <text:list text:style-name="id1-3-2-2-6-4-11-2">
                  <text:list-item text:style-override="id1-3-2-2-6-4-11-2">
                    <text:number>1.</text:number>
                    <text:p text:style-name="al">Het project wordt binnen drie jaar na de datum van de verleningsbeschikking gerealiseerd, tenzij in deze paragraaf of in de verleningsbeschikking een andere termijn is opgenomen.</text:p>
                  </text:list-item>
                  <text:list-item text:style-override="id1-3-2-2-6-4-11-3">
                    <text:number>2.</text:number>
                    <text:p text:style-name="al">Als sprake is van monumentale gebouwen, wordt voldaan aan de provinciale Uitvoeringsvoorschriften voor duurzame instandhouding cultuurhistorische waarden.</text:p>
                  </text:list-item>
                  <text:list-item text:style-override="id1-3-2-2-6-4-11-4">
                    <text:number>3.</text:number>
                    <text:p text:style-name="al">Als sprake is van monumentale gebouwen, worden eventuele werkzaamheden aan deze gebouwen uitgevoerd door een erkend aannemer of door een aannemer die voldoet aan de aan een erkend aannemer gestelde eisen.</text:p>
                  </text:list-item>
                </text:list>
              </text:section>
              <text:section text:name="artikel_id1-3-2-2-6-4-12" text:style-name="artikel">
                <text:p text:style-name="artikel_kop_titel"><text:span text:style-name="artikel_kop_label">Artikel</text:span> <text:span text:style-name="artikel_kop_nr">6.3.11</text:span> Vaststelling</text:p>
                <text:p text:style-name="al">In afwijking van artikel 26 van de AsG is artikel 27 van de AsG van toepassing op de vaststelling van de subsidie, waarbij voor subsidie tot € 125.000 in plaats van een accountantsverklaring kan worden volstaan met een verklaring als bedoeld in artikel 26, tweede lid, van de AsG.</text:p>
                <text:p text:style-name="al"/>
              </text:section>
            </text:section>
            <text:section text:name="paragraaf_id1-3-2-2-6-5" text:style-name="paragraaf">
              <text:p text:style-name="paragraaf_kop"><text:span text:style-name="label">Paragraaf</text:span> <text:span text:style-name="nr">6.4</text:span> Steengoed benutten – Procesondersteuning</text:p>
              <text:section text:name="artikel_id1-3-2-2-6-5-2" text:style-name="artikel">
                <text:p text:style-name="artikel_kop_titel"><text:span text:style-name="artikel_kop_label">Artikel</text:span> <text:span text:style-name="artikel_kop_nr">6.4.1</text:span> Begripsomschrijvingen</text:p>
                <text:p text:style-name="al">In deze paragraaf wordt verstaan onder:</text:p>
                <text:p text:style-name="al">
                <text:span text:style-name="nadrukcur">centrumgebied</text:span>: binnenstad, stadsdeelcentrum of dorpskern;</text:p>
                <text:p text:style-name="al">
                <text:span text:style-name="nadrukcur">stadsdeelcentrum</text:span>: planmatig ontwikkeld winkelcentrum met meer dan 50 winkelpanden dat</text:p>
                <text:p text:style-name="al">een aanvulling is op de binnenstad;</text:p>
                <text:p text:style-name="al">
                <text:span text:style-name="nadrukcur">transformatiemanager</text:span>: onafhankelijke expert op het gebied van transformatiemanagement in een centrumgebied.</text:p>
              </text:section>
              <text:section text:name="artikel_id1-3-2-2-6-5-3" text:style-name="artikel">
                <text:p text:style-name="artikel_kop_titel"><text:span text:style-name="artikel_kop_label">Artikel</text:span> <text:span text:style-name="artikel_kop_nr">6.4.2</text:span> Subsidiabele activiteiten</text:p>
                <text:p text:style-name="al">Subsidie kan worden verstrekt voor: </text:p>
                <text:list text:style-name="id1-3-2-2-6-5-3-3">
                  <text:list-item text:style-override="id1-3-2-2-6-5-3-3-1">
                    <text:number>a.</text:number>
                    <text:p text:style-name="al">het uitvoeren van een haalbaarheidsonderzoek naar de ruimtelijke en financiële haalbaarheid van een herbestemming, transformatie, stedelijke herstructurering of herontwikkeling van een gebouw of een gebied; </text:p>
                  </text:list-item>
                  <text:list-item text:style-override="id1-3-2-2-6-5-3-3-2">
                    <text:number>b.</text:number>
                    <text:p text:style-name="al">het opstellen van een plan van aanpak voor de realisatie van een herbestemming, transformatie, stedelijke herstructurering of herontwikkeling van een gebouw of een gebied; </text:p>
                  </text:list-item>
                  <text:list-item text:style-override="id1-3-2-2-6-5-3-3-3">
                    <text:number>c.</text:number>
                    <text:p text:style-name="al">de procesbegeleiding of advisering in het kader van een herbestemming, transformatie, stedelijke herstructurering of herontwikkeling van een gebouw of een gebied;</text:p>
                  </text:list-item>
                  <text:list-item text:style-override="id1-3-2-2-6-5-3-3-4">
                    <text:number>d.</text:number>
                    <text:p text:style-name="al">het versterken en professionaliseren van de organisatiegraad in een centrumgebied;</text:p>
                  </text:list-item>
                  <text:list-item text:style-override="id1-3-2-2-6-5-3-3-5">
                    <text:number>e.</text:number>
                    <text:p text:style-name="al">het opstellen van een integrale toekomstvisie inclusief uitvoeringsplan voor een toekomstbestendig centrumgebied; of</text:p>
                  </text:list-item>
                  <text:list-item text:style-override="id1-3-2-2-6-5-3-3-6">
                    <text:number>f.</text:number>
                    <text:p text:style-name="al">transformatiemanagement in een centrumgebied, gericht op het uitvoeren van een door de gemeente vastgestelde integrale toekomstvisie voor een toekomstbestendig centrumgebied.</text:p>
                  </text:list-item>
                </text:list>
              </text:section>
              <text:section text:name="artikel_id1-3-2-2-6-5-4" text:style-name="artikel">
                <text:p text:style-name="artikel_kop_titel"><text:span text:style-name="artikel_kop_label">Artikel</text:span> <text:span text:style-name="artikel_kop_nr">6.4.3</text:span> Criteria</text:p>
                <text:list text:style-name="id1-3-2-2-6-5-4-2">
                  <text:list-item text:style-override="id1-3-2-2-6-5-4-2">
                    <text:number>1.</text:number>
                    <text:p text:style-name="al">Subsidie als bedoeld in artikel 6.4.2, aanhef en onder a, b en c, wordt alleen verstrekt als de gemeente en de betrokken vastgoedeigenaren de intentie hebben om hun medewerking te verlenen aan de voorgenomen subsidiabele activiteiten.</text:p>
                  </text:list-item>
                  <text:list-item text:style-override="id1-3-2-2-6-5-4-3">
                    <text:number>2.</text:number>
                    <text:p text:style-name="al">Subsidie als bedoeld in artikel 6.4.2, aanhef en onder d, e en f, wordt alleen verstrekt als de subsidiabele activiteit wordt uitgevoerd in samenwerking met de gemeente, de betrokkenvastgoedeigenaren en de ondernemers die in het centrumgebied gevestigd zijn.</text:p>
                  </text:list-item>
                  <text:list-item text:style-override="id1-3-2-2-6-5-4-4">
                    <text:number>3.</text:number>
                    <text:p text:style-name="al">In aanvulling op het tweede lid, wordt subsidie als bedoeld in artikel 6.4.2, aanhef en onder f, alleen verstrekt als de activiteit wordt uitgevoerd door een transformatiemanager.</text:p>
                  </text:list-item>
                </text:list>
              </text:section>
              <text:section text:name="artikel_id1-3-2-2-6-5-5" text:style-name="artikel">
                <text:p text:style-name="artikel_kop_titel"><text:span text:style-name="artikel_kop_label">Artikel</text:span> <text:span text:style-name="artikel_kop_nr">6.4.4</text:span> Aanvrager</text:p>
                <text:list text:style-name="id1-3-2-2-6-5-5-2">
                  <text:list-item text:style-override="id1-3-2-2-6-5-5-2">
                    <text:number>1.</text:number>
                    <text:p text:style-name="al">Subsidie als bedoeld in artikel 6.4.2, aanhef en onder a, b en c, kan worden aangevraagd door:</text:p>
                    <text:list text:style-name="id1-3-2-2-6-5-5-2-3">
                      <text:list-item text:style-override="id1-3-2-2-6-5-5-2-3-1">
                        <text:number>a.</text:number>
                        <text:p text:style-name="al">gemeenten;</text:p>
                      </text:list-item>
                      <text:list-item text:style-override="id1-3-2-2-6-5-5-2-3-2">
                        <text:number>b.</text:number>
                        <text:p text:style-name="al">openbare lichamen als bedoeld in artikel 8 van de Wet gemeenschappelijke regelingen;</text:p>
                      </text:list-item>
                      <text:list-item text:style-override="id1-3-2-2-6-5-5-2-3-3">
                        <text:number>c.</text:number>
                        <text:p text:style-name="al">stichtingen, maar geen collectief als bedoeld in artikel 6.1.1, onderdeel b; of</text:p>
                      </text:list-item>
                      <text:list-item text:style-override="id1-3-2-2-6-5-5-2-3-4">
                        <text:number>d.</text:number>
                        <text:p text:style-name="al">verenigingen, maar geen collectief als bedoeld in artikel 6.1.1, onderdeel b.</text:p>
                      </text:list-item>
                    </text:list>
                  </text:list-item>
                  <text:list-item text:style-override="id1-3-2-2-6-5-5-3">
                    <text:number>2.</text:number>
                    <text:p text:style-name="al">Subsidie als bedoeld in artikel 6.4.2, aanhef en onder d, e en f, wordt verstrekt aan gemeenten.</text:p>
                  </text:list-item>
                </text:list>
              </text:section>
              <text:section text:name="artikel_id1-3-2-2-6-5-6" text:style-name="artikel">
                <text:p text:style-name="artikel_kop_titel"><text:span text:style-name="artikel_kop_label">Artikel</text:span> <text:span text:style-name="artikel_kop_nr">6.4.5</text:span> Vooroverleg</text:p>
                <text:list text:style-name="id1-3-2-2-6-5-6-2">
                  <text:list-item text:style-override="id1-3-2-2-6-5-6-2">
                    <text:number>1.</text:number>
                    <text:p text:style-name="al">Voordat een aanvraag wordt ingediend, vindt er een vooroverleg plaats aan de hand van het door de provincie beschikbaar gestelde vooroverlegformulier.</text:p>
                  </text:list-item>
                  <text:list-item text:style-override="id1-3-2-2-6-5-6-3">
                    <text:number>2.</text:number>
                    <text:p text:style-name="al">Het vooroverleg vindt plaats binnen zes weken na ontvangst van het vooroverlegformulier.</text:p>
                  </text:list-item>
                </text:list>
              </text:section>
              <text:section text:name="artikel_id1-3-2-2-6-5-7" text:style-name="artikel">
                <text:p text:style-name="artikel_kop_titel"><text:span text:style-name="artikel_kop_label">Artikel</text:span> <text:span text:style-name="artikel_kop_nr">6.4.6</text:span> Aanvraag</text:p>
                <text:list text:style-name="id1-3-2-2-6-5-7-2">
                  <text:list-item text:style-override="id1-3-2-2-6-5-7-2">
                    <text:number>1.</text:number>
                    <text:p text:style-name="al">In aanvulling op artikel 1.2.3 worden bij de aanvraag om subsidie in ieder geval de volgende gegevens verstrekt:</text:p>
                    <text:list text:style-name="id1-3-2-2-6-5-7-2-3">
                      <text:list-item text:style-override="id1-3-2-2-6-5-7-2-3-1">
                        <text:number>a.</text:number>
                        <text:p text:style-name="al">het vooroverlegformulier en eventuele informatie waar bij het vooroverleg om is verzocht;</text:p>
                      </text:list-item>
                      <text:list-item text:style-override="id1-3-2-2-6-5-7-2-3-2">
                        <text:number>b.</text:number>
                        <text:p text:style-name="al">offertes van de voor de subsidiabele activiteiten in te schakelen derden;</text:p>
                      </text:list-item>
                      <text:list-item text:style-override="id1-3-2-2-6-5-7-2-3-3">
                        <text:number>c.</text:number>
                        <text:p text:style-name="al">als de aanvrager niet een gemeente is, een schriftelijke verklaring van het gemeentebestuur dat de gemeente medewerking verleent aan de voorgenomen subsidiabele activiteit.</text:p>
                      </text:list-item>
                    </text:list>
                  </text:list-item>
                  <text:list-item text:style-override="id1-3-2-2-6-5-7-3">
                    <text:number>2.</text:number>
                    <text:p text:style-name="al">In aanvulling op het eerste lid worden bij de aanvraag om subsidie als bedoeld in artikel 6.4.2, aanhef en onder a, b en c, ook de volgende gegevens verstrekt: </text:p>
                    <text:list text:style-name="id1-3-2-2-6-5-7-3-3">
                      <text:list-item text:style-override="id1-3-2-2-6-5-7-3-3-1">
                        <text:number>a.</text:number>
                        <text:p text:style-name="al">een beschrijving van de herbestemming, transformatie, stedelijke herstructurering of herontwikkeling in het kader waarvan de subsidiabele activiteiten worden uitgevoerd;</text:p>
                      </text:list-item>
                      <text:list-item text:style-override="id1-3-2-2-6-5-7-3-3-2">
                        <text:number>b.</text:number>
                        <text:p text:style-name="al">een onderbouwing hoe en in welke mate de herbestemming, transformatie of herontwikkeling leegstand verkleint of voorkomt;</text:p>
                      </text:list-item>
                      <text:list-item text:style-override="id1-3-2-2-6-5-7-3-3-3">
                        <text:number>c.</text:number>
                        <text:p text:style-name="al">als de aanvrager niet de eigenaar is van het onder de herbestemming, transformatie of herontwikkeling vallende vastgoed: een schriftelijke verklaring van de eigenaar waaruit blijkt dat hij medewerking verleent aan voorgenomen subsidiabele activiteit.</text:p>
                      </text:list-item>
                    </text:list>
                  </text:list-item>
                </text:list>
              </text:section>
              <text:section text:name="artikel_id1-3-2-2-6-5-8" text:style-name="artikel">
                <text:p text:style-name="artikel_kop_titel"><text:span text:style-name="artikel_kop_label">Artikel</text:span> <text:span text:style-name="artikel_kop_nr">6.4.7</text:span> Hoogte van de subsidie</text:p>
                <text:p text:style-name="al">De subsidie bedraagt ten hoogste 50% van de subsidiabele kosten met een minimum van € 5.000 en een maximum van € 50.000.</text:p>
              </text:section>
              <text:section text:name="artikel_id1-3-2-2-6-5-9" text:style-name="artikel">
                <text:p text:style-name="artikel_kop_titel"><text:span text:style-name="artikel_kop_label">Artikel</text:span> <text:span text:style-name="artikel_kop_nr">6.4.8</text:span> Subsidiabele kosten</text:p>
                <text:p text:style-name="al">Voor subsidie komen in aanmerking de kosten voor de inhuur van externe deskundigen.</text:p>
              </text:section>
              <text:section text:name="artikel_id1-3-2-2-6-5-10" text:style-name="artikel">
                <text:p text:style-name="artikel_kop_titel"><text:span text:style-name="artikel_kop_label">Artikel</text:span> <text:span text:style-name="artikel_kop_nr">6.4.9</text:span> Verplichtingen</text:p>
                <text:list text:style-name="id1-3-2-2-6-5-10-2">
                  <text:list-item text:style-override="id1-3-2-2-6-5-10-2">
                    <text:number>1.</text:number>
                    <text:p text:style-name="al">De subsidieontvanger moet:</text:p>
                    <text:list text:style-name="id1-3-2-2-6-5-10-2-3">
                      <text:list-item text:style-override="id1-3-2-2-6-5-10-2-3-1">
                        <text:number>a.</text:number>
                        <text:p text:style-name="al">de activiteiten als bedoeld in artikel 6.4.2, aanhef en onder a en b, binnen zes maanden na het verlenen van de subsidie hebben voltooid, welke termijn op verzoek met maximaal zes maanden kan worden verlengd;</text:p>
                      </text:list-item>
                      <text:list-item text:style-override="id1-3-2-2-6-5-10-2-3-2">
                        <text:number>b.</text:number>
                        <text:p text:style-name="al">de activiteiten als bedoeld in artikel 6.4.2, aanhef en onder c, d en e, binnen 12 maanden na het verlenen van de subsidie hebben voltooid, welke termijn op verzoek met maximaal twaalf maanden kan worden verlengd;</text:p>
                      </text:list-item>
                      <text:list-item text:style-override="id1-3-2-2-6-5-10-2-3-3">
                        <text:number>c.</text:number>
                        <text:p text:style-name="al">de activiteiten als bedoeld in artikel 6.4.2, aanhef en onder f, binnen achttien maanden na het verlenen van de subsidie hebben voltooid, welke termijn op verzoek met maximaal negen maanden kan worden verlengd.</text:p>
                      </text:list-item>
                    </text:list>
                  </text:list-item>
                  <text:list-item text:style-override="id1-3-2-2-6-5-10-3">
                    <text:number>2.</text:number>
                    <text:p text:style-name="al">De subsidieontvanger moet de opgeleverde eindproducten, conclusies en resultaten van de gesubsidieerde activiteit overleggen bij het verzoek tot vaststelling van de subsidie of, op verzoek van de provincie, in het kader van een evaluatieonderzoek als bedoeld in artikel 1.4.8.</text:p>
                  </text:list-item>
                </text:list>
                <text:p text:style-name="al"/>
              </text:section>
            </text:section>
            <text:section text:name="paragraaf_id1-3-2-2-6-6" text:style-name="paragraaf">
              <text:p text:style-name="paragraaf_kop"><text:span text:style-name="label">Paragraaf</text:span> <text:span text:style-name="nr">6.5</text:span> </text:p>
              <text:section text:name="structuurtekst_id1-3-2-2-6-6-2" text:style-name="structuurtekst">
                <text:p text:style-name="al">Vervallen.</text:p>
                <text:p text:style-name="al"/>
              </text:section>
            </text:section>
            <text:section text:name="paragraaf_id1-3-2-2-6-7" text:style-name="paragraaf">
              <text:p text:style-name="paragraaf_kop"><text:span text:style-name="label">Paragraaf</text:span> <text:span text:style-name="nr">6.6</text:span> Realiseren sociale huurwoningen</text:p>
              <text:section text:name="artikel_id1-3-2-2-6-7-2" text:style-name="artikel">
                <text:p text:style-name="artikel_kop_titel"><text:span text:style-name="artikel_kop_label">Artikel</text:span> <text:span text:style-name="artikel_kop_nr">6.6.1</text:span> Begripsomschrijvingen</text:p>
                <text:p text:style-name="al">In deze paragraaf wordt verstaan onder:</text:p>
                <text:p text:style-name="al">
                <text:span text:style-name="nadrukcur">publiek financieel tekort</text:span>: financieel tekort op het totaal van kosten en opbrengsten van een project dat ontstaat door publieke maatregelen en verminderde opbrengsten vanwege de realisatie van sociale huurwoningen;</text:p>
                <text:p text:style-name="al">
                <text:span text:style-name="nadrukcur">publieke maatregelen</text:span>: maatregelen die bijdragen aan en noodzakelijk zijn voor het realiseren van het woningbouwproject en bestaan uit het uitvoeren van werken, werkzaamheden en maatregelen die op grond van afdeling 16.3 van de Omgevingswet verband houden met de kostenverhaalplicht; </text:p>
                <text:p text:style-name="al">
                <text:span text:style-name="nadrukcur">sociale huurwoning</text:span>: huurwoning met een aanvangshuurprijs onder de grens als bedoeld in artikel 13, eerste lid, onder a, van de Wet op de huurtoeslag;</text:p>
                <text:p text:style-name="al">
                <text:span text:style-name="nadrukcur">stedelijk groen</text:span>: bosplantsoen met inheemse bomen en struiken of na inrichting ecologisch te beheren grasland met inheems bloemenmengsel dat bestaat uit grassen met éénjarige kruidachtige soorten en overblijvende bloeiende vegetatie.</text:p>
              </text:section>
              <text:section text:name="artikel_id1-3-2-2-6-7-3" text:style-name="artikel">
                <text:p text:style-name="artikel_kop_titel"><text:span text:style-name="artikel_kop_label">Artikel</text:span> <text:span text:style-name="artikel_kop_nr">6.6.2</text:span> Subsidiabele activiteiten</text:p>
                <text:list text:style-name="id1-3-2-2-6-7-3-2">
                  <text:list-item text:style-override="id1-3-2-2-6-7-3-2">
                    <text:number>1.</text:number>
                    <text:p text:style-name="al">Subsidie kan worden verleend voor het uitvoeren van publieke maatregelen bij projecten die gericht zijn op de realisatie van de bouw van sociale huurwoningen. </text:p>
                  </text:list-item>
                  <text:list-item text:style-override="id1-3-2-2-6-7-3-3">
                    <text:number>2.</text:number>
                    <text:p text:style-name="al">Aanvullend op het eerste lid kan subsidie worden verstrekt als de publieke maatregelen ook gericht zijn op klimaatadaptie en biodiversiteit. </text:p>
                  </text:list-item>
                </text:list>
              </text:section>
              <text:section text:name="artikel_id1-3-2-2-6-7-4" text:style-name="artikel">
                <text:p text:style-name="artikel_kop_titel"><text:span text:style-name="artikel_kop_label">Artikel</text:span> <text:span text:style-name="artikel_kop_nr">6.6.3</text:span> Criteria</text:p>
                <text:list text:style-name="id1-3-2-2-6-7-4-2">
                  <text:list-item text:style-override="id1-3-2-2-6-7-4-2">
                    <text:number>1.</text:number>
                    <text:p text:style-name="al">Subsidie als bedoeld in artikel 6.6.2, eerste lid wordt alleen verleend als:</text:p>
                    <text:list text:style-name="id1-3-2-2-6-7-4-2-3">
                      <text:list-item text:style-override="id1-3-2-2-6-7-4-2-3-1">
                        <text:number>a.</text:number>
                        <text:p text:style-name="al">het project voorziet in de bouw van woningen waarvan minimaal een derde sociale huurwoning is; </text:p>
                      </text:list-item>
                      <text:list-item text:style-override="id1-3-2-2-6-7-4-2-3-2">
                        <text:number>b.</text:number>
                        <text:p text:style-name="al">het project voorziet in de netto-toevoeging van minimaal 10 sociale huurwoningen in het projectgebied;</text:p>
                      </text:list-item>
                      <text:list-item text:style-override="id1-3-2-2-6-7-4-2-3-3">
                        <text:number>c.</text:number>
                        <text:p text:style-name="al">de sociale huurwoningen worden gerealiseerd bestemd voor exploitatie en instandhouding door woningcorporaties of wooncoöperaties, mits de wooncoöperaties </text:p>
                        <text:list text:style-name="id1-3-2-2-6-7-4-2-3-3-3">
                          <text:list-item text:style-override="id1-3-2-2-6-7-4-2-3-3-3-1">
                            <text:number>i.</text:number>
                            <text:p text:style-name="al">een rechtspersoon zonder winstoogmerk is; en</text:p>
                          </text:list-item>
                          <text:list-item text:style-override="id1-3-2-2-6-7-4-2-3-3-3-2">
                            <text:number>ii.</text:number>
                            <text:p text:style-name="al"> zich richt op verhuur en het toewijzen van sociale huurwoningen aan huurders die in aanmerking komen voor een sociale huurwoning;</text:p>
                          </text:list-item>
                        </text:list>
                      </text:list-item>
                      <text:list-item text:style-override="id1-3-2-2-6-7-4-2-3-4">
                        <text:number>d.</text:number>
                        <text:p text:style-name="al">het project wordt gerealiseerd in een gebied dat zich kenmerkt door minimaal twee van de volgende onderdelen:</text:p>
                        <text:list text:style-name="id1-3-2-2-6-7-4-2-3-4-3">
                          <text:list-item text:style-override="id1-3-2-2-6-7-4-2-3-4-3-1">
                            <text:number>i.</text:number>
                            <text:p text:style-name="al">financiële samenhang;</text:p>
                          </text:list-item>
                          <text:list-item text:style-override="id1-3-2-2-6-7-4-2-3-4-3-2">
                            <text:number>ii.</text:number>
                            <text:p text:style-name="al"> geografische samenhang; </text:p>
                          </text:list-item>
                          <text:list-item text:style-override="id1-3-2-2-6-7-4-2-3-4-3-3">
                            <text:number>iii.</text:number>
                            <text:p text:style-name="al">organisatorische samenhang;</text:p>
                          </text:list-item>
                        </text:list>
                      </text:list-item>
                      <text:list-item text:style-override="id1-3-2-2-6-7-4-2-3-5">
                        <text:number>e.</text:number>
                        <text:p text:style-name="al">de publieke maatregelen gericht zijn op: </text:p>
                        <text:list text:style-name="id1-3-2-2-6-7-4-2-3-5-3">
                          <text:list-item text:style-override="id1-3-2-2-6-7-4-2-3-5-3-1">
                            <text:number>i.</text:number>
                            <text:p text:style-name="al">de infrastructurele ontsluiting;</text:p>
                          </text:list-item>
                          <text:list-item text:style-override="id1-3-2-2-6-7-4-2-3-5-3-2">
                            <text:number>ii.</text:number>
                            <text:p text:style-name="al"> verlaging van de stikstofdepositie in stikstofgevoelige Natura-2000 gebieden;</text:p>
                          </text:list-item>
                          <text:list-item text:style-override="id1-3-2-2-6-7-4-2-3-5-3-3">
                            <text:number>iii.</text:number>
                            <text:p text:style-name="al">bodemsanering in het projectgebied;</text:p>
                          </text:list-item>
                          <text:list-item text:style-override="id1-3-2-2-6-7-4-2-3-5-3-4">
                            <text:number>iv.</text:number>
                            <text:p text:style-name="al">uitplaatsing van activiteiten die hinder veroorzaken voor de woningbouw;</text:p>
                          </text:list-item>
                          <text:list-item text:style-override="id1-3-2-2-6-7-4-2-3-5-3-5">
                            <text:number>v.</text:number>
                            <text:p text:style-name="al">de inrichting van de openbare ruimte in het projectgebied;</text:p>
                          </text:list-item>
                        </text:list>
                      </text:list-item>
                      <text:list-item text:style-override="id1-3-2-2-6-7-4-2-3-6">
                        <text:number>f.</text:number>
                        <text:p text:style-name="al">het project voldoet aan in ieder geval een van de volgende criteria voor klimaatadaptatie:</text:p>
                        <text:list text:style-name="id1-3-2-2-6-7-4-2-3-6-3">
                          <text:list-item text:style-override="id1-3-2-2-6-7-4-2-3-6-3-1">
                            <text:number>i.</text:number>
                            <text:p text:style-name="al">in het plangebied treedt geen schade op aan bebouwing en voorzieningen bij extreem hevige neerslag;</text:p>
                          </text:list-item>
                          <text:list-item text:style-override="id1-3-2-2-6-7-4-2-3-6-3-2">
                            <text:number>ii.</text:number>
                            <text:p text:style-name="al"> in het plangebied wordt 50% van de jaarlijkse neerslag geïnfiltreerd; </text:p>
                          </text:list-item>
                          <text:list-item text:style-override="id1-3-2-2-6-7-4-2-3-6-3-3">
                            <text:number>iii.</text:number>
                            <text:p text:style-name="al">in het plangebied is sprake van in ieder geval 50% schaduw op de hoogste zonnestand voor verblijfsplekken en gebieden waar langzaam verkeer zich verplaatst;</text:p>
                          </text:list-item>
                          <text:list-item text:style-override="id1-3-2-2-6-7-4-2-3-6-3-4">
                            <text:number>iv.</text:number>
                            <text:p text:style-name="al">voor overstromingen met een waterdiepte tot 20 cm treedt geen schade aan gebouwen op en blijven hoofdwegen begaanbaar;</text:p>
                          </text:list-item>
                        </text:list>
                      </text:list-item>
                      <text:list-item text:style-override="id1-3-2-2-6-7-4-2-3-7">
                        <text:number>g.</text:number>
                        <text:p text:style-name="al">het project voldoet aan het criterium van biodiversiteit dat in ieder geval 30 % van het onbebouwde grondoppervlak in de openbare ruimte wordt beplant met stedelijk groen; </text:p>
                      </text:list-item>
                      <text:list-item text:style-override="id1-3-2-2-6-7-4-2-3-8">
                        <text:number>h.</text:number>
                        <text:p text:style-name="al">de realisatie van het project haalbaar is;</text:p>
                      </text:list-item>
                      <text:list-item text:style-override="id1-3-2-2-6-7-4-2-3-9">
                        <text:number>i.</text:number>
                        <text:p text:style-name="al">het project nog niet in de realisatiefase is;</text:p>
                      </text:list-item>
                      <text:list-item text:style-override="id1-3-2-2-6-7-4-2-3-10">
                        <text:number>j.</text:number>
                        <text:p text:style-name="al">het project past binnen de regionale woonagenda’s; </text:p>
                      </text:list-item>
                      <text:list-item text:style-override="id1-3-2-2-6-7-4-2-3-11">
                        <text:number>k.</text:number>
                        <text:p text:style-name="al">er sprake is van een publiek financieel tekort; en</text:p>
                      </text:list-item>
                      <text:list-item text:style-override="id1-3-2-2-6-7-4-2-3-12">
                        <text:number>l.</text:number>
                        <text:p text:style-name="al">de aanvrager minimaal 50 % van het publiek financieel tekort van het project financiert.</text:p>
                      </text:list-item>
                    </text:list>
                  </text:list-item>
                  <text:list-item text:style-override="id1-3-2-2-6-7-4-3">
                    <text:number>2.</text:number>
                    <text:p text:style-name="al">Over de criteria, bedoeld in het eerste lid, onder h en k, wordt voorafgaand aan een beslissing op een aanvraag advies gevraagd aan een externe ter zake deskundige.</text:p>
                  </text:list-item>
                  <text:list-item text:style-override="id1-3-2-2-6-7-4-4">
                    <text:number>3.</text:number>
                    <text:p text:style-name="al">Er kan ontheffing worden verleend van:</text:p>
                    <text:list text:style-name="id1-3-2-2-6-7-4-4-3">
                      <text:list-item text:style-override="id1-3-2-2-6-7-4-4-3-1">
                        <text:number>a.</text:number>
                        <text:p text:style-name="al">het aandeel sociale huurwoningen, bedoeld in het eerste lid, onder a;</text:p>
                      </text:list-item>
                      <text:list-item text:style-override="id1-3-2-2-6-7-4-4-3-2">
                        <text:number>b.</text:number>
                        <text:p text:style-name="al">het opgenomen percentage stedelijk groen, bedoeld in het eerste lid, onder g. </text:p>
                      </text:list-item>
                    </text:list>
                  </text:list-item>
                  <text:list-item text:style-override="id1-3-2-2-6-7-4-5">
                    <text:number>4.</text:number>
                    <text:p text:style-name="al">De aanvullende subsidie, bedoeld in artikel 6.6.2, tweede lid, wordt alleen verleend als de publieke maatregelen voldoen aan twee van de volgende criteria voor klimaatadaptatie en biodiversiteit:</text:p>
                    <text:list text:style-name="id1-3-2-2-6-7-4-5-3">
                      <text:list-item text:style-override="id1-3-2-2-6-7-4-5-3-1">
                        <text:number>a.</text:number>
                        <text:p text:style-name="al">de inrichting van het plangebied is afgestemd op de verwachte grondwaterstanden en de zoetwaterbeschikbaarheid tijdens droogte; </text:p>
                      </text:list-item>
                      <text:list-item text:style-override="id1-3-2-2-6-7-4-5-3-2">
                        <text:number>b.</text:number>
                        <text:p text:style-name="al">voor overstromingen met een waterdiepte tot 50 cm worden maatregelen in de openbare ruimte getroffen om schade aan gebouwen te beperken; </text:p>
                      </text:list-item>
                      <text:list-item text:style-override="id1-3-2-2-6-7-4-5-3-3">
                        <text:number>c.</text:number>
                        <text:p text:style-name="al">realisatie of aanwezigheid van een poel of vijver met minimaal een meter waterdiepte, drie meter diameter en flauw talud en beplant met inheemse oeverplanten en inheemse waterplanten; </text:p>
                      </text:list-item>
                      <text:list-item text:style-override="id1-3-2-2-6-7-4-5-3-4">
                        <text:number>d.</text:number>
                        <text:p text:style-name="al">in ieder geval 50 % van het onbebouwde grondoppervlak in de openbare ruimte wordt beplant met stedelijk groen. </text:p>
                      </text:list-item>
                    </text:list>
                  </text:list-item>
                  <text:list-item text:style-override="id1-3-2-2-6-7-4-6">
                    <text:number>5.</text:number>
                    <text:p text:style-name="al">In aanvulling op het vierde lid, wordt de opslag op de subsidie als bedoeld in artikel 6.6.2, tweede lid, alleen verleend in combinatie met de subsidie, bedoeld in artikel 6.6.2, eerste lid.</text:p>
                  </text:list-item>
                </text:list>
              </text:section>
              <text:section text:name="artikel_id1-3-2-2-6-7-5" text:style-name="artikel">
                <text:p text:style-name="artikel_kop_titel"><text:span text:style-name="artikel_kop_label">Artikel</text:span> <text:span text:style-name="artikel_kop_nr">6.6.4</text:span> Aanvrager</text:p>
                <text:p text:style-name="al">Subsidie kan worden aangevraagd door een gemeente.</text:p>
              </text:section>
              <text:section text:name="artikel_id1-3-2-2-6-7-6" text:style-name="artikel">
                <text:p text:style-name="artikel_kop_titel"><text:span text:style-name="artikel_kop_label">Artikel</text:span> <text:span text:style-name="artikel_kop_nr">6.6.5</text:span> Vooroverleg</text:p>
                <text:list text:style-name="id1-3-2-2-6-7-6-2">
                  <text:list-item text:style-override="id1-3-2-2-6-7-6-2">
                    <text:number>1.</text:number>
                    <text:p text:style-name="al">Voordat een aanvraag wordt ingediend, vindt vooroverleg plaats aan de hand van het door de provincie beschikbaar gestelde vooroverlegformulier. </text:p>
                  </text:list-item>
                  <text:list-item text:style-override="id1-3-2-2-6-7-6-3">
                    <text:number>2.</text:number>
                    <text:p text:style-name="al">Het vooroverleg vindt plaats binnen vier weken na ontvangst van het ingevulde vooroverlegformulier en onderliggende stukken. </text:p>
                  </text:list-item>
                  <text:list-item text:style-override="id1-3-2-2-6-7-6-4">
                    <text:number>3.</text:number>
                    <text:p text:style-name="al">Tijdens het vooroverleg worden in ieder geval de onderwerpen van het vooroverlegformulier aan de orde gesteld. </text:p>
                  </text:list-item>
                </text:list>
              </text:section>
              <text:section text:name="artikel_id1-3-2-2-6-7-7" text:style-name="artikel">
                <text:p text:style-name="artikel_kop_titel"><text:span text:style-name="artikel_kop_label">Artikel</text:span> <text:span text:style-name="artikel_kop_nr">6.6.6</text:span> Aanvraag</text:p>
                <text:p text:style-name="al">In aanvulling op artikel 1.2.3 bevat de aanvraag om subsidie:</text:p>
                <text:list text:style-name="id1-3-2-2-6-7-7-3">
                  <text:list-item text:style-override="id1-3-2-2-6-7-7-3-1">
                    <text:number>a.</text:number>
                    <text:p text:style-name="al">Een overzicht van publieke kosten en opbrengsten waarmee het financiële tekort wordt onderbouwd;</text:p>
                  </text:list-item>
                  <text:list-item text:style-override="id1-3-2-2-6-7-7-3-2">
                    <text:number>b.</text:number>
                    <text:p text:style-name="al">een toelichting op de noodzaak, toerekenbaarheid en proportionaliteit van de activiteiten voor de te realiseren woningen;</text:p>
                  </text:list-item>
                  <text:list-item text:style-override="id1-3-2-2-6-7-7-3-3">
                    <text:number>c.</text:number>
                    <text:p text:style-name="al">kaarten van het project en beeldmateriaal, bouwtekeningen of situatieschetsen van het project;</text:p>
                  </text:list-item>
                  <text:list-item text:style-override="id1-3-2-2-6-7-7-3-4">
                    <text:number>d.</text:number>
                    <text:p text:style-name="al">actuele taxatierapporten of waardebepaling ter onderbouwing van inbreng- of verwervingswaarde van gronden;</text:p>
                  </text:list-item>
                  <text:list-item text:style-override="id1-3-2-2-6-7-7-3-5">
                    <text:number>e.</text:number>
                    <text:p text:style-name="al">bewijs dat aan de instandhoudingsplicht als bedoeld in artikel 6.6.9 wordt voldaan;</text:p>
                  </text:list-item>
                  <text:list-item text:style-override="id1-3-2-2-6-7-7-3-6">
                    <text:number>f.</text:number>
                    <text:p text:style-name="al">een ingevuld vooroverlegformulier als bedoeld in artikel 6.6.5; </text:p>
                  </text:list-item>
                  <text:list-item text:style-override="id1-3-2-2-6-7-7-3-7">
                    <text:number>g.</text:number>
                    <text:p text:style-name="al">een verslag van het vooroverleg; </text:p>
                  </text:list-item>
                  <text:list-item text:style-override="id1-3-2-2-6-7-7-3-8">
                    <text:number>h.</text:number>
                    <text:p text:style-name="al">de informatie die bij het vooroverleg is verzocht.</text:p>
                  </text:list-item>
                </text:list>
              </text:section>
              <text:section text:name="artikel_id1-3-2-2-6-7-8" text:style-name="artikel">
                <text:p text:style-name="artikel_kop_titel"><text:span text:style-name="artikel_kop_label">Artikel</text:span> <text:span text:style-name="artikel_kop_nr">6.6.7</text:span> Hoogte van de subsidie</text:p>
                <text:list text:style-name="id1-3-2-2-6-7-8-2">
                  <text:list-item text:style-override="id1-3-2-2-6-7-8-2">
                    <text:number>1.</text:number>
                    <text:p text:style-name="al">De subsidie, bedoeld in artikel 6.6.2, eerste lid, bedraagt maximaal € 12.500 per sociale huurwoning binnen het project tot ten hoogste 50% van het publiek financieel tekort met een totaal maximum van € 500.000 per project.</text:p>
                  </text:list-item>
                  <text:list-item text:style-override="id1-3-2-2-6-7-8-3">
                    <text:number>2.</text:number>
                    <text:p text:style-name="al">In aanvulling op het eerste lid, bedraagt de opslag op de subsidie, bedoeld in artikel 6.6.2, tweede lid, 8% van de subsidie op grond van het eerste lid, tot een maximum van € 1.000 per sociale huurwoning.</text:p>
                  </text:list-item>
                </text:list>
              </text:section>
              <text:section text:name="artikel_id1-3-2-2-6-7-9" text:style-name="artikel">
                <text:p text:style-name="artikel_kop_titel"><text:span text:style-name="artikel_kop_label">Artikel</text:span> <text:span text:style-name="artikel_kop_nr">6.6.8</text:span> Niet-subsidiabele kosten</text:p>
                <text:p text:style-name="al">In aanvulling op artikel 1.3.4 wordt geen subsidie verleend voor:</text:p>
                <text:list text:style-name="id1-3-2-2-6-7-9-3">
                  <text:list-item text:style-override="id1-3-2-2-6-7-9-3-1">
                    <text:number>a.</text:number>
                    <text:p text:style-name="al">waardedaling van gronden of opstallen; </text:p>
                  </text:list-item>
                  <text:list-item text:style-override="id1-3-2-2-6-7-9-3-2">
                    <text:number>b.</text:number>
                    <text:p text:style-name="al">kosten van planschade.</text:p>
                  </text:list-item>
                </text:list>
              </text:section>
              <text:section text:name="artikel_id1-3-2-2-6-7-10" text:style-name="artikel">
                <text:p text:style-name="artikel_kop_titel"><text:span text:style-name="artikel_kop_label">Artikel</text:span> <text:span text:style-name="artikel_kop_nr">6.6.9</text:span> Verplichtingen</text:p>
                <text:list text:style-name="id1-3-2-2-6-7-10-2">
                  <text:list-item text:style-override="id1-3-2-2-6-7-10-2">
                    <text:number>1.</text:number>
                    <text:p text:style-name="al">De bouw van de woningen start uiterlijk drie jaar na de datum van de verleningsbeschikking.</text:p>
                  </text:list-item>
                  <text:list-item text:style-override="id1-3-2-2-6-7-10-3">
                    <text:number>2.</text:number>
                    <text:p text:style-name="al">De bouw van de woningen wordt in een aangesloten bouwstroom gerealiseerd en uiterlijk binnen 10 jaar na de start van de bouw opgeleverd.</text:p>
                  </text:list-item>
                  <text:list-item text:style-override="id1-3-2-2-6-7-10-4">
                    <text:number>3.</text:number>
                    <text:p text:style-name="al">De subsidieontvanger neemt maatregelen om te zorgen dat de exploiterende wooncoöperatie of woningcorporatie, bedoeld in artikel 6.6.3, eerste lid, onder c, gedurende minimaal 20 jaren na de start van de bouw van het project, het netto aantal met deze subsidie gerealiseerde sociale huurwoningen in stand houden.</text:p>
                  </text:list-item>
                </text:list>
              </text:section>
              <text:section text:name="artikel_id1-3-2-2-6-7-11" text:style-name="artikel">
                <text:p text:style-name="artikel_kop_titel"><text:span text:style-name="artikel_kop_label">Artikel</text:span> <text:span text:style-name="artikel_kop_nr">6.6.10</text:span> Weigeringsgronden</text:p>
                <text:p text:style-name="al">Subsidie wordt geweigerd als:</text:p>
                <text:list text:style-name="id1-3-2-2-6-7-11-3">
                  <text:list-item text:style-override="id1-3-2-2-6-7-11-3-1">
                    <text:number>a.</text:number>
                    <text:p text:style-name="al">voor de subsidiabele activiteit een aanvraag is ingediend of subsidie is verleend op grond van paragraaf 6.7 of het Besluit Woningbouwimpuls 2020;</text:p>
                  </text:list-item>
                  <text:list-item text:style-override="id1-3-2-2-6-7-11-3-2">
                    <text:number>b.</text:number>
                    <text:p text:style-name="al">voor het project al subsidie is verleend op grond van deze paragraaf.</text:p>
                  </text:list-item>
                </text:list>
                <text:p text:style-name="al"/>
              </text:section>
            </text:section>
            <text:section text:name="paragraaf_id1-3-2-2-6-8" text:style-name="paragraaf">
              <text:p text:style-name="paragraaf_kop"><text:span text:style-name="label">Paragraaf</text:span> <text:span text:style-name="nr">6.7</text:span> Cofinanciering Besluit Woningbouwimpuls 2020</text:p>
              <text:section text:name="artikel_id1-3-2-2-6-8-2" text:style-name="artikel">
                <text:p text:style-name="artikel_kop_titel"><text:span text:style-name="artikel_kop_label">Artikel</text:span> <text:span text:style-name="artikel_kop_nr">6.7.1</text:span> Begripsbepalingen</text:p>
                <text:p text:style-name="al">In deze paragraaf wordt verstaan onder:</text:p>
                <text:p text:style-name="al">
                <text:span text:style-name="nadrukcur">betaalbare woning</text:span>: betaalbare woning als bedoeld in artikel 1, onder c van het Besluit Woningbouwimpuls 2020; </text:p>
                <text:p text:style-name="al">
                <text:span text:style-name="nadrukcur">project</text:span>: project als bedoeld in artikel 2, eerste lid, van het Besluit Woningbouwimpuls 2020;</text:p>
                <text:p text:style-name="al">
                <text:span text:style-name="nadrukcur">publieke onrendabele top</text:span>: aan te vragen uitkering als bedoeld in artikel 2, derde lid van het Besluit Woningbouwimpuls 2020.</text:p>
              </text:section>
              <text:section text:name="artikel_id1-3-2-2-6-8-3" text:style-name="artikel">
                <text:p text:style-name="artikel_kop_titel"><text:span text:style-name="artikel_kop_label">Artikel</text:span> <text:span text:style-name="artikel_kop_nr">6.7.2</text:span> Subsidiabele activiteit</text:p>
                <text:p text:style-name="al">Subsidie kan worden verstrekt voor de cofinanciering van één of meerdere projecten die in aanmerking komen voor een uitkering uit het Besluit Woningbouwimpuls 2020.</text:p>
              </text:section>
              <text:section text:name="artikel_id1-3-2-2-6-8-4" text:style-name="artikel">
                <text:p text:style-name="artikel_kop_titel"><text:span text:style-name="artikel_kop_label">Artikel</text:span> <text:span text:style-name="artikel_kop_nr">6.7.3</text:span> Criteria</text:p>
                <text:p text:style-name="al">Subsidie wordt alleen verstrekt als: </text:p>
                <text:list text:style-name="id1-3-2-2-6-8-4-3">
                  <text:list-item text:style-override="id1-3-2-2-6-8-4-3-1">
                    <text:number>a.</text:number>
                    <text:p text:style-name="al">het project voldoende bijdraagt aan één of meerdere provinciale doelen uit de vigerende omgevingsvisie;</text:p>
                  </text:list-item>
                  <text:list-item text:style-override="id1-3-2-2-6-8-4-3-2">
                    <text:number>b.</text:number>
                    <text:p text:style-name="al">het aandeel betaalbare woningen in ieder geval 50% van de door het project toegevoegde woningen betreft.</text:p>
                  </text:list-item>
                </text:list>
              </text:section>
              <text:section text:name="artikel_id1-3-2-2-6-8-5" text:style-name="artikel">
                <text:p text:style-name="artikel_kop_titel"><text:span text:style-name="artikel_kop_label">Artikel</text:span> <text:span text:style-name="artikel_kop_nr">6.7.4</text:span> Aanvragers</text:p>
                <text:p text:style-name="al">Subsidie kan worden aangevraagd door aan een gemeente.</text:p>
              </text:section>
              <text:section text:name="artikel_id1-3-2-2-6-8-6" text:style-name="artikel">
                <text:p text:style-name="artikel_kop_titel"><text:span text:style-name="artikel_kop_label">Artikel</text:span> <text:span text:style-name="artikel_kop_nr">6.7.5</text:span> Aanvraag</text:p>
                <text:p text:style-name="al">In aanvulling op artikel 1.2.3 wordt bij de aanvraag bijgevoegd een afschrift van de conceptaanvraag zoals die wordt voorbereid op grond van het Besluit Woningbouwimpuls 2020.</text:p>
              </text:section>
              <text:section text:name="artikel_id1-3-2-2-6-8-7" text:style-name="artikel">
                <text:p text:style-name="artikel_kop_titel"><text:span text:style-name="artikel_kop_label">Artikel</text:span> <text:span text:style-name="artikel_kop_nr">6.7.6</text:span> Hoogte van de subsidie</text:p>
                <text:p text:style-name="al">De subsidie bedraagt ten hoogste 25% van de publieke onrendabele top met een maximum van € 1.000 per gerealiseerde woning.</text:p>
              </text:section>
              <text:section text:name="artikel_id1-3-2-2-6-8-8" text:style-name="artikel">
                <text:p text:style-name="artikel_kop_titel"><text:span text:style-name="artikel_kop_label">Artikel</text:span> <text:span text:style-name="artikel_kop_nr">6.7.7</text:span> Opschortende voorwaarde</text:p>
                <text:list text:style-name="id1-3-2-2-6-8-8-2">
                  <text:list-item text:style-override="id1-3-2-2-6-8-8-2">
                    <text:number>1.</text:number>
                    <text:p text:style-name="al">De subsidie wordt verstrekt onder de opschortende voorwaarde dat de aanvrager aantoont dat de bijbehorende uitkering uit het Besluit Woningbouwimpuls 2020 is verstrekt.</text:p>
                  </text:list-item>
                  <text:list-item text:style-override="id1-3-2-2-6-8-8-3">
                    <text:number>2.</text:number>
                    <text:p text:style-name="al">De beschikking tot subsidieverlening wordt ingetrokken als niet binnen tien maanden na subsidieverlening is voldaan aan de opschortende voorwaarde.</text:p>
                  </text:list-item>
                </text:list>
              </text:section>
              <text:section text:name="artikel_id1-3-2-2-6-8-9" text:style-name="artikel">
                <text:p text:style-name="artikel_kop_titel"><text:span text:style-name="artikel_kop_label">Artikel</text:span> <text:span text:style-name="artikel_kop_nr">6.7.8</text:span> Verplichtingen</text:p>
                <text:p text:style-name="al">Uiterlijk drie jaar na de beschikking tot uitkering uit het Besluit Woningbouwimpuls 2020 wordt met de eerste bouwwerkzaamheden binnen het project gestart en de bouw van de laatste woningen start uiterlijk binnen tien jaren na die datum.</text:p>
                <text:p text:style-name="al"/>
              </text:section>
            </text:section>
            <text:section text:name="paragraaf_id1-3-2-2-6-9" text:style-name="paragraaf">
              <text:p text:style-name="paragraaf_kop"><text:span text:style-name="label">Paragraaf</text:span> <text:span text:style-name="nr">6.8</text:span> Verhuisvergoeding huurwoning</text:p>
              <text:section text:name="artikel_id1-3-2-2-6-9-2" text:style-name="artikel">
                <text:p text:style-name="artikel_kop_titel"><text:span text:style-name="artikel_kop_label">Artikel</text:span> <text:span text:style-name="artikel_kop_nr">6.8.1</text:span> Begripsomschrijvingen </text:p>
                <text:p text:style-name="al">In deze paragraaf wordt verstaan onder: </text:p>
                <text:p text:style-name="al">
                <text:span text:style-name="nadrukcur">huurder</text:span>: natuurlijke persoon of personen die als huurder op de huurovereenkomst met de woningcorporatie staat of staan en waarvan één persoon ouder is dan 55 jaar; </text:p>
                <text:p text:style-name="al">
                <text:span text:style-name="nadrukcur">verhuiscoach</text:span>: natuurlijk persoon die huurder ondersteunt bij vragen rondom verhuizen en die als zodanig is aangemerkt door de provincie Gelderland en participeert in de intervisiegroep voor verhuiscoaches van de provincie Gelderland; </text:p>
                <text:p text:style-name="al">
                <text:span text:style-name="nadrukcur">verhuistraject</text:span>: traject dat de huurder aflegt en dat bestaat uit een aanmelding en een intakegesprek tussen huurder en verhuiscoach eventueel aangevuld met een woonadviesgesprek tussen huurder en verhuiscoach, en eventueel een opvolggesprek;</text:p>
                <text:p text:style-name="al">
                <text:span text:style-name="nadrukcur">woningcorporatie</text:span>: rechtspersoon als bedoeld in artikel 19 van de Woningwet.</text:p>
              </text:section>
              <text:section text:name="artikel_id1-3-2-2-6-9-3" text:style-name="artikel">
                <text:p text:style-name="artikel_kop_titel"><text:span text:style-name="artikel_kop_label">Artikel</text:span> <text:span text:style-name="artikel_kop_nr">6.8.2</text:span> Subsidiabele activiteit </text:p>
                <text:p text:style-name="al">Subsidie als bedoeld in artikel 3, eerste lid, van de AsG kan worden verstrekt voor de verhuizing naar een kleinere huurwoning.</text:p>
              </text:section>
              <text:section text:name="artikel_id1-3-2-2-6-9-4" text:style-name="artikel">
                <text:p text:style-name="artikel_kop_titel"><text:span text:style-name="artikel_kop_label">Artikel</text:span> <text:span text:style-name="artikel_kop_nr">6.8.3</text:span> Criteria subsidiabele activiteit </text:p>
                <text:p text:style-name="al">Subsidie als bedoeld in artikel 6.8.2 wordt alleen verstrekt als: </text:p>
                <text:list text:style-name="id1-3-2-2-6-9-4-3">
                  <text:list-item text:style-override="id1-3-2-2-6-9-4-3-1">
                    <text:number>a.</text:number>
                    <text:p text:style-name="al">de woning die de aanvrager verlaat: </text:p>
                    <text:list text:style-name="id1-3-2-2-6-9-4-3-1-3">
                      <text:list-item text:style-override="id1-3-2-2-6-9-4-3-1-3-1">
                        <text:number>i.</text:number>
                        <text:p text:style-name="al">in de provincie Gelderland staat; </text:p>
                      </text:list-item>
                      <text:list-item text:style-override="id1-3-2-2-6-9-4-3-1-3-2">
                        <text:number>ii.</text:number>
                        <text:p text:style-name="al"> eigendom is van een woningcorporatie; </text:p>
                      </text:list-item>
                      <text:list-item text:style-override="id1-3-2-2-6-9-4-3-1-3-3">
                        <text:number>iii.</text:number>
                        <text:p text:style-name="al">als huurwoning beschikbaar blijft voor de woningcorporatie; </text:p>
                      </text:list-item>
                      <text:list-item text:style-override="id1-3-2-2-6-9-4-3-1-3-4">
                        <text:number>iv.</text:number>
                        <text:p text:style-name="al">in ieder geval drie slaapkamers en minimaal 65 m2 bruto vloeroppervlakte heeft; en </text:p>
                      </text:list-item>
                    </text:list>
                  </text:list-item>
                  <text:list-item text:style-override="id1-3-2-2-6-9-4-3-2">
                    <text:number>b.</text:number>
                    <text:p text:style-name="al">de woning die de aanvrager gaat betrekken: </text:p>
                    <text:list text:style-name="id1-3-2-2-6-9-4-3-2-3">
                      <text:list-item text:style-override="id1-3-2-2-6-9-4-3-2-3-1">
                        <text:number>i.</text:number>
                        <text:p text:style-name="al">kleiner is dan de te verlaten woning;</text:p>
                      </text:list-item>
                      <text:list-item text:style-override="id1-3-2-2-6-9-4-3-2-3-2">
                        <text:number>ii.</text:number>
                        <text:p text:style-name="al"> een zelfstandige huurwoning is; </text:p>
                      </text:list-item>
                      <text:list-item text:style-override="id1-3-2-2-6-9-4-3-2-3-3">
                        <text:number>iii.</text:number>
                        <text:p text:style-name="al">maximaal twee slaapkamers heeft; </text:p>
                      </text:list-item>
                      <text:list-item text:style-override="id1-3-2-2-6-9-4-3-2-3-4">
                        <text:number>iv.</text:number>
                        <text:p text:style-name="al">geschikt is of geschikt gemaakt kan worden voor senioren. </text:p>
                      </text:list-item>
                    </text:list>
                  </text:list-item>
                  <text:list-item text:style-override="id1-3-2-2-6-9-4-3-3">
                    <text:number>c.</text:number>
                    <text:p text:style-name="al">een verhuistraject is doorlopen;</text:p>
                  </text:list-item>
                  <text:list-item text:style-override="id1-3-2-2-6-9-4-3-4">
                    <text:number>d.</text:number>
                    <text:p text:style-name="al">de aanvrager: </text:p>
                    <text:list text:style-name="id1-3-2-2-6-9-4-3-4-3">
                      <text:list-item text:style-override="id1-3-2-2-6-9-4-3-4-3-1">
                        <text:number>i.</text:number>
                        <text:p text:style-name="al">de huurovereenkomst voor de te betrekken woning heeft ondertekend; </text:p>
                      </text:list-item>
                      <text:list-item text:style-override="id1-3-2-2-6-9-4-3-4-3-2">
                        <text:number>ii.</text:number>
                        <text:p text:style-name="al"> in ieder geval één jaar woonachtig is geweest in de vrijkomende woning.</text:p>
                      </text:list-item>
                    </text:list>
                  </text:list-item>
                </text:list>
              </text:section>
              <text:section text:name="artikel_id1-3-2-2-6-9-5" text:style-name="artikel">
                <text:p text:style-name="artikel_kop_titel"><text:span text:style-name="artikel_kop_label">Artikel</text:span> <text:span text:style-name="artikel_kop_nr">6.8.4</text:span> Aanvrager </text:p>
                <text:p text:style-name="al">Subsidie kan worden aangevraagd door een huurder. </text:p>
              </text:section>
              <text:section text:name="artikel_id1-3-2-2-6-9-6" text:style-name="artikel">
                <text:p text:style-name="artikel_kop_titel"><text:span text:style-name="artikel_kop_label">Artikel</text:span> <text:span text:style-name="artikel_kop_nr">6.8.5</text:span> Aanvraag </text:p>
                <text:list text:style-name="id1-3-2-2-6-9-6-2">
                  <text:list-item text:style-override="id1-3-2-2-6-9-6-2">
                    <text:number>1.</text:number>
                    <text:p text:style-name="al">Een aanvraag om subsidie wordt ingediend in een periode van vier weken na de ondertekening van de huurovereenkomst van de te betrekken woning. </text:p>
                  </text:list-item>
                  <text:list-item text:style-override="id1-3-2-2-6-9-6-3">
                    <text:number>2.</text:number>
                    <text:p text:style-name="al">In afwijking van artikel 1.2.3 worden bij de aanvraag de volgende gegevens verstrekt: </text:p>
                    <text:list text:style-name="id1-3-2-2-6-9-6-3-3">
                      <text:list-item text:style-override="id1-3-2-2-6-9-6-3-3-1">
                        <text:number>a.</text:number>
                        <text:p text:style-name="al">een verklaring van de woningcorporatie dat de vrijkomende woning voldoet aan de criteria als bedoeld in artikel 6.8.3, onder a; </text:p>
                      </text:list-item>
                      <text:list-item text:style-override="id1-3-2-2-6-9-6-3-3-2">
                        <text:number>b.</text:number>
                        <text:p text:style-name="al">een verklaring van de verhuiscoach dat de te betrekken woning en aanvrager voldoen aan de criteria als bedoeld in artikel 6.8.3, onder b, c en d. </text:p>
                      </text:list-item>
                    </text:list>
                  </text:list-item>
                </text:list>
              </text:section>
              <text:section text:name="artikel_id1-3-2-2-6-9-7" text:style-name="artikel">
                <text:p text:style-name="artikel_kop_titel"><text:span text:style-name="artikel_kop_label">Artikel</text:span> <text:span text:style-name="artikel_kop_nr">6.8.6</text:span> Hoogte van de subsidie </text:p>
                <text:p text:style-name="al">De subsidie bedraagt € 2.000.</text:p>
              </text:section>
              <text:section text:name="artikel_id1-3-2-2-6-9-8" text:style-name="artikel">
                <text:p text:style-name="artikel_kop_titel"><text:span text:style-name="artikel_kop_label">Artikel</text:span> <text:span text:style-name="artikel_kop_nr">6.8.7</text:span> Weigeringsgronden </text:p>
                <text:p text:style-name="al">Subsidie als bedoeld in artikel 6.8.2 wordt geweigerd als de aanvrager:</text:p>
                <text:list text:style-name="id1-3-2-2-6-9-8-3">
                  <text:list-item text:style-override="id1-3-2-2-6-9-8-3-1">
                    <text:number>a.</text:number>
                    <text:p text:style-name="al">in de afgelopen drie jaar al een tegemoetkoming in de verhuiskosten van ten minste € 1.000 heeft ontvangen;</text:p>
                  </text:list-item>
                  <text:list-item text:style-override="id1-3-2-2-6-9-8-3-2">
                    <text:number>b.</text:number>
                    <text:p text:style-name="al">op de datum van aanmelding van het verhuistraject al een woning heeft geaccepteerd, of al een aanbod heeft ontvangen voor een woning als bedoeld in artikel 6.8.3 onder b.</text:p>
                  </text:list-item>
                </text:list>
              </text:section>
              <text:section text:name="artikel_id1-3-2-2-6-9-9" text:style-name="artikel">
                <text:p text:style-name="artikel_kop_titel"><text:span text:style-name="artikel_kop_label">Artikel</text:span> <text:span text:style-name="artikel_kop_nr">6.8.8</text:span> Overgangsrecht</text:p>
                <text:p text:style-name="al">Een aanvraag om subsidie waarbij de te betrekken woning groter dan 65 m², maar kleiner is dan de woning die wordt verlaten en waarvan de huurovereenkomst is getekend in de periode 4 september 2023 tot 29 november 2023 kan worden ingediend tot en met 30 december 2023.</text:p>
                <text:p text:style-name="al"/>
              </text:section>
            </text:section>
            <text:section text:name="paragraaf_id1-3-2-2-6-10" text:style-name="paragraaf">
              <text:p text:style-name="paragraaf_kop"><text:span text:style-name="label">Paragraaf</text:span> <text:span text:style-name="nr">6.9</text:span> SteenGoed Challenge: mijn huis staat in Gelderland </text:p>
              <text:section text:name="artikel_id1-3-2-2-6-10-2" text:style-name="artikel">
                <text:p text:style-name="artikel_kop_titel"><text:span text:style-name="artikel_kop_label">Artikel</text:span> <text:span text:style-name="artikel_kop_nr">6.9.1</text:span> Begripsomschrijvingen </text:p>
                <text:p text:style-name="al">In deze paragraaf wordt verstaan onder:</text:p>
                <text:p text:style-name="al">
                <text:span text:style-name="nadrukcur">deelnemer</text:span>: groep natuurlijke personen, al dan niet verenigd in een rechtspersoon, die meedoet aan de SteenGoed Challenge en zich ten doel heeft gesteld haar SteenGoed Challenge locatie gezamenlijk te transformeren tot woning(en);</text:p>
                <text:p text:style-name="al">
                <text:span text:style-name="nadrukcur">SteenGoed</text:span>
                <text:span text:style-name="nadrukcur"> Challenge</text:span>: challenge ‘Mijn huis staat in Gelderland’ (PS2019-696);</text:p>
                <text:p text:style-name="al">
                <text:span text:style-name="nadrukcur">SteenGoed</text:span>
                <text:span text:style-name="nadrukcur"> Challenge locatie</text:span>: onroerende zaak die door een deelnemer aan de SteenGoed Challenge wordt getransformeerd tot woning(en).</text:p>
              </text:section>
              <text:section text:name="artikel_id1-3-2-2-6-10-3" text:style-name="artikel">
                <text:p text:style-name="artikel_kop_titel"><text:span text:style-name="artikel_kop_label">Artikel</text:span> <text:span text:style-name="artikel_kop_nr">6.9.2</text:span> Subsidiabele activiteit</text:p>
                <text:p text:style-name="al">Subsidie kan worden verstrekt voor het delen van kennis en ervaring op het gebied van transformatie van een SteenGoed Challenge locatie. </text:p>
              </text:section>
              <text:section text:name="artikel_id1-3-2-2-6-10-4" text:style-name="artikel">
                <text:p text:style-name="artikel_kop_titel"><text:span text:style-name="artikel_kop_label">Artikel</text:span> <text:span text:style-name="artikel_kop_nr">6.9.3</text:span> Aanvrager</text:p>
                <text:p text:style-name="al">De subsidie kan worden aangevraagd door een deelnemer aan de SteenGoed Challenge. </text:p>
              </text:section>
              <text:section text:name="artikel_id1-3-2-2-6-10-5" text:style-name="artikel">
                <text:p text:style-name="artikel_kop_titel"><text:span text:style-name="artikel_kop_label">Artikel</text:span> <text:span text:style-name="artikel_kop_nr">6.9.4</text:span> Criterium</text:p>
                <text:p text:style-name="al">Subsidie wordt alleen verstrekt als de deelnemer gedurende de SteenGoed Challenge actief kennis heeft gedeeld op de website <text:a xlink:href="https://www.gelderland.nl/projecten/challenge-mijn-huis-staat-in-gelderland" xlink:type="simple"><text:span text:style-name="nadrukondlijn">https://www.gelderland.nl/projecten/challenge-mijn-huis-staat-in-gelderland</text:span></text:a>. </text:p>
              </text:section>
              <text:section text:name="artikel_id1-3-2-2-6-10-6" text:style-name="artikel">
                <text:p text:style-name="artikel_kop_titel"><text:span text:style-name="artikel_kop_label">Artikel</text:span> <text:span text:style-name="artikel_kop_nr">6.9.5</text:span> Subsidiabele kosten</text:p>
                <text:p text:style-name="al">Artikelen 1.3.3 en 1.3.4, eerste lid, onder b, zijn niet van toepassing.</text:p>
              </text:section>
              <text:section text:name="artikel_id1-3-2-2-6-10-7" text:style-name="artikel">
                <text:p text:style-name="artikel_kop_titel"><text:span text:style-name="artikel_kop_label">Artikel</text:span> <text:span text:style-name="artikel_kop_nr">6.9.6</text:span> Hoogte subsidie</text:p>
                <text:list text:style-name="id1-3-2-2-6-10-7-2">
                  <text:list-item text:style-override="id1-3-2-2-6-10-7-2">
                    <text:number>1.</text:number>
                    <text:p text:style-name="al">De subsidie bedraagt € 3.000 per SteenGoed Challenge locatie. </text:p>
                  </text:list-item>
                  <text:list-item text:style-override="id1-3-2-2-6-10-7-3">
                    <text:number>2.</text:number>
                    <text:p text:style-name="al">Per SteenGoed Challenge locatie wordt eenmaal subsidie verstrekt.</text:p>
                  </text:list-item>
                </text:list>
              </text:section>
            </text:section>
            <text:p text:style-name="hoofdstuk_bottom"/>
          </text:section>
          <text:section text:name="hoofdstuk_id1-3-2-2-7" text:style-name="hoofdstuk">
            <text:p text:style-name="hoofdstuk_kop"><text:span text:style-name="label">Hoofdstuk</text:span> <text:span text:style-name="nr">7</text:span> Economie </text:p>
            <text:section text:name="paragraaf_id1-3-2-2-7-2" text:style-name="paragraaf">
              <text:p text:style-name="paragraaf_kop"><text:span text:style-name="label">Paragraaf</text:span> <text:span text:style-name="nr">7.1</text:span> Algemene bepalingen</text:p>
              <text:section text:name="artikel_id1-3-2-2-7-2-2" text:style-name="artikel">
                <text:p text:style-name="artikel_kop_titel"><text:span text:style-name="artikel_kop_label">Artikel</text:span> <text:span text:style-name="artikel_kop_nr">7.1.1</text:span> Begripsomschrijvingen</text:p>
                <text:p text:style-name="al">In dit hoofdstuk wordt verstaan onder:</text:p>
                <text:p text:style-name="al">
                <text:span text:style-name="nadrukcur">bedrijventerrein</text:span>: terrein dat vanwege zijn functie geschikt is voor gebruik door handel, nijverheid, industrie en commerciële en niet-commerciële dienstverlening door meer dan één bedrijf; </text:p>
                <text:p text:style-name="al">
                <text:span text:style-name="nadrukcur">haalbaarheidsproject</text:span>: project bestemd voor een innovatie dat bestaat uit een haalbaarheidsstudie of een combinatie van in ieder geval 60% een haalbaarheidsstudie en experimentele ontwikkeling of industrieel onderzoek;</text:p>
                <text:p text:style-name="al">
                <text:span text:style-name="nadrukcur">haalbaarheidsstudie</text:span>: onderzoek en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span text:style-name="nadrukcur">KIA</text:span>: kennis- en innovatieagenda uit het Missiegedreven Topsectoren- en Innovatiebeleid;</text:p>
                <text:p text:style-name="al">
                <text:span text:style-name="nadrukcur">Missiegedreven</text:span>
                <text:span text:style-name="nadrukcur"> Topsectoren- en Innovatiebeleid</text:span>: programma als bedoeld in artikel 3.4.2 van de Regeling nationale EZK- en LNV-subsidies of daarvoor in de plaats tredende programma’s;</text:p>
                <text:p text:style-name="al">
                <text:span text:style-name="nadrukcur">toekomstbestendig bedrijventerrein</text:span>: terrein waar bedrijven, overheden en beheerders samenwerken aan toekomstige kansen en aanpak van knelpunten op het gebied van (circulaire) economie, duurzame energie, klimaat, veiligheid, gezondheid &amp; biodiversiteit, waarmee een aantrekkelijk vestigingsklimaat wordt gecreëerd en wordt toegewerkt naar een energieneutraal en klimaatbestendig bedrijventerrein in 2050.</text:p>
                <text:p text:style-name="al"/>
              </text:section>
            </text:section>
            <text:section text:name="paragraaf_id1-3-2-2-7-3" text:style-name="paragraaf">
              <text:p text:style-name="paragraaf_kop"><text:span text:style-name="label">Paragraaf</text:span> <text:span text:style-name="nr">7.2</text:span> MIT-Haalbaarheidsprojecten</text:p>
              <text:section text:name="artikel_id1-3-2-2-7-3-2" text:style-name="artikel">
                <text:p text:style-name="artikel_kop_titel"><text:span text:style-name="artikel_kop_label">Artikel</text:span> <text:span text:style-name="artikel_kop_nr">7.2.1</text:span> </text:p>
                <text:p text:style-name="al">
                <text:span text:style-name="nadrukcur">(gereserveerd)</text:span>
              </text:p>
              </text:section>
              <text:section text:name="artikel_id1-3-2-2-7-3-3" text:style-name="artikel">
                <text:p text:style-name="artikel_kop_titel"><text:span text:style-name="artikel_kop_label">Artikel</text:span> <text:span text:style-name="artikel_kop_nr">7.2.2</text:span> Subsidiabele activiteit</text:p>
                <text:p text:style-name="al">Subsidie kan worden verstrekt voor de uitvoering van een haalbaarheidsproject passend binnen een of meer van de volgende missies uit het Missiegedreven Topsectoren- en Innovatiebeleid:</text:p>
                <text:list text:style-name="id1-3-2-2-7-3-3-3">
                  <text:list-item text:style-override="id1-3-2-2-7-3-3-3-1">
                    <text:number>a.</text:number>
                    <text:p text:style-name="al">KIA Energie en Duurzaamheid;</text:p>
                  </text:list-item>
                  <text:list-item text:style-override="id1-3-2-2-7-3-3-3-2">
                    <text:number>b.</text:number>
                    <text:p text:style-name="al">KIA Landbouw, Water en Voedsel;</text:p>
                  </text:list-item>
                  <text:list-item text:style-override="id1-3-2-2-7-3-3-3-3">
                    <text:number>c.</text:number>
                    <text:p text:style-name="al">KIA Gezondheid en Zorg;</text:p>
                  </text:list-item>
                  <text:list-item text:style-override="id1-3-2-2-7-3-3-3-4">
                    <text:number>d.</text:number>
                    <text:p text:style-name="al">KIA Veiligheid;</text:p>
                  </text:list-item>
                  <text:list-item text:style-override="id1-3-2-2-7-3-3-3-5">
                    <text:number>e.</text:number>
                    <text:p text:style-name="al">KIA Sleuteltechnologieën;</text:p>
                  </text:list-item>
                  <text:list-item text:style-override="id1-3-2-2-7-3-3-3-6">
                    <text:number>f.</text:number>
                    <text:p text:style-name="al">KIA Maatschappelijk verdienvermogen.</text:p>
                  </text:list-item>
                </text:list>
              </text:section>
              <text:section text:name="artikel_id1-3-2-2-7-3-4" text:style-name="artikel">
                <text:p text:style-name="artikel_kop_titel"><text:span text:style-name="artikel_kop_label">Artikel</text:span> <text:span text:style-name="artikel_kop_nr">7.2.3</text:span> Criteria</text:p>
                <text:list text:style-name="id1-3-2-2-7-3-4-2">
                  <text:list-item text:style-override="id1-3-2-2-7-3-4-2">
                    <text:number>1.</text:number>
                    <text:p text:style-name="al">Subsidie wordt alleen verstrekt als de subsidiabele activiteit:</text:p>
                    <text:list text:style-name="id1-3-2-2-7-3-4-2-3">
                      <text:list-item text:style-override="id1-3-2-2-7-3-4-2-3-1">
                        <text:number>a.</text:number>
                        <text:p text:style-name="al">innovatief is, te bepalen op basis van de mate waarin aannemelijk is gemaakt dat: </text:p>
                        <text:list text:style-name="id1-3-2-2-7-3-4-2-3-1-3">
                          <text:list-item text:style-override="id1-3-2-2-7-3-4-2-3-1-3-1">
                            <text:number>i.</text:number>
                            <text:p text:style-name="al">de innovatie uniek is voor Nederland;</text:p>
                          </text:list-item>
                          <text:list-item text:style-override="id1-3-2-2-7-3-4-2-3-1-3-2">
                            <text:number>ii.</text:number>
                            <text:p text:style-name="al">de innovatie zich onderscheidt ten opzichte van internationale ontwikkelingen; of alternatieven;</text:p>
                          </text:list-item>
                          <text:list-item text:style-override="id1-3-2-2-7-3-4-2-3-1-3-3">
                            <text:number>iii.</text:number>
                            <text:p text:style-name="al">de innovatie een technologisch of organisatorisch risico met zich meebrengt om het project als innovatie te rechtvaardigen;</text:p>
                          </text:list-item>
                        </text:list>
                      </text:list-item>
                      <text:list-item text:style-override="id1-3-2-2-7-3-4-2-3-2">
                        <text:number>b.</text:number>
                        <text:p text:style-name="al">economisch perspectief heeft, te bepalen op basis van de mate waarin aannemelijk is gemaakt dat:</text:p>
                        <text:list text:style-name="id1-3-2-2-7-3-4-2-3-2-3">
                          <text:list-item text:style-override="id1-3-2-2-7-3-4-2-3-2-3-1">
                            <text:number>i.</text:number>
                            <text:p text:style-name="al">de innovatie marktperspectief heeft;</text:p>
                          </text:list-item>
                          <text:list-item text:style-override="id1-3-2-2-7-3-4-2-3-2-3-2">
                            <text:number>ii.</text:number>
                            <text:p text:style-name="al">het beoogde verdienmodel haalbaar is;</text:p>
                          </text:list-item>
                          <text:list-item text:style-override="id1-3-2-2-7-3-4-2-3-2-3-3">
                            <text:number>iii.</text:number>
                            <text:p text:style-name="al">het intellectueel eigendom beschermd kan worden;</text:p>
                          </text:list-item>
                          <text:list-item text:style-override="id1-3-2-2-7-3-4-2-3-2-3-4">
                            <text:number>iv.</text:number>
                            <text:p text:style-name="al">de aanvrager kan aantonen dat hij een marktbenadering kan uitvoeren; en</text:p>
                          </text:list-item>
                        </text:list>
                      </text:list-item>
                      <text:list-item text:style-override="id1-3-2-2-7-3-4-2-3-3">
                        <text:number>c.</text:number>
                        <text:p text:style-name="al">technisch-financieel uitvoerbaar is, te bepalen op basis van de mate waarin aannemelijk is gemaakt dat:</text:p>
                        <text:list text:style-name="id1-3-2-2-7-3-4-2-3-3-3">
                          <text:list-item text:style-override="id1-3-2-2-7-3-4-2-3-3-3-1">
                            <text:number>i.</text:number>
                            <text:p text:style-name="al">de subsidiabele activiteit binnen de in artikel 7.2.8 gestelde termijn gerealiseerd kan worden;</text:p>
                          </text:list-item>
                          <text:list-item text:style-override="id1-3-2-2-7-3-4-2-3-3-3-2">
                            <text:number>ii.</text:number>
                            <text:p text:style-name="al">de uitvoerders vakbekwaam zijn om de subsidiabele activiteit uit te voeren;</text:p>
                          </text:list-item>
                          <text:list-item text:style-override="id1-3-2-2-7-3-4-2-3-3-3-3">
                            <text:number>iii.</text:number>
                            <text:p text:style-name="al">de risico’s voor de uitvoering en bijbehorende beheersmaatregelen zijn uitgewerkt.</text:p>
                          </text:list-item>
                        </text:list>
                      </text:list-item>
                    </text:list>
                  </text:list-item>
                  <text:list-item text:style-override="id1-3-2-2-7-3-4-3">
                    <text:number>2.</text:number>
                    <text:p text:style-name="al">Aan de subsidiabele activiteit wordt een score van maximaal 50 punten toegekend.</text:p>
                  </text:list-item>
                  <text:list-item text:style-override="id1-3-2-2-7-3-4-4">
                    <text:number>3.</text:number>
                    <text:p text:style-name="al">De punten worden als volgt over de criteria verdeeld:</text:p>
                    <text:list text:style-name="id1-3-2-2-7-3-4-4-3">
                      <text:list-item text:style-override="id1-3-2-2-7-3-4-4-3-1">
                        <text:number>a.</text:number>
                        <text:p text:style-name="al">maximaal 15 punten voor het criterium, genoemd in artikel 7.2.3, eerste lid, aanhef en onder a;</text:p>
                      </text:list-item>
                      <text:list-item text:style-override="id1-3-2-2-7-3-4-4-3-2">
                        <text:number>b.</text:number>
                        <text:p text:style-name="al">maximaal 20 punten voor het criterium, genoemd in artikel 7.2.3, eerste lid, aanhef en onder b;</text:p>
                      </text:list-item>
                      <text:list-item text:style-override="id1-3-2-2-7-3-4-4-3-3">
                        <text:number>c.</text:number>
                        <text:p text:style-name="al">maximaal 15 punten voor het criterium, genoemd in artikel 7.2.3, eerste lid, aanhef en onder c.</text:p>
                      </text:list-item>
                    </text:list>
                  </text:list-item>
                  <text:list-item text:style-override="id1-3-2-2-7-3-4-5">
                    <text:number>4.</text:number>
                    <text:p text:style-name="al">Over de criteria, bedoeld in het eerste lid, wordt voorafgaand aan een beslissing op een aanvraag advies gevraagd aan een externe deskundige.</text:p>
                  </text:list-item>
                </text:list>
              </text:section>
              <text:section text:name="artikel_id1-3-2-2-7-3-5" text:style-name="artikel">
                <text:p text:style-name="artikel_kop_titel"><text:span text:style-name="artikel_kop_label">Artikel</text:span> <text:span text:style-name="artikel_kop_nr">7.2.4</text:span> Weigeringsgronden</text:p>
                <text:list text:style-name="id1-3-2-2-7-3-5-2">
                  <text:list-item text:style-override="id1-3-2-2-7-3-5-2">
                    <text:number>1.</text:number>
                    <text:p text:style-name="al">Subsidie wordt geweigerd als de aanvrager binnen het ten tijde van de aanvraag geldende subsidieplafond al subsidie heeft aangevraagd of ontvangen op grond van deze regeling of van vergelijkbare regelingen van andere provincies.</text:p>
                  </text:list-item>
                  <text:list-item text:style-override="id1-3-2-2-7-3-5-3">
                    <text:number>2.</text:number>
                    <text:p text:style-name="al">De subsidie wordt geweigerd als:</text:p>
                    <text:list text:style-name="id1-3-2-2-7-3-5-3-3">
                      <text:list-item text:style-override="id1-3-2-2-7-3-5-3-3-1">
                        <text:number>a.</text:number>
                        <text:p text:style-name="al">er voor enig criterium, genoemd in artikel 7.2.2, eerste lid, een score van minder dan 10 punten wordt toegekend, of</text:p>
                      </text:list-item>
                      <text:list-item text:style-override="id1-3-2-2-7-3-5-3-3-2">
                        <text:number>b.</text:number>
                        <text:p text:style-name="al">aan de subsidiabele activiteit niet een score van minimaal 30 punten wordt toegekend.</text:p>
                      </text:list-item>
                    </text:list>
                  </text:list-item>
                </text:list>
              </text:section>
              <text:section text:name="artikel_id1-3-2-2-7-3-6" text:style-name="artikel">
                <text:p text:style-name="artikel_kop_titel"><text:span text:style-name="artikel_kop_label">Artikel</text:span> <text:span text:style-name="artikel_kop_nr">7.2.5</text:span> Aanvrager</text:p>
                <text:list text:style-name="id1-3-2-2-7-3-6-2">
                  <text:list-item text:style-override="id1-3-2-2-7-3-6-2">
                    <text:number>1.</text:number>
                    <text:p text:style-name="al">Subsidie kan worden aangevraagd door een MKB-onderneming met of zonder rechtspersoonlijkheid, waaronder ook wordt verstaan.</text:p>
                  </text:list-item>
                  <text:list-item text:style-override="id1-3-2-2-7-3-6-3">
                    <text:number>2.</text:number>
                    <text:p text:style-name="al">Onder een MKB-onderneming vallen de daarmee verbonden partnerondernemingen bedoeld in artikel 3, tweede lid, van Bijlage 1 behorende bij de AGVV en verbonden ondernemingen bedoeld in artikel 3, derde lid van Bijlage 1 behorende bij de AGVV.</text:p>
                  </text:list-item>
                </text:list>
              </text:section>
              <text:section text:name="artikel_id1-3-2-2-7-3-7" text:style-name="artikel">
                <text:p text:style-name="artikel_kop_titel"><text:span text:style-name="artikel_kop_label">Artikel</text:span> <text:span text:style-name="artikel_kop_nr">7.2.6</text:span> Aanvraag</text:p>
                <text:list text:style-name="id1-3-2-2-7-3-7-2">
                  <text:list-item text:style-override="id1-3-2-2-7-3-7-2">
                    <text:number>1.</text:number>
                    <text:p text:style-name="al">In aanvulling op artikel 1.2.3 wordt bij de aanvraag een schriftelijke onderbouwing verstrekt waaruit blijkt hoe aan de criteria als bedoeld in artikel 7.2.2 wordt voldaan. De aanvrager maakt daarvoor gebruik van het format projectplan voor MIT-haalbaarheidsprojecten, dat door Gedeputeerde Staten is vastgesteld en te vinden is op de website van de provincie Gelderland. Hij verschaft alle informatie, die in dit formulier wordt gevraagd.</text:p>
                  </text:list-item>
                  <text:list-item text:style-override="id1-3-2-2-7-3-7-3">
                    <text:number>2.</text:number>
                    <text:p text:style-name="al">De aanvraag kan worden ingediend van 9:00 uur op 4 april 2023 tot 17:00 uur op 12 september 2023.</text:p>
                  </text:list-item>
                </text:list>
              </text:section>
              <text:section text:name="artikel_id1-3-2-2-7-3-8" text:style-name="artikel">
                <text:p text:style-name="artikel_kop_titel"><text:span text:style-name="artikel_kop_label">Artikel</text:span> <text:span text:style-name="artikel_kop_nr">7.2.7</text:span> Hoogte van de subsidie</text:p>
                <text:p text:style-name="al">De subsidie bedraagt € 20.000.</text:p>
              </text:section>
              <text:section text:name="artikel_id1-3-2-2-7-3-9" text:style-name="artikel">
                <text:p text:style-name="artikel_kop_titel"><text:span text:style-name="artikel_kop_label">Artikel</text:span> <text:span text:style-name="artikel_kop_nr">7.2.8</text:span> Verplichtingen</text:p>
                <text:list text:style-name="id1-3-2-2-7-3-9-2">
                  <text:list-item text:style-override="id1-3-2-2-7-3-9-2">
                    <text:number>1.</text:number>
                    <text:p text:style-name="al">De subsidiabele activiteit is binnen twaalf maanden na start van de subsidiabele activiteit afgerond.</text:p>
                  </text:list-item>
                  <text:list-item text:style-override="id1-3-2-2-7-3-9-3">
                    <text:number>2.</text:number>
                    <text:p text:style-name="al">Met de uitvoering van de subsidiabele activiteit wordt binnen zes maanden na subsidieverlening gestart.</text:p>
                  </text:list-item>
                  <text:list-item text:style-override="id1-3-2-2-7-3-9-4">
                    <text:number>3.</text:number>
                    <text:p text:style-name="al">Op verzoek van de aanvrager kan de in het eerste lid genoemde termijn met maximaal zes maanden worden verlengd.</text:p>
                  </text:list-item>
                </text:list>
                <text:p text:style-name="al"/>
              </text:section>
            </text:section>
            <text:section text:name="paragraaf_id1-3-2-2-7-4" text:style-name="paragraaf">
              <text:p text:style-name="paragraaf_kop"><text:span text:style-name="label">Paragraaf</text:span> <text:span text:style-name="nr">7.2a</text:span> MIT-R&amp;D-samenwerkingsprojecten</text:p>
              <text:section text:name="artikel_id1-3-2-2-7-4-2" text:style-name="artikel">
                <text:p text:style-name="artikel_kop_titel"><text:span text:style-name="artikel_kop_label">Artikel</text:span> <text:span text:style-name="artikel_kop_nr">7.2a.1</text:span> Begripsomschrijvingen</text:p>
                <text:p text:style-name="al">In deze paragraaf wordt verstaan onder:</text:p>
                <text:p text:style-name="al">
                <text:span text:style-name="nadrukcur">MIT-R&amp;D-samenwerkingsproject</text:span>: project, bestaande uit industrieel onderzoek of experimentele ontwikkeling of een combinatie hiervan, in daadwerkelijke samenwerking uitgevoerd door een MIT-R&amp;D-samenwerkingsverband;</text:p>
                <text:p text:style-name="al">
                <text:span text:style-name="nadrukcur">MIT-R&amp;D-samenwerkingsverband</text:span>: verband dat geen rechtspersoonlijkheid bezit, bestaande uit twee of meer niet in een groep verbonden MKB-ondernemers, dat is opgericht voor de uitvoering van een MIT-R&amp;D-samenwerkingsproject;</text:p>
                <text:p text:style-name="al">
                <text:span text:style-name="nadrukcur">ondersteunende sector</text:span>: sectoren ICT, water, creatieve industrie, chemie of maakindustrie; </text:p>
                <text:p text:style-name="al">
                <text:span text:style-name="nadrukcur">startende onderneming</text:span>: kleine onderneming tot vijf jaar na haar registratie, die nog geen winst heeft uitgekeerd en niet uit een fusie is ontstaan en als een onderneming zich niet hoeft te laten registreren de periode van vijf jaar nadat de onderneming haar economische activiteiten aanvangt of belastingplichtig wordt voor haar economische activiteiten.</text:p>
              </text:section>
              <text:section text:name="artikel_id1-3-2-2-7-4-3" text:style-name="artikel">
                <text:p text:style-name="artikel_kop_titel"><text:span text:style-name="artikel_kop_label">Artikel</text:span> <text:span text:style-name="artikel_kop_nr">7.2a.2</text:span> Subsidiabele activiteit</text:p>
                <text:p text:style-name="al">Subsidie kan worden verleend voor de uitvoering van een MIT-R&amp;D-samenwerkingsproject.</text:p>
              </text:section>
              <text:section text:name="artikel_id1-3-2-2-7-4-4" text:style-name="artikel">
                <text:p text:style-name="artikel_kop_titel"><text:span text:style-name="artikel_kop_label">Artikel</text:span> <text:span text:style-name="artikel_kop_nr">7.2a.3</text:span> Criteria</text:p>
                <text:list text:style-name="id1-3-2-2-7-4-4-2">
                  <text:list-item text:style-override="id1-3-2-2-7-4-4-2">
                    <text:number>1.</text:number>
                    <text:p text:style-name="al">Subsidie wordt alleen verleend als:</text:p>
                    <text:list text:style-name="id1-3-2-2-7-4-4-2-3">
                      <text:list-item text:style-override="id1-3-2-2-7-4-4-2-3-1">
                        <text:number>a.</text:number>
                        <text:p text:style-name="al">de subsidiabele activiteit plaatsvindt binnen een of meer van de volgende missies uit het Missiegedreven Topsectoren- en Innovatiebeleid: </text:p>
                        <text:list text:style-name="id1-3-2-2-7-4-4-2-3-1-3">
                          <text:list-item text:style-override="id1-3-2-2-7-4-4-2-3-1-3-1">
                            <text:number>i.</text:number>
                            <text:p text:style-name="al">KIA Energie en Duurzaamheid;</text:p>
                          </text:list-item>
                          <text:list-item text:style-override="id1-3-2-2-7-4-4-2-3-1-3-2">
                            <text:number>ii.</text:number>
                            <text:p text:style-name="al">KIA Landbouw, Water en Voedsel;</text:p>
                          </text:list-item>
                          <text:list-item text:style-override="id1-3-2-2-7-4-4-2-3-1-3-3">
                            <text:number>iii.</text:number>
                            <text:p text:style-name="al">KIA Gezondheid en Zorg;</text:p>
                          </text:list-item>
                          <text:list-item text:style-override="id1-3-2-2-7-4-4-2-3-1-3-4">
                            <text:number>iv.</text:number>
                            <text:p text:style-name="al">KIA Veiligheid;</text:p>
                          </text:list-item>
                          <text:list-item text:style-override="id1-3-2-2-7-4-4-2-3-1-3-5">
                            <text:number>v.</text:number>
                            <text:p text:style-name="al">KIA Sleuteltechnologieën;</text:p>
                          </text:list-item>
                          <text:list-item text:style-override="id1-3-2-2-7-4-4-2-3-1-3-6">
                            <text:number>vi.</text:number>
                            <text:p text:style-name="al">KIA Maatschappelijk verdienvermogen al dan niet in combinatie met een ondersteunende sector;</text:p>
                          </text:list-item>
                        </text:list>
                      </text:list-item>
                      <text:list-item text:style-override="id1-3-2-2-7-4-4-2-3-2">
                        <text:number>b.</text:number>
                        <text:p text:style-name="al">geen van de partijen in het MIT-R&amp;D-samenwerkingsverband meer dan 70% van de subsidiabele kosten van het MIT-R&amp;D-samenwerkingsproject voor zijn rekening neemt; en</text:p>
                      </text:list-item>
                      <text:list-item text:style-override="id1-3-2-2-7-4-4-2-3-3">
                        <text:number>c.</text:number>
                        <text:p text:style-name="al">minimaal 50% van de subsidiabele kosten van het MIT-R&amp;D-samenwerkingsproject voor rekening komt van deelnemers aan het MIT-R&amp;D-samenwerkingsverband met een vestiging in Gelderland.</text:p>
                      </text:list-item>
                    </text:list>
                  </text:list-item>
                  <text:list-item text:style-override="id1-3-2-2-7-4-4-3">
                    <text:number>2.</text:number>
                    <text:p text:style-name="al">De subsidiabele activiteit wordt beoordeeld op de mate waarin:</text:p>
                    <text:list text:style-name="id1-3-2-2-7-4-4-3-3">
                      <text:list-item text:style-override="id1-3-2-2-7-4-4-3-3-1">
                        <text:number>a.</text:number>
                        <text:p text:style-name="al">er meer technologische vernieuwing of wezenlijke nieuwe toepassingen van een bestaand product, proces, of dienst wordt verwacht;</text:p>
                      </text:list-item>
                      <text:list-item text:style-override="id1-3-2-2-7-4-4-3-3-2">
                        <text:number>b.</text:number>
                        <text:p text:style-name="al">er meer economische waarde wordt gecreëerd voor de deelnemers in het MIT-R&amp;D-samenwerkingsverband of de Gelderse economie;</text:p>
                      </text:list-item>
                      <text:list-item text:style-override="id1-3-2-2-7-4-4-3-3-3">
                        <text:number>c.</text:number>
                        <text:p text:style-name="al">de kwaliteit van het MIT-R&amp;D-samenwerkingsverband hoger is, minimaal blijkend uit de mate van complementariteit van de deelnemers, de capaciteiten van de deelnemers en de kwaliteit van de projectorganisatie; en</text:p>
                      </text:list-item>
                      <text:list-item text:style-override="id1-3-2-2-7-4-4-3-3-4">
                        <text:number>d.</text:number>
                        <text:p text:style-name="al">maatschappelijke impact wordt gerealiseerd voor een of meer KIA’s.</text:p>
                      </text:list-item>
                    </text:list>
                  </text:list-item>
                  <text:list-item text:style-override="id1-3-2-2-7-4-4-4">
                    <text:number>3.</text:number>
                    <text:p text:style-name="al">Aan de activiteiten wordt een score van maximaal 100 punten toegekend.</text:p>
                  </text:list-item>
                  <text:list-item text:style-override="id1-3-2-2-7-4-4-5">
                    <text:number>4.</text:number>
                    <text:p text:style-name="al">De punten worden als volgt over de criteria verdeeld:</text:p>
                    <text:list text:style-name="id1-3-2-2-7-4-4-5-3">
                      <text:list-item text:style-override="id1-3-2-2-7-4-4-5-3-1">
                        <text:number>a.</text:number>
                        <text:p text:style-name="al">maximaal 25 punten voor het criterium, genoemd in het tweede lid, aanhef en onder a;</text:p>
                      </text:list-item>
                      <text:list-item text:style-override="id1-3-2-2-7-4-4-5-3-2">
                        <text:number>b.</text:number>
                        <text:p text:style-name="al">maximaal 25 punten voor het criterium, genoemd in het tweede lid, aanhef en onder b;</text:p>
                      </text:list-item>
                      <text:list-item text:style-override="id1-3-2-2-7-4-4-5-3-3">
                        <text:number>c.</text:number>
                        <text:p text:style-name="al">maximaal 25 punten voor het criterium, genoemd in het tweede lid, aanhef en onder c;</text:p>
                      </text:list-item>
                      <text:list-item text:style-override="id1-3-2-2-7-4-4-5-3-4">
                        <text:number>d.</text:number>
                        <text:p text:style-name="al">maximaal 25 punten voor het criterium, genoemd in het tweede lid, aanhef en onder d.</text:p>
                      </text:list-item>
                    </text:list>
                  </text:list-item>
                  <text:list-item text:style-override="id1-3-2-2-7-4-4-6">
                    <text:number>5.</text:number>
                    <text:p text:style-name="al">Over de criteria wordt voorafgaand aan een beslissing op een aanvraag advies gevraagd aan een externe deskundige.</text:p>
                  </text:list-item>
                </text:list>
              </text:section>
              <text:section text:name="artikel_id1-3-2-2-7-4-5" text:style-name="artikel">
                <text:p text:style-name="artikel_kop_titel"><text:span text:style-name="artikel_kop_label">Artikel</text:span> <text:span text:style-name="artikel_kop_nr">7.2a.4</text:span> Weigeringsgronden</text:p>
                <text:list text:style-name="id1-3-2-2-7-4-5-2">
                  <text:list-item text:style-override="id1-3-2-2-7-4-5-2">
                    <text:number>1.</text:number>
                    <text:p text:style-name="al">Subsidie wordt geweigerd als een MKB-ondernemer in het MIT-R&amp;D-samenwerkingsverband binnen het ten tijde van de aanvraag geldende subsidieplafond al subsidie heeft aangevraagd of ontvangen op grond van deze regeling of vergelijkbare regelingen in het kader van MIT R&amp;D samenwerkingsprojecten bij andere provincies.</text:p>
                  </text:list-item>
                  <text:list-item text:style-override="id1-3-2-2-7-4-5-3">
                    <text:number>2.</text:number>
                    <text:p text:style-name="al">Voor zover door verstrekking van subsidie het subsidieplafond zou worden overschreden, wordt de subsidie geheel geweigerd.</text:p>
                  </text:list-item>
                  <text:list-item text:style-override="id1-3-2-2-7-4-5-4">
                    <text:number>3.</text:number>
                    <text:p text:style-name="al">De subsidie wordt geweigerd als:</text:p>
                    <text:list text:style-name="id1-3-2-2-7-4-5-4-3">
                      <text:list-item text:style-override="id1-3-2-2-7-4-5-4-3-1">
                        <text:number>a.</text:number>
                        <text:p text:style-name="al">er voor het criterium, genoemd in artikel 7.2a.3, tweede lid, aanhef en onder a, een score van minder dan 10 punten wordt toegekend;</text:p>
                      </text:list-item>
                      <text:list-item text:style-override="id1-3-2-2-7-4-5-4-3-2">
                        <text:number>b.</text:number>
                        <text:p text:style-name="al">er voor het criterium, genoemd in artikel 7.2a.3, tweede lid, aanhef en onder b, een score van minder dan 10 punten wordt toegekend;</text:p>
                      </text:list-item>
                      <text:list-item text:style-override="id1-3-2-2-7-4-5-4-3-3">
                        <text:number>c.</text:number>
                        <text:p text:style-name="al">er voor het criterium, genoemd in artikel 7.2a.3, tweede lid, aanhef en onder c, een score van minder dan 10 punten wordt toegekend, </text:p>
                      </text:list-item>
                      <text:list-item text:style-override="id1-3-2-2-7-4-5-4-3-4">
                        <text:number>d.</text:number>
                        <text:p text:style-name="al">er voor het criterium, genoemd in artikel 7.2a.3, tweede lid, aanhef en onder d, een score van minder dan 10 punten wordt toegekend; of </text:p>
                      </text:list-item>
                      <text:list-item text:style-override="id1-3-2-2-7-4-5-4-3-5">
                        <text:number>e.</text:number>
                        <text:p text:style-name="al">aan de subsidiabele activiteit niet minimaal een score van 50 punten wordt toegekend.</text:p>
                      </text:list-item>
                    </text:list>
                  </text:list-item>
                </text:list>
              </text:section>
              <text:section text:name="artikel_id1-3-2-2-7-4-6" text:style-name="artikel">
                <text:p text:style-name="artikel_kop_titel"><text:span text:style-name="artikel_kop_label">Artikel</text:span> <text:span text:style-name="artikel_kop_nr">7.2a.5</text:span> Subsidiabele kosten</text:p>
                <text:p text:style-name="al">De subsidiabele kosten zijn de kosten, bedoeld in artikel 25, derde lid, van de AGVV.</text:p>
              </text:section>
              <text:section text:name="artikel_id1-3-2-2-7-4-7" text:style-name="artikel">
                <text:p text:style-name="artikel_kop_titel"><text:span text:style-name="artikel_kop_label">Artikel</text:span> <text:span text:style-name="artikel_kop_nr">7.2a.6</text:span> Aanvrager</text:p>
                <text:list text:style-name="id1-3-2-2-7-4-7-2">
                  <text:list-item text:style-override="id1-3-2-2-7-4-7-2">
                    <text:number>1.</text:number>
                    <text:p text:style-name="al">Subsidie kan worden aangevraagd door een MKB-onderneming die volgens de aanvraag optreedt als penvoerder van het MIT-R&amp;D-samenwerkingsverband.</text:p>
                  </text:list-item>
                  <text:list-item text:style-override="id1-3-2-2-7-4-7-3">
                    <text:number>2.</text:number>
                    <text:p text:style-name="al">De aanvraag kan worden ingediend van 9:00 uur op 6 juni 2023 tot 17:00 uur op 12 september 2023.</text:p>
                  </text:list-item>
                </text:list>
              </text:section>
              <text:section text:name="artikel_id1-3-2-2-7-4-8" text:style-name="artikel">
                <text:p text:style-name="artikel_kop_titel"><text:span text:style-name="artikel_kop_label">Artikel</text:span> <text:span text:style-name="artikel_kop_nr">7.2a.7</text:span> Aanvraag</text:p>
                <text:list text:style-name="id1-3-2-2-7-4-8-2">
                  <text:list-item text:style-override="id1-3-2-2-7-4-8-2">
                    <text:number>1.</text:number>
                    <text:p text:style-name="al">In aanvulling op artikel 1.2.3 wordt bij de aanvraag een schriftelijke onderbouwing verstrekt waaruit blijkt hoe aan de criteria als bedoeld in artikel 7.2a.3 wordt voldaan.</text:p>
                  </text:list-item>
                  <text:list-item text:style-override="id1-3-2-2-7-4-8-3">
                    <text:number>2.</text:number>
                    <text:p text:style-name="al">Aanvragen worden op basis van een onderlinge vergelijking in een rangorde geplaatst.</text:p>
                  </text:list-item>
                </text:list>
              </text:section>
              <text:section text:name="artikel_id1-3-2-2-7-4-9" text:style-name="artikel">
                <text:p text:style-name="artikel_kop_titel"><text:span text:style-name="artikel_kop_label">Artikel</text:span> <text:span text:style-name="artikel_kop_nr">7.2a.8</text:span> Hoogte van de subsidie</text:p>
                <text:list text:style-name="id1-3-2-2-7-4-9-2">
                  <text:list-item text:style-override="id1-3-2-2-7-4-9-2">
                    <text:number>1.</text:number>
                    <text:p text:style-name="al">De subsidie per MKB-ondernemer in het MIT-R&amp;D-samenwerkingsverband bedraagt ten hoogste 35% van zijn subsidiabele kosten.</text:p>
                  </text:list-item>
                  <text:list-item text:style-override="id1-3-2-2-7-4-9-3">
                    <text:number>2.</text:number>
                    <text:p text:style-name="al">De subsidie per MKB-ondernemer in het MIT-R&amp;D-samenwerkingsverband bedraagt:</text:p>
                    <text:list text:style-name="id1-3-2-2-7-4-9-3-3">
                      <text:list-item text:style-override="id1-3-2-2-7-4-9-3-3-1">
                        <text:number>a.</text:number>
                        <text:p text:style-name="al">minimaal € 25.000 en maximaal € 100.000 als het subsidiebedrag per MIT-R&amp;D-samenwerkingsproject maximaal € 200.000 is; en</text:p>
                      </text:list-item>
                      <text:list-item text:style-override="id1-3-2-2-7-4-9-3-3-2">
                        <text:number>b.</text:number>
                        <text:p text:style-name="al">minimaal € 25.000 en maximaal € 175.000 als het subsidiebedrag per MIT-R&amp;D-samenwerkingsproject meer dan € 200.000 en maximaal € 350.000 is.</text:p>
                      </text:list-item>
                    </text:list>
                  </text:list-item>
                  <text:list-item text:style-override="id1-3-2-2-7-4-9-4">
                    <text:number>3.</text:number>
                    <text:p text:style-name="al">De totale subsidie per MIT-R&amp;D-samenwerkingsproject bedraagt minimaal € 50.000 en maximaal € 350.000.</text:p>
                  </text:list-item>
                </text:list>
              </text:section>
              <text:section text:name="artikel_id1-3-2-2-7-4-10" text:style-name="artikel">
                <text:p text:style-name="artikel_kop_titel"><text:span text:style-name="artikel_kop_label">Artikel</text:span> <text:span text:style-name="artikel_kop_nr">7.2a.9</text:span> Verplichtingen</text:p>
                <text:list text:style-name="id1-3-2-2-7-4-10-2">
                  <text:list-item text:style-override="id1-3-2-2-7-4-10-2">
                    <text:number>1.</text:number>
                    <text:p text:style-name="al">De subsidiabele activiteit is binnen twee jaar na start van de subsidiabele activiteit voltooid.</text:p>
                  </text:list-item>
                  <text:list-item text:style-override="id1-3-2-2-7-4-10-3">
                    <text:number>2.</text:number>
                    <text:p text:style-name="al">De uitvoering van de subsidiabele activiteit start binnen zes maanden na subsidieverlening gestart.</text:p>
                  </text:list-item>
                  <text:list-item text:style-override="id1-3-2-2-7-4-10-4">
                    <text:number>3.</text:number>
                    <text:p text:style-name="al">Op verzoek van de aanvrager kan de in het eerste lid genoemde termijn met maximaal 12 maanden worden verlengd.</text:p>
                  </text:list-item>
                </text:list>
              </text:section>
              <text:section text:name="artikel_id1-3-2-2-7-4-11" text:style-name="artikel">
                <text:p text:style-name="artikel_kop_titel"><text:span text:style-name="artikel_kop_label">Artikel</text:span> <text:span text:style-name="artikel_kop_nr">7.2a.10</text:span> Communautair toetsingskader</text:p>
                <text:p text:style-name="al">Subsidie wordt alleen verstrekt voor zover dat niet in strijd is met hoofdstuk I en artikel 25 van de AGVV.</text:p>
                <text:p text:style-name="al"/>
              </text:section>
            </text:section>
            <text:section text:name="paragraaf_id1-3-2-2-7-5" text:style-name="paragraaf">
              <text:p text:style-name="paragraaf_kop"><text:span text:style-name="label">Paragraaf</text:span> <text:span text:style-name="nr">7.3</text:span> Cofinanciering Europese thematische fondsen</text:p>
              <text:section text:name="artikel_id1-3-2-2-7-5-2" text:style-name="artikel">
                <text:p text:style-name="artikel_kop_titel"><text:span text:style-name="artikel_kop_label">Artikel</text:span> <text:span text:style-name="artikel_kop_nr">7.3.1</text:span> Begripsomschrijvingen</text:p>
                <text:p text:style-name="al">In deze paragraaf wordt verstaan onder:</text:p>
                <text:p text:style-name="al">
                <text:span text:style-name="nadrukcur">Europese thematische fondsen 2021-2027</text:span>: Horizon Europe, LIFE, INTERREG-B Noord West-Europa, INTEREG-B North Sea Region, INTERREG-Europe, Connecting Europe Facility, the Vanguard Initiative, European Urban Initiative, Creative Europe, Digital Europe en Interregional Innovation Investments instrument (I3).</text:p>
              </text:section>
              <text:section text:name="artikel_id1-3-2-2-7-5-3" text:style-name="artikel">
                <text:p text:style-name="artikel_kop_titel"><text:span text:style-name="artikel_kop_label">Artikel</text:span> <text:span text:style-name="artikel_kop_nr">7.3.2</text:span> Subsidiabele activiteiten</text:p>
                <text:p text:style-name="al">Subsidie kan worden verstrekt voor de cofinanciering van projecten die in aanmerking komen voor steun uit de Europese thematische fondsen 2021-2027.</text:p>
              </text:section>
              <text:section text:name="artikel_id1-3-2-2-7-5-4" text:style-name="artikel">
                <text:p text:style-name="artikel_kop_titel"><text:span text:style-name="artikel_kop_label">Artikel</text:span> <text:span text:style-name="artikel_kop_nr">7.3.3</text:span> Criteria</text:p>
                <text:p text:style-name="al">Subsidie wordt alleen verstrekt als:</text:p>
                <text:list text:style-name="id1-3-2-2-7-5-4-3">
                  <text:list-item text:style-override="id1-3-2-2-7-5-4-3-1">
                    <text:number>a.</text:number>
                    <text:p text:style-name="al">het project voldoet aan de voorwaarden die gelden voor dit thematische fonds; en</text:p>
                  </text:list-item>
                  <text:list-item text:style-override="id1-3-2-2-7-5-4-3-2">
                    <text:number>b.</text:number>
                    <text:p text:style-name="al">het project draagt voldoende bij aan één of meerdere provinciale doelen uit de vigerende omgevingsvisie.</text:p>
                  </text:list-item>
                </text:list>
              </text:section>
              <text:section text:name="artikel_id1-3-2-2-7-5-5" text:style-name="artikel">
                <text:p text:style-name="artikel_kop_titel"><text:span text:style-name="artikel_kop_label">Artikel</text:span> <text:span text:style-name="artikel_kop_nr">7.3.4</text:span> Vooroverleg</text:p>
                <text:list text:style-name="id1-3-2-2-7-5-5-2">
                  <text:list-item text:style-override="id1-3-2-2-7-5-5-2">
                    <text:number>1.</text:number>
                    <text:p text:style-name="al">Voordat een aanvraag kan worden ingediend, vindt er vooroverleg plaats aan de hand van een concept projectplan.</text:p>
                  </text:list-item>
                  <text:list-item text:style-override="id1-3-2-2-7-5-5-3">
                    <text:number>2.</text:number>
                    <text:p text:style-name="al">Het vooroverleg wordt gepland na ontvangst van het concept projectplan en vindt plaats binnen 12 weken.</text:p>
                  </text:list-item>
                </text:list>
              </text:section>
              <text:section text:name="artikel_id1-3-2-2-7-5-6" text:style-name="artikel">
                <text:p text:style-name="artikel_kop_titel"><text:span text:style-name="artikel_kop_label">Artikel</text:span> <text:span text:style-name="artikel_kop_nr">7.3.5</text:span> Weigeringsgrond</text:p>
                <text:p text:style-name="al">Voor zover door verstrekking van de subsidie het subsidieplafond zou worden overschreden, wordt de subsidie geheel geweigerd.</text:p>
              </text:section>
              <text:section text:name="artikel_id1-3-2-2-7-5-7" text:style-name="artikel">
                <text:p text:style-name="artikel_kop_titel"><text:span text:style-name="artikel_kop_label">Artikel</text:span> <text:span text:style-name="artikel_kop_nr">7.3.6</text:span> Hoogte van de subsidie</text:p>
                <text:list text:style-name="id1-3-2-2-7-5-7-2">
                  <text:list-item text:style-override="id1-3-2-2-7-5-7-2">
                    <text:number>1.</text:number>
                    <text:p text:style-name="al">De subsidie bedraagt ten hoogste 50 % van de verplichte cofinanciering die de aanvrager moet aantrekken of zelf inbrengen voor de bijdrage die hij kan ontvangen uit het Europees thematisch fonds 2021-2027.</text:p>
                  </text:list-item>
                  <text:list-item text:style-override="id1-3-2-2-7-5-7-3">
                    <text:number>2.</text:number>
                    <text:p text:style-name="al">De subsidie bedraagt maximaal € 150.000.</text:p>
                  </text:list-item>
                </text:list>
              </text:section>
              <text:section text:name="artikel_id1-3-2-2-7-5-8" text:style-name="artikel">
                <text:p text:style-name="artikel_kop_titel"><text:span text:style-name="artikel_kop_label">Artikel</text:span> <text:span text:style-name="artikel_kop_nr">7.3.7</text:span> Opschortende voorwaarde</text:p>
                <text:p text:style-name="al">De subsidie wordt verleend onder de opschortende voorwaarde dat de aanvrager binnen zes maanden na de subsidieverlening aantoont dat de bijbehorende Europese steunverlening uit het Europese thematische fonds 2021-2027 is verstrekt.</text:p>
                <text:p text:style-name="al"/>
              </text:section>
            </text:section>
            <text:section text:name="paragraaf_id1-3-2-2-7-6" text:style-name="paragraaf">
              <text:p text:style-name="paragraaf_kop"><text:span text:style-name="label">Paragraaf</text:span> <text:span text:style-name="nr">7.4</text:span> Toekomstbestendige bedrijventerreinen - Procesondersteuning</text:p>
              <text:section text:name="artikel_id1-3-2-2-7-6-2" text:style-name="artikel">
                <text:p text:style-name="artikel_kop_titel"><text:span text:style-name="artikel_kop_label">Artikel</text:span> <text:span text:style-name="artikel_kop_nr">7.4.1</text:span> Begripsomschrijving</text:p>
                <text:p text:style-name="al">In deze paragraaf wordt verstaan onder: </text:p>
                <text:p text:style-name="al">
                <text:span text:style-name="nadrukcur">collectieve fysieke maatregelen</text:span>: fysieke maatregelen die door samenwerking tussen meerdere bedrijven en andere stakeholders efficiënter of effectiever uitgevoerd kunnen worden en impact hebben op een (groot) deel van het bedrijventerrein.</text:p>
              </text:section>
              <text:section text:name="artikel_id1-3-2-2-7-6-3" text:style-name="artikel">
                <text:p text:style-name="artikel_kop_titel"><text:span text:style-name="artikel_kop_label">Artikel</text:span> <text:span text:style-name="artikel_kop_nr">7.4.2</text:span> Subsidiabele activiteiten</text:p>
                <text:p text:style-name="al">Subsidie kan worden verstrekt voor procesondersteuning voor het toekomstbestendiger maken van bestaande bedrijventerreinen voor:</text:p>
                <text:list text:style-name="id1-3-2-2-7-6-3-3">
                  <text:list-item text:style-override="id1-3-2-2-7-6-3-3-1">
                    <text:number>a.</text:number>
                    <text:p text:style-name="al">het opzetten of verbeteren van het organiserend vermogen op een bedrijventerrein; of</text:p>
                  </text:list-item>
                  <text:list-item text:style-override="id1-3-2-2-7-6-3-3-2">
                    <text:number>b.</text:number>
                    <text:p text:style-name="al">het bevorderen van publiek private samenwerking zodat de ondernemers op een bedrijventerrein zich beter kunnen weren tegen criminele activiteiten waardoor de veiligheid verbetert; en</text:p>
                  </text:list-item>
                  <text:list-item text:style-override="id1-3-2-2-7-6-3-3-3">
                    <text:number>c.</text:number>
                    <text:p text:style-name="al">de planvorming van collectieve fysieke maatregelen op bedrijventerreinen die zich richt op het opzetten en uitvoeren van een gebiedsproces, het analyseren van knelpunten en kansen, het onderzoeken van de haalbaarheid of het uitwerken van plannen en businesscases over één of meerdere van de volgende thema’s:</text:p>
                    <text:list text:style-name="id1-3-2-2-7-6-3-3-3-3">
                      <text:list-item text:style-override="id1-3-2-2-7-6-3-3-3-3-1">
                        <text:number>i.</text:number>
                        <text:p text:style-name="al">herstructurering;</text:p>
                      </text:list-item>
                      <text:list-item text:style-override="id1-3-2-2-7-6-3-3-3-3-2">
                        <text:number>ii.</text:number>
                        <text:p text:style-name="al">energietransitie inclusief gebiedsgerichte aanpak energiebesparing bij bedrijven; </text:p>
                      </text:list-item>
                      <text:list-item text:style-override="id1-3-2-2-7-6-3-3-3-3-3">
                        <text:number>iii.</text:number>
                        <text:p text:style-name="al">circulaire economie;</text:p>
                      </text:list-item>
                      <text:list-item text:style-override="id1-3-2-2-7-6-3-3-3-3-4">
                        <text:number>iv.</text:number>
                        <text:p text:style-name="al">klimaatadaptatie;</text:p>
                      </text:list-item>
                      <text:list-item text:style-override="id1-3-2-2-7-6-3-3-3-3-5">
                        <text:number>v.</text:number>
                        <text:p text:style-name="al">biodiversiteit;</text:p>
                      </text:list-item>
                      <text:list-item text:style-override="id1-3-2-2-7-6-3-3-3-3-6">
                        <text:number>vi.</text:number>
                        <text:p text:style-name="al">digitale ontsluiting;</text:p>
                      </text:list-item>
                      <text:list-item text:style-override="id1-3-2-2-7-6-3-3-3-3-7">
                        <text:number>vii.</text:number>
                        <text:p text:style-name="al">weerbaarheid tegen criminaliteit;</text:p>
                      </text:list-item>
                      <text:list-item text:style-override="id1-3-2-2-7-6-3-3-3-3-8">
                        <text:number>viii.</text:number>
                        <text:p text:style-name="al">buitenruimte die aanzet tot sporten en bewegen;</text:p>
                      </text:list-item>
                      <text:list-item text:style-override="id1-3-2-2-7-6-3-3-3-3-9">
                        <text:number>ix.</text:number>
                        <text:p text:style-name="al">collectieve vormen van vervoer van en naar een bedrijventerrein;</text:p>
                      </text:list-item>
                      <text:list-item text:style-override="id1-3-2-2-7-6-3-3-3-3-10">
                        <text:number>x.</text:number>
                        <text:p text:style-name="al">gedeelde (slimme) laadinfrastructuur of collectief aanbod van duurzame brandstoffen/energiedragers;</text:p>
                      </text:list-item>
                      <text:list-item text:style-override="id1-3-2-2-7-6-3-3-3-3-11">
                        <text:number>xi.</text:number>
                        <text:p text:style-name="al">slimme en schone vervoers- en transportconcepten;</text:p>
                      </text:list-item>
                      <text:list-item text:style-override="id1-3-2-2-7-6-3-3-3-3-12">
                        <text:number>xii.</text:number>
                        <text:p text:style-name="al">gedeelde truck parkings;</text:p>
                      </text:list-item>
                      <text:list-item text:style-override="id1-3-2-2-7-6-3-3-3-3-13">
                        <text:number>xii.</text:number>
                        <text:p text:style-name="al">fysieke voorzieningen voor onderwijs en ontmoeting.</text:p>
                      </text:list-item>
                    </text:list>
                  </text:list-item>
                </text:list>
              </text:section>
              <text:section text:name="artikel_id1-3-2-2-7-6-4" text:style-name="artikel">
                <text:p text:style-name="artikel_kop_titel"><text:span text:style-name="artikel_kop_label">Artikel</text:span> <text:span text:style-name="artikel_kop_nr">7.4.3</text:span> Criteria </text:p>
                <text:list text:style-name="id1-3-2-2-7-6-4-2">
                  <text:list-item text:style-override="id1-3-2-2-7-6-4-2">
                    <text:number>1.</text:number>
                    <text:p text:style-name="al">Subsidie wordt alleen verstrekt als:</text:p>
                    <text:list text:style-name="id1-3-2-2-7-6-4-2-3">
                      <text:list-item text:style-override="id1-3-2-2-7-6-4-2-3-1">
                        <text:number>a.</text:number>
                        <text:p text:style-name="al">de activiteit betrekking heeft op minimaal één bedrijventerrein; </text:p>
                      </text:list-item>
                      <text:list-item text:style-override="id1-3-2-2-7-6-4-2-3-2">
                        <text:number>b.</text:number>
                        <text:p text:style-name="al">er draagvlak voor de activiteiten is bij een of meer gemeenten en het bedrijfsleven, dat onder meer bestaat uit op het bedrijventerrein gevestigde bedrijven, betrokken ondernemersverenigingen of brancheorganisatie, en; </text:p>
                      </text:list-item>
                      <text:list-item text:style-override="id1-3-2-2-7-6-4-2-3-3">
                        <text:number>c.</text:number>
                        <text:p text:style-name="al">de activiteiten de toekomstbestendigheid van het bedrijventerreinen vergroten.</text:p>
                      </text:list-item>
                    </text:list>
                  </text:list-item>
                  <text:list-item text:style-override="id1-3-2-2-7-6-4-3">
                    <text:number>2.</text:number>
                    <text:p text:style-name="al">In aanvulling op het eerste lid, wordt subsidie als bedoeld in artikel 7.4.2, eerste lid, aanhef onder c, voor het thema herstructurering alleen verstrekt als maatregelen voor het vergroten van de biodiversiteit en voor klimaatadaptatie onderdeel uitmaken van de activiteit. </text:p>
                  </text:list-item>
                  <text:list-item text:style-override="id1-3-2-2-7-6-4-4">
                    <text:number>3.</text:number>
                    <text:p text:style-name="al">In aanvulling op het eerste lid, wordt subsidie als bedoeld in artikel 7.4.2, eerste lid, aanhef en onder c, onderdeel ii, alleen verstrekt als uit een schriftelijke onderbouwing blijkt dat er afstemming tussen de Omgevingsdienst en aanvrager heeft plaatsgevonden over de voorgenomen activiteiten in verhouding tot eventuele toezichts- en handhavingsactiviteiten.</text:p>
                  </text:list-item>
                </text:list>
              </text:section>
              <text:section text:name="artikel_id1-3-2-2-7-6-5" text:style-name="artikel">
                <text:p text:style-name="artikel_kop_titel"><text:span text:style-name="artikel_kop_label">Artikel</text:span> <text:span text:style-name="artikel_kop_nr">7.4.4</text:span> Aanvrager</text:p>
                <text:p text:style-name="al">Subsidie kan worden aangevraagd door ondernemingen of gemeenten.</text:p>
              </text:section>
              <text:section text:name="artikel_id1-3-2-2-7-6-6" text:style-name="artikel">
                <text:p text:style-name="artikel_kop_titel"><text:span text:style-name="artikel_kop_label">Artikel</text:span> <text:span text:style-name="artikel_kop_nr">7.4.5</text:span> Aanvraag </text:p>
                <text:p text:style-name="al">In aanvulling op artikel 1.2.3 wordt bij de aanvraag een schriftelijke onderbouwing verstrekt waaruit blijkt hoe aan de criteria, bedoeld in artikel 7.4.3 wordt voldaan. De aanvrager maakt gebruik van het vooroverlegformulier, bedoeld in artikel 7.4.9, eerste lid.</text:p>
              </text:section>
              <text:section text:name="artikel_id1-3-2-2-7-6-7" text:style-name="artikel">
                <text:p text:style-name="artikel_kop_titel"><text:span text:style-name="artikel_kop_label">Artikel</text:span> <text:span text:style-name="artikel_kop_nr">7.4.6</text:span> Subsidiabele kosten</text:p>
                <text:p text:style-name="al">Voor subsidie komen in aanmerking de kosten voor inhuur van externe deskundigen. </text:p>
              </text:section>
              <text:section text:name="artikel_id1-3-2-2-7-6-8" text:style-name="artikel">
                <text:p text:style-name="artikel_kop_titel"><text:span text:style-name="artikel_kop_label">Artikel</text:span> <text:span text:style-name="artikel_kop_nr">7.4.7</text:span> Hoogte van de subsidie</text:p>
                <text:list text:style-name="id1-3-2-2-7-6-8-2">
                  <text:list-item text:style-override="id1-3-2-2-7-6-8-2">
                    <text:number>1.</text:number>
                    <text:p text:style-name="al">De subsidie bedraagt ten hoogste 50% van de subsidiabele kosten met een maximum van € 100.000.</text:p>
                  </text:list-item>
                  <text:list-item text:style-override="id1-3-2-2-7-6-8-3">
                    <text:number>2.</text:number>
                    <text:p text:style-name="al">Van de subsidiepercentages en maximumbedragen kan worden afgeweken.</text:p>
                  </text:list-item>
                  <text:list-item text:style-override="id1-3-2-2-7-6-8-4">
                    <text:number>3.</text:number>
                    <text:p text:style-name="al">In afwijking van het eerste lid bedraagt de subsidie, bedoeld in artikel 7.4.2, aanhef en onder a, ten hoogste 70% voor bedrijventerreinen waarvan:</text:p>
                    <text:list text:style-name="id1-3-2-2-7-6-8-4-3">
                      <text:list-item text:style-override="id1-3-2-2-7-6-8-4-3-1">
                        <text:number>a.</text:number>
                        <text:p text:style-name="al">het organiserend vermogen niet is geformaliseerd in een rechtspersoon en ook niet in enige vorm georganiseerd is in een samenwerkingsverband; en </text:p>
                      </text:list-item>
                      <text:list-item text:style-override="id1-3-2-2-7-6-8-4-3-2">
                        <text:number>b.</text:number>
                        <text:p text:style-name="al">de subsidiabele kosten niet meer dan € 25.000 bedragen.</text:p>
                      </text:list-item>
                    </text:list>
                  </text:list-item>
                </text:list>
              </text:section>
              <text:section text:name="artikel_id1-3-2-2-7-6-9" text:style-name="artikel">
                <text:p text:style-name="artikel_kop_titel"><text:span text:style-name="artikel_kop_label">Artikel</text:span> <text:span text:style-name="artikel_kop_nr">7.4.8</text:span> Verplichtingen</text:p>
                <text:list text:style-name="id1-3-2-2-7-6-9-2">
                  <text:list-item text:style-override="id1-3-2-2-7-6-9-2">
                    <text:number>1.</text:number>
                    <text:p text:style-name="al">De subsidieontvanger voert de activiteiten binnen 24 maanden na het verlenen van de subsidie uit.</text:p>
                  </text:list-item>
                  <text:list-item text:style-override="id1-3-2-2-7-6-9-3">
                    <text:number>2.</text:number>
                    <text:p text:style-name="al">De subsidieontvanger overlegt de opgeleverde eindproducten, conclusies en resultaten van de gesubsidieerde activiteit bij het verzoek tot vaststelling van de subsidie, of als een dergelijk verzoek niet vereist is, op verzoek van de provincie in het kader van een evaluatieonderzoek als bedoeld in artikel 1.4.8.</text:p>
                  </text:list-item>
                  <text:list-item text:style-override="id1-3-2-2-7-6-9-4">
                    <text:number>3.</text:number>
                    <text:p text:style-name="al">Op verzoek van de provincie neemt de subsidieontvanger deel aan activiteiten om kennis te delen over toekomstbestendige bedrijventerreinen waarbij rekening zal worden gehouden met intellectuele eigendomsrechten. </text:p>
                  </text:list-item>
                  <text:list-item text:style-override="id1-3-2-2-7-6-9-5">
                    <text:number>4.</text:number>
                    <text:p text:style-name="al">De termijn genoemd in het eerste lid kan met maximaal 12 maanden worden verlengd. </text:p>
                  </text:list-item>
                </text:list>
              </text:section>
              <text:section text:name="artikel_id1-3-2-2-7-6-10" text:style-name="artikel">
                <text:p text:style-name="artikel_kop_titel"><text:span text:style-name="artikel_kop_label">Artikel</text:span> <text:span text:style-name="artikel_kop_nr">7.4.9</text:span> Vooroverleg </text:p>
                <text:list text:style-name="id1-3-2-2-7-6-10-2">
                  <text:list-item text:style-override="id1-3-2-2-7-6-10-2">
                    <text:number>1.</text:number>
                    <text:p text:style-name="al">Voordat een aanvraag wordt ingediend, vindt een vooroverleg plaats dat aangevraagd wordt met het daarvoor vastgestelde vooroverlegformulier.</text:p>
                  </text:list-item>
                  <text:list-item text:style-override="id1-3-2-2-7-6-10-3">
                    <text:number>2.</text:number>
                    <text:p text:style-name="al">Het vooroverleg vindt plaats binnen zes weken na ontvangst van het vooroverlegformulier.</text:p>
                  </text:list-item>
                  <text:list-item text:style-override="id1-3-2-2-7-6-10-4">
                    <text:number>3.</text:number>
                    <text:p text:style-name="al">Tijdens het vooroverleg wordt in ieder geval aan de orde gesteld: </text:p>
                    <text:list text:style-name="id1-3-2-2-7-6-10-4-3">
                      <text:list-item text:style-override="id1-3-2-2-7-6-10-4-3-1">
                        <text:number>a.</text:number>
                        <text:p text:style-name="al">het organiserend vermogen op het bedrijventerrein; </text:p>
                      </text:list-item>
                      <text:list-item text:style-override="id1-3-2-2-7-6-10-4-3-2">
                        <text:number>b.</text:number>
                        <text:p text:style-name="al">de collectiviteit van de activiteit; </text:p>
                      </text:list-item>
                      <text:list-item text:style-override="id1-3-2-2-7-6-10-4-3-3">
                        <text:number>c.</text:number>
                        <text:p text:style-name="al">de mate waarin de activiteit bijdraagt aan de toekomstbestendigheid van het bedrijventerrein; </text:p>
                      </text:list-item>
                      <text:list-item text:style-override="id1-3-2-2-7-6-10-4-3-4">
                        <text:number>d.</text:number>
                        <text:p text:style-name="al">investeringsbereidheid van betrokken ondernemers; </text:p>
                      </text:list-item>
                      <text:list-item text:style-override="id1-3-2-2-7-6-10-4-3-5">
                        <text:number>e.</text:number>
                        <text:p text:style-name="al">overige mogelijkheden voor financiering of revolverende financiering van de activiteit; </text:p>
                      </text:list-item>
                      <text:list-item text:style-override="id1-3-2-2-7-6-10-4-3-6">
                        <text:number>f.</text:number>
                        <text:p text:style-name="al">realistische planning en uitvoeringstermijn; </text:p>
                      </text:list-item>
                      <text:list-item text:style-override="id1-3-2-2-7-6-10-4-3-7">
                        <text:number>g.</text:number>
                        <text:p text:style-name="al">welke informatie bij de aanvraag wordt ingediend; </text:p>
                      </text:list-item>
                      <text:list-item text:style-override="id1-3-2-2-7-6-10-4-3-8">
                        <text:number>h.</text:number>
                        <text:p text:style-name="al">draagvlak voor de activiteit.</text:p>
                      </text:list-item>
                    </text:list>
                    <text:p text:style-name="al"/>
                  </text:list-item>
                </text:list>
              </text:section>
            </text:section>
            <text:section text:name="paragraaf_id1-3-2-2-7-7" text:style-name="paragraaf">
              <text:p text:style-name="paragraaf_kop"><text:span text:style-name="label">Paragraaf</text:span> <text:span text:style-name="nr">7.5</text:span> Toekomstbestendige bedrijventerreinen – Realisatie fysieke maatregelen</text:p>
              <text:section text:name="artikel_id1-3-2-2-7-7-2" text:style-name="artikel">
                <text:p text:style-name="artikel_kop_titel"><text:span text:style-name="artikel_kop_label">Artikel</text:span> <text:span text:style-name="artikel_kop_nr">7.5.1</text:span> Begripsomschrijvingen</text:p>
                <text:p text:style-name="al">In deze paragraaf wordt verstaan onder:</text:p>
                <text:p text:style-name="al">
                <text:span text:style-name="nadrukcur">circulaire herstructurering</text:span>: aanpassing van ruimtelijke inrichting of ruimtelijke kwalitatieve verbeteringen op bedrijventerreinen inclusief circulaire sloop en bedrijfsverplaatsingen waardoor het vestigingsklimaat op een bestaand bedrijventerrein wordt verbeterd en wordt toegewerkt naar een toekomstbestendig bedrijventerrein;</text:p>
                <text:p text:style-name="al">
                <text:span text:style-name="nadrukcur">circulaire sloop</text:span>: afbreken, afvoeren van (bouw)materialen en eventueel saneren van de bodem voor toekomstig gebruik;</text:p>
                <text:p text:style-name="al">
                <text:span text:style-name="nadrukcur">industrieel, flexibel en demontabel bouwen</text:span>: toepassen van (industrieel ontwikkelde en geproduceerde) bouwcomponenten in nieuwe en te verbeteren gebouwen en constructies voor vormen van bouwen die gericht zijn op gebouwen en installaties, op het bouwproces en op de organisatie.</text:p>
              </text:section>
              <text:section text:name="artikel_id1-3-2-2-7-7-3" text:style-name="artikel">
                <text:p text:style-name="artikel_kop_titel"><text:span text:style-name="artikel_kop_label">Artikel</text:span> <text:span text:style-name="artikel_kop_nr">7.5.2</text:span> Subsidiabele activiteiten</text:p>
                <text:p text:style-name="al">Subsidie kan worden verstrekt voor de realisatie van fysieke collectieve maatregelen met inbegrip van de procesbegeleiding voor het toekomstbestendiger maken van bestaande bedrijventerreinen door:</text:p>
                <text:list text:style-name="id1-3-2-2-7-7-3-3">
                  <text:list-item text:style-override="id1-3-2-2-7-7-3-3-1">
                    <text:number>a.</text:number>
                    <text:p text:style-name="al">circulaire herstructurering, vernieuwing, herontwikkeling, aanpassing van ruimtelijke inrichting of ruimtelijke kwalitatieve verbeteringen op bedrijventerreinen en noodzakelijke bedrijfsverplaatsingen of (circulaire) sloop voor verbetering van het bedrijventerrein; </text:p>
                  </text:list-item>
                  <text:list-item text:style-override="id1-3-2-2-7-7-3-3-2">
                    <text:number>b.</text:number>
                    <text:p text:style-name="al">de aanleg van duurzame energie- en warmtesystemen en energieopslag op het bedrijventerrein;</text:p>
                  </text:list-item>
                  <text:list-item text:style-override="id1-3-2-2-7-7-3-3-3">
                    <text:number>c.</text:number>
                    <text:p text:style-name="al">weerbaarheid tegen criminaliteit; </text:p>
                  </text:list-item>
                  <text:list-item text:style-override="id1-3-2-2-7-7-3-3-4">
                    <text:number>d.</text:number>
                    <text:p text:style-name="al">klimaatadaptatie met uitzondering van CO2-afvang en -opslag en CO2-afvang en -gebruik;</text:p>
                  </text:list-item>
                  <text:list-item text:style-override="id1-3-2-2-7-7-3-3-5">
                    <text:number>e.</text:number>
                    <text:p text:style-name="al">vergroten van de biodiversiteit; </text:p>
                  </text:list-item>
                  <text:list-item text:style-override="id1-3-2-2-7-7-3-3-6">
                    <text:number>f.</text:number>
                    <text:p text:style-name="al">de aanleg van buitenruimte die aanzet tot sporten en bewegen.</text:p>
                  </text:list-item>
                </text:list>
              </text:section>
              <text:section text:name="artikel_id1-3-2-2-7-7-4" text:style-name="artikel">
                <text:p text:style-name="artikel_kop_titel"><text:span text:style-name="artikel_kop_label">Artikel</text:span> <text:span text:style-name="artikel_kop_nr">7.5.3</text:span> Criteria </text:p>
                <text:list text:style-name="id1-3-2-2-7-7-4-2">
                  <text:list-item text:style-override="id1-3-2-2-7-7-4-2">
                    <text:number>1.</text:number>
                    <text:p text:style-name="al">Subsidie wordt alleen verstrekt als: </text:p>
                    <text:list text:style-name="id1-3-2-2-7-7-4-2-3">
                      <text:list-item text:style-override="id1-3-2-2-7-7-4-2-3-1">
                        <text:number>a.</text:number>
                        <text:p text:style-name="al">aantoonbaar sprake is van een tekort in de financiering van het project;</text:p>
                      </text:list-item>
                      <text:list-item text:style-override="id1-3-2-2-7-7-4-2-3-2">
                        <text:number>b.</text:number>
                        <text:p text:style-name="al">de activiteit betrekking heeft op minimaal één bedrijventerreinen in de provincie Gelderland;</text:p>
                      </text:list-item>
                      <text:list-item text:style-override="id1-3-2-2-7-7-4-2-3-3">
                        <text:number>c.</text:number>
                        <text:p text:style-name="al">er draagvlak voor de activiteiten is bij een of meer gemeenten en het bedrijfsleven, dat onder meer bestaat uit op het bedrijventerrein gevestigde bedrijven, betrokken ondernemersverenigingen of brancheorganisatie;</text:p>
                      </text:list-item>
                      <text:list-item text:style-override="id1-3-2-2-7-7-4-2-3-4">
                        <text:number>d.</text:number>
                        <text:p text:style-name="al">de activiteiten de toekomstbestendigheid van het bedrijventerreinen vergroten; </text:p>
                      </text:list-item>
                      <text:list-item text:style-override="id1-3-2-2-7-7-4-2-3-5">
                        <text:number>e.</text:number>
                        <text:p text:style-name="al">het organiserend vermogen van het bedrijfsleven op dit bedrijventerrein toereikend is of er een plan wordt voorgelegd waaruit blijkt dat er stappen worden gezet om dit in orde te maken; </text:p>
                      </text:list-item>
                      <text:list-item text:style-override="id1-3-2-2-7-7-4-2-3-6">
                        <text:number>f.</text:number>
                        <text:p text:style-name="al">de uitvoering van het project kan starten; en</text:p>
                      </text:list-item>
                      <text:list-item text:style-override="id1-3-2-2-7-7-4-2-3-7">
                        <text:number>g.</text:number>
                        <text:p text:style-name="al">de aanvrager aannemelijk heeft kunnen maken dat voor de financiering van de activiteiten geen of onvoldoende aanspraak kan worden gemaakt op financiering uit, al dan niet revolverende fondsen van OostNL, PFG en OHG.</text:p>
                      </text:list-item>
                    </text:list>
                  </text:list-item>
                  <text:list-item text:style-override="id1-3-2-2-7-7-4-3">
                    <text:number>2.</text:number>
                    <text:p text:style-name="al">In aanvulling op het eerste lid wordt subsidie als bedoeld in artikel 7.5.2, aanhef en onder a, alleen verstrekt als maatregelen zijn meegenomen voor het vergroten van de biodiversiteit en voor klimaatadaptatie. </text:p>
                  </text:list-item>
                  <text:list-item text:style-override="id1-3-2-2-7-7-4-4">
                    <text:number>3.</text:number>
                    <text:p text:style-name="al">In aanvulling op het eerste lid, wordt subsidie als bedoeld in artikel 7.5.2, aanhef en onder b, alleen verstrekt als geïnteresseerde derden op het bedrijventerrein toegang kunnen krijgen tot of gebruik mogen maken van het systeem.</text:p>
                  </text:list-item>
                </text:list>
              </text:section>
              <text:section text:name="artikel_id1-3-2-2-7-7-5" text:style-name="artikel">
                <text:p text:style-name="artikel_kop_titel"><text:span text:style-name="artikel_kop_label">Artikel</text:span> <text:span text:style-name="artikel_kop_nr">7.5.4</text:span> Aanvrager</text:p>
                <text:p text:style-name="al">Subsidie kan worden aangevraagd door ondernemingen of gemeenten.</text:p>
              </text:section>
              <text:section text:name="artikel_id1-3-2-2-7-7-6" text:style-name="artikel">
                <text:p text:style-name="artikel_kop_titel"><text:span text:style-name="artikel_kop_label">Artikel</text:span> <text:span text:style-name="artikel_kop_nr">7.5.5</text:span> Vooroverleg</text:p>
                <text:list text:style-name="id1-3-2-2-7-7-6-2">
                  <text:list-item text:style-override="id1-3-2-2-7-7-6-2">
                    <text:number>1.</text:number>
                    <text:p text:style-name="al">Voordat een aanvraag wordt ingediend, vindt een vooroverleg plaats dat aangevraagd wordt met het daarvoor vastgestelde vooroverlegformulier. </text:p>
                  </text:list-item>
                  <text:list-item text:style-override="id1-3-2-2-7-7-6-3">
                    <text:number>2.</text:number>
                    <text:p text:style-name="al">Het vooroverleg vindt plaats binnen zes weken na ontvangst van het vooroverlegformulier.</text:p>
                  </text:list-item>
                  <text:list-item text:style-override="id1-3-2-2-7-7-6-4">
                    <text:number>3.</text:number>
                    <text:p text:style-name="al">Tijdens het vooroverleg wordt in ieder geval aan de orde gesteld:</text:p>
                    <text:list text:style-name="id1-3-2-2-7-7-6-4-3">
                      <text:list-item text:style-override="id1-3-2-2-7-7-6-4-3-1">
                        <text:number>a.</text:number>
                        <text:p text:style-name="al">het organiserend vermogen op het bedrijventerrein; </text:p>
                      </text:list-item>
                      <text:list-item text:style-override="id1-3-2-2-7-7-6-4-3-2">
                        <text:number>b.</text:number>
                        <text:p text:style-name="al">de collectiviteit van de activiteit; </text:p>
                      </text:list-item>
                      <text:list-item text:style-override="id1-3-2-2-7-7-6-4-3-3">
                        <text:number>c.</text:number>
                        <text:p text:style-name="al">de mate waarin de activiteit bijdraagt aan de toekomstbestendigheid van het bedrijventerrein; </text:p>
                      </text:list-item>
                      <text:list-item text:style-override="id1-3-2-2-7-7-6-4-3-4">
                        <text:number>d.</text:number>
                        <text:p text:style-name="al">de onderbouwing van het financiële tekort en de looptijd van het project op basis waarvan dit tekort wordt berekend; </text:p>
                      </text:list-item>
                      <text:list-item text:style-override="id1-3-2-2-7-7-6-4-3-5">
                        <text:number>e.</text:number>
                        <text:p text:style-name="al">investeringsbereidheid van betrokken ondernemers </text:p>
                      </text:list-item>
                      <text:list-item text:style-override="id1-3-2-2-7-7-6-4-3-6">
                        <text:number>f.</text:number>
                        <text:p text:style-name="al">overige mogelijkheden voor financiering of revolverende financiering van de activiteit; </text:p>
                      </text:list-item>
                      <text:list-item text:style-override="id1-3-2-2-7-7-6-4-3-7">
                        <text:number>g.</text:number>
                        <text:p text:style-name="al">realistische planning en uitvoeringstermijn; </text:p>
                      </text:list-item>
                      <text:list-item text:style-override="id1-3-2-2-7-7-6-4-3-8">
                        <text:number>h.</text:number>
                        <text:p text:style-name="al">hoe deelnemende partijen kosten kunnen maken voor het project; </text:p>
                      </text:list-item>
                      <text:list-item text:style-override="id1-3-2-2-7-7-6-4-3-9">
                        <text:number>i.</text:number>
                        <text:p text:style-name="al">welke informatie bij de aanvraag wordt ingediend; </text:p>
                      </text:list-item>
                      <text:list-item text:style-override="id1-3-2-2-7-7-6-4-3-10">
                        <text:number>j.</text:number>
                        <text:p text:style-name="al">draagvlak voor de activiteit.</text:p>
                      </text:list-item>
                    </text:list>
                  </text:list-item>
                </text:list>
              </text:section>
              <text:section text:name="artikel_id1-3-2-2-7-7-7" text:style-name="artikel">
                <text:p text:style-name="artikel_kop_titel"><text:span text:style-name="artikel_kop_label">Artikel</text:span> <text:span text:style-name="artikel_kop_nr">7.5.6</text:span> Aanvraag </text:p>
                <text:p text:style-name="al">In aanvulling op artikel 1.2.3 wordt bij de aanvraag een schriftelijke onderbouwing verstrekt waaruit blijkt hoe aan de criteria, bedoeld in artikel 7.5.3 wordt voldaan. De aanvrager maakt gebruik van het vooroverlegformulier, bedoeld in artikel 7.5.5, eerste lid.</text:p>
              </text:section>
              <text:section text:name="artikel_id1-3-2-2-7-7-8" text:style-name="artikel">
                <text:p text:style-name="artikel_kop_titel"><text:span text:style-name="artikel_kop_label">Artikel</text:span> <text:span text:style-name="artikel_kop_nr">7.5.7</text:span> Hoogte van de subsidie</text:p>
                <text:list text:style-name="id1-3-2-2-7-7-8-2">
                  <text:list-item text:style-override="id1-3-2-2-7-7-8-2">
                    <text:number>1.</text:number>
                    <text:p text:style-name="al">De subsidie bedraagt maximaal € 500.000 en nooit meer dan het financieel tekort.</text:p>
                  </text:list-item>
                  <text:list-item text:style-override="id1-3-2-2-7-7-8-3">
                    <text:number>2.</text:number>
                    <text:p text:style-name="al">In aanvulling op het eerste lid bedraagt de subsidie niet meer dan 50% van de subsidiabele kosten.</text:p>
                  </text:list-item>
                  <text:list-item text:style-override="id1-3-2-2-7-7-8-4">
                    <text:number>3.</text:number>
                    <text:p text:style-name="al">Als kosten zijn gemaakt voor circulair hergebruik van bouwmateriaal, industrieel, flexibel en demontabel bouwen of circulaire sloop, wordt de subsidie aanvullend verhoogd met een bedrag ter hoogte van 5% van de voormelde kosten. De subsidie kan hierdoor in afwijking van het eerste lid maximaal € 525.000 bedragen, maar nooit meer dan het financieel tekort. </text:p>
                  </text:list-item>
                  <text:list-item text:style-override="id1-3-2-2-7-7-8-5">
                    <text:number>4.</text:number>
                    <text:p text:style-name="al">In afwijking van het tweede lid bedraagt de subsidie, bedoeld in artikel 7.5.2, aanhef en onder a en b, voor zover deze activiteiten zien op maatregelen voor energieopslag, niet meer dan de investeringen van de aan het project deelnemende partijen. </text:p>
                  </text:list-item>
                  <text:list-item text:style-override="id1-3-2-2-7-7-8-6">
                    <text:number>5.</text:number>
                    <text:p text:style-name="al">In afwijking van het tweede lid bedraagt de subsidie, bedoeld in artikel 7.5.2, aanhef en onder b, voor zover deze activiteiten zien op maatregelen voor de aanleg van duurzame energie- en warmtesystemen, niet meer dan 30% van de subsidiabele kosten voor zover de subsidie wordt verstrekt aan ondernemingen.</text:p>
                  </text:list-item>
                  <text:list-item text:style-override="id1-3-2-2-7-7-8-7">
                    <text:number>6.</text:number>
                    <text:p text:style-name="al">In afwijking van het tweede lid bedraagt de subsidie, bedoeld in artikel 7.5.2, aanhef en onder d, maximaal 40% van de subsidiabele kosten voor zover de subsidie wordt verstrekt aan ondernemingen.</text:p>
                  </text:list-item>
                  <text:list-item text:style-override="id1-3-2-2-7-7-8-8">
                    <text:number>7.</text:number>
                    <text:p text:style-name="al">In afwijking van het tweede en zesde lid bedraagt de subsidie, bedoeld in artikel 7.5.2, aanhef en onder d en e, voor:</text:p>
                    <text:list text:style-name="id1-3-2-2-7-7-8-8-3">
                      <text:list-item text:style-override="id1-3-2-2-7-7-8-8-3-1">
                        <text:number>a.</text:number>
                        <text:p text:style-name="al">de aanleg van een extensief groen dak maximaal € 30 per m2 tot een maximum van € 10.000 per pand;</text:p>
                      </text:list-item>
                      <text:list-item text:style-override="id1-3-2-2-7-7-8-8-3-2">
                        <text:number>b.</text:number>
                        <text:p text:style-name="al">de aanleg van een intensief groen dak maximaal € 50 per m2 tot een maximum van € 20.000 per pand;</text:p>
                      </text:list-item>
                      <text:list-item text:style-override="id1-3-2-2-7-7-8-8-3-3">
                        <text:number>c.</text:number>
                        <text:p text:style-name="al">de aanleg van een groene gevel maximaal € 30 per m2 tot een maximum van € 10.000 per pand.</text:p>
                      </text:list-item>
                    </text:list>
                  </text:list-item>
                  <text:list-item text:style-override="id1-3-2-2-7-7-8-9">
                    <text:number>8.</text:number>
                    <text:p text:style-name="al">Van de in het tweede, vierde, vijfde, zesde en zevende lid genoemde subsidiepercentages en maximale bedragen kan worden afgeweken als de AGVV ruimte biedt voor hogere percentages.</text:p>
                  </text:list-item>
                </text:list>
              </text:section>
              <text:section text:name="artikel_id1-3-2-2-7-7-9" text:style-name="artikel">
                <text:p text:style-name="artikel_kop_titel"><text:span text:style-name="artikel_kop_label">Artikel</text:span> <text:span text:style-name="artikel_kop_nr">7.5.8</text:span> Weigeringsgronden </text:p>
                <text:list text:style-name="id1-3-2-2-7-7-9-2">
                  <text:list-item text:style-override="id1-3-2-2-7-7-9-2">
                    <text:number>1.</text:number>
                    <text:p text:style-name="al">Subsidie wordt geweigerd als:</text:p>
                    <text:list text:style-name="id1-3-2-2-7-7-9-2-3">
                      <text:list-item text:style-override="id1-3-2-2-7-7-9-2-3-1">
                        <text:number>a.</text:number>
                        <text:p text:style-name="al">geen vooroverleg heeft plaats gevonden;</text:p>
                      </text:list-item>
                      <text:list-item text:style-override="id1-3-2-2-7-7-9-2-3-2">
                        <text:number>b.</text:number>
                        <text:p text:style-name="al">verstrekking van de subsidie zou leiden tot lagere dan actuele marktconforme prijzen van de grond en gebouwen in de omgeving van het project.</text:p>
                      </text:list-item>
                    </text:list>
                  </text:list-item>
                  <text:list-item text:style-override="id1-3-2-2-7-7-9-3">
                    <text:number>2.</text:number>
                    <text:p text:style-name="al">In aanvulling op het eerste lid wordt de subsidie geweigerd als voor de subsidiabele activiteit, genoemd in artikel 7.5.2, aanhef en onder a, sprake is van specifieke infrastructuur.</text:p>
                  </text:list-item>
                  <text:list-item text:style-override="id1-3-2-2-7-7-9-4">
                    <text:number>3.</text:number>
                    <text:p text:style-name="al">In aanvulling op artikel 1.3.4, aanhef en onder f en het eerste lid, wordt subsidie geweigerd als voor de subsidiabele activiteit, genoemd in artikel 7.5.2, aanhef en onder d, de investeringen worden uitgevoerd om ervoor te zorgen dat ondernemingen voldoen aan al vastgestelde en nog niet in werking getreden Unienormen of kosten geen rechtstreeks verband houden met het behalen van een hoger niveau van milieubescherming. </text:p>
                  </text:list-item>
                </text:list>
              </text:section>
              <text:section text:name="artikel_id1-3-2-2-7-7-10" text:style-name="artikel">
                <text:p text:style-name="artikel_kop_titel"><text:span text:style-name="artikel_kop_label">Artikel</text:span> <text:span text:style-name="artikel_kop_nr">7.5.9</text:span> Niet-subsidiabele kosten</text:p>
                <text:p text:style-name="al">Geen subsidie wordt verstrekt voor:</text:p>
                <text:list text:style-name="id1-3-2-2-7-7-10-3">
                  <text:list-item text:style-override="id1-3-2-2-7-7-10-3-1">
                    <text:number>a.</text:number>
                    <text:p text:style-name="al">kosten die worden gemaakt tot en met het definitief ontwerp;</text:p>
                  </text:list-item>
                  <text:list-item text:style-override="id1-3-2-2-7-7-10-3-2">
                    <text:number>b.</text:number>
                    <text:p text:style-name="al">waardedaling van gronden of opstallen veroorzaakt door markt- of economische factoren;</text:p>
                  </text:list-item>
                  <text:list-item text:style-override="id1-3-2-2-7-7-10-3-3">
                    <text:number>c.</text:number>
                    <text:p text:style-name="al">kosten die gemaakt worden voor activiteiten die buiten het gebied waarbinnen het project wordt gerealiseerd vallen;</text:p>
                  </text:list-item>
                  <text:list-item text:style-override="id1-3-2-2-7-7-10-3-4">
                    <text:number>d.</text:number>
                    <text:p text:style-name="al">verwervingen of inbrengwaarde van onroerende zaken die in de exploitatie van het project zijn opgenomen en met een hogere waarde dan de actuele getaxeerde marktwaarde op basis van het huidige gebruik of leegstand; en</text:p>
                  </text:list-item>
                  <text:list-item text:style-override="id1-3-2-2-7-7-10-3-5">
                    <text:number>e.</text:number>
                    <text:p text:style-name="al">kosten van planschade.</text:p>
                  </text:list-item>
                </text:list>
              </text:section>
              <text:section text:name="artikel_id1-3-2-2-7-7-11" text:style-name="artikel">
                <text:p text:style-name="artikel_kop_titel"><text:span text:style-name="artikel_kop_label">Artikel</text:span> <text:span text:style-name="artikel_kop_nr">7.5.10</text:span> Verplichtingen</text:p>
                <text:list text:style-name="id1-3-2-2-7-7-11-2">
                  <text:list-item text:style-override="id1-3-2-2-7-7-11-2">
                    <text:number>1.</text:number>
                    <text:p text:style-name="al">De subsidiabele activiteit is binnen drie jaar na datum van de beschikking tot subsidieverlening afgerond. Deze termijn kan met maximaal 18 maanden worden verlengd.</text:p>
                  </text:list-item>
                  <text:list-item text:style-override="id1-3-2-2-7-7-11-3">
                    <text:number>2.</text:number>
                    <text:p text:style-name="al">De subsidieontvanger overlegt de resultaten van de gesubsidieerde activiteit bij het verzoek tot vaststelling van de subsidie.</text:p>
                  </text:list-item>
                  <text:list-item text:style-override="id1-3-2-2-7-7-11-4">
                    <text:number>3.</text:number>
                    <text:p text:style-name="al">Op verzoek van de provincie neemt subsidieontvanger deel aan activiteiten om kennis te delen waarbij rekening zal worden gehouden met intellectuele eigendomsrechten.</text:p>
                  </text:list-item>
                  <text:list-item text:style-override="id1-3-2-2-7-7-11-5">
                    <text:number>4.</text:number>
                    <text:p text:style-name="al">De subsidieontvanger legt bij het verzoek tot vaststelling foto’s over van voor en na afronding van het project voor de Beeldbank. </text:p>
                  </text:list-item>
                </text:list>
              </text:section>
              <text:section text:name="artikel_id1-3-2-2-7-7-12" text:style-name="artikel">
                <text:p text:style-name="artikel_kop_titel"><text:span text:style-name="artikel_kop_label">Artikel</text:span> <text:span text:style-name="artikel_kop_nr">7.5.11</text:span> Communautair toetsingskader</text:p>
                <text:list text:style-name="id1-3-2-2-7-7-12-2">
                  <text:list-item text:style-override="id1-3-2-2-7-7-12-2">
                    <text:number>1.</text:number>
                    <text:p text:style-name="al">Subsidie als bedoeld in artikel 7.5.1, aanhef en onder a en b, voor zover deze activiteiten zien op maatregelen voor energieopslag, wordt alleen verstrekt voor zover de verstrekking niet in strijd is met hoofdstuk I en artikel 56 van de AGVV.</text:p>
                  </text:list-item>
                  <text:list-item text:style-override="id1-3-2-2-7-7-12-3">
                    <text:number>2.</text:number>
                    <text:p text:style-name="al">Subsidie als bedoeld in artikel 7.5.1, aanhef en onder b, voor zover deze activiteiten zien op maatregelen voor de aanleg van duurzame energie- en warmtesystemen, wordt alleen verstrekt voor zover de verstrekking niet in strijd is met hoofdstuk I en artikel 46 van de AGVV.</text:p>
                  </text:list-item>
                  <text:list-item text:style-override="id1-3-2-2-7-7-12-4">
                    <text:number>3.</text:number>
                    <text:p text:style-name="al">Subsidie als bedoeld in artikel 7.5.1, aanhef en onder d, wordt alleen verstrekt voor zover de verstrekking niet in strijd is met hoofdstuk I en artikel 36 van de AGVV.</text:p>
                  </text:list-item>
                  <text:list-item text:style-override="id1-3-2-2-7-7-12-5">
                    <text:number>4.</text:number>
                    <text:p text:style-name="al">De aanvullende subsidie voor circulair hergebruik van bouwmateriaal, industrieel, flexibel en demontabel bouwen of circulaire sloop als bedoeld in artikel 7.5.6, derde lid, wordt alleen verstrekt zover deze niet in strijd is met de de-minimis steun Verordening (EU), Nr. 1407/2013 van de Europese Commissie van 18 december 2013 (Pb EU L 352/1).</text:p>
                  </text:list-item>
                </text:list>
                <text:p text:style-name="al"/>
              </text:section>
            </text:section>
            <text:section text:name="paragraaf_id1-3-2-2-7-8" text:style-name="paragraaf">
              <text:p text:style-name="paragraaf_kop"><text:span text:style-name="label">Paragraaf</text:span> <text:span text:style-name="nr">7.6</text:span> Perspectieffonds Gelderland</text:p>
              <text:section text:name="artikel_id1-3-2-2-7-8-2" text:style-name="artikel">
                <text:p text:style-name="artikel_kop_titel"><text:span text:style-name="artikel_kop_label">Artikel</text:span> <text:span text:style-name="artikel_kop_nr">7.6.1</text:span> Begripsomschrijvingen </text:p>
                <text:p text:style-name="al">In deze paragraaf wordt verstaan onder:</text:p>
                <text:p text:style-name="al">
                <text:span text:style-name="nadrukcur">PFG:</text:span> Perspectieffonds Gelderland, een fonds dat door het financieren van een meerjarige businesscase een bijdrage kan leveren aan grote maatschappelijke vraagstukken;</text:p>
                <text:p text:style-name="al">
                <text:span text:style-name="nadrukcur">PFG-financiering: </text:span>financieringsvorm bestaande uit een bijdrage van de aanvrager, bijdrage uit het PFG-fonds en een subsidie.</text:p>
              </text:section>
              <text:section text:name="artikel_id1-3-2-2-7-8-3" text:style-name="artikel">
                <text:p text:style-name="artikel_kop_titel"><text:span text:style-name="artikel_kop_label">Artikel</text:span> <text:span text:style-name="artikel_kop_nr">7.6.2</text:span> Subsidie </text:p>
                <text:p text:style-name="al">Subsidie wordt verstrekt als onderdeel van de PFG-financiering.</text:p>
              </text:section>
              <text:section text:name="artikel_id1-3-2-2-7-8-4" text:style-name="artikel">
                <text:p text:style-name="artikel_kop_titel"><text:span text:style-name="artikel_kop_label">Artikel</text:span> <text:span text:style-name="artikel_kop_nr">7.6.3</text:span> Criteria </text:p>
                <text:p text:style-name="al">Subsidie wordt alleen verstrekt als:</text:p>
                <text:list text:style-name="id1-3-2-2-7-8-4-3">
                  <text:list-item text:style-override="id1-3-2-2-7-8-4-3-1">
                    <text:number>a.</text:number>
                    <text:p text:style-name="al">de fondsbeheerder van het PFG positief heeft geadviseerd over de business case, waaruit blijkt dat er een onrendabele top is die niet op een andere wijze gefinancierd kan worden;</text:p>
                  </text:list-item>
                  <text:list-item text:style-override="id1-3-2-2-7-8-4-3-2">
                    <text:number>b.</text:number>
                    <text:p text:style-name="al">minimaal 50% van de activiteit gefinancierd wordt door de aanvrager; en</text:p>
                  </text:list-item>
                  <text:list-item text:style-override="id1-3-2-2-7-8-4-3-3">
                    <text:number>c.</text:number>
                    <text:p text:style-name="al">een deel van de activiteit gefinancierd wordt uit het PFG.</text:p>
                  </text:list-item>
                </text:list>
              </text:section>
              <text:section text:name="artikel_id1-3-2-2-7-8-5" text:style-name="artikel">
                <text:p text:style-name="artikel_kop_titel"><text:span text:style-name="artikel_kop_label">Artikel</text:span> <text:span text:style-name="artikel_kop_nr">7.6.4</text:span> Hoogte van de subsidie </text:p>
                <text:p text:style-name="al">De subsidie bedraagt maximaal 20% van het totale gefinancierde bedrag uit het LTI-fonds.</text:p>
              </text:section>
              <text:section text:name="artikel_id1-3-2-2-7-8-6" text:style-name="artikel">
                <text:p text:style-name="artikel_kop_titel"><text:span text:style-name="artikel_kop_label">Artikel</text:span> <text:span text:style-name="artikel_kop_nr">7.6.5</text:span> Aanvrager </text:p>
                <text:p text:style-name="al">Subsidie kan worden aangevraagd door een rechtspersoon met een vestiging in Gelderland.</text:p>
              </text:section>
              <text:section text:name="artikel_id1-3-2-2-7-8-7" text:style-name="artikel">
                <text:p text:style-name="artikel_kop_titel"><text:span text:style-name="artikel_kop_label">Artikel</text:span> <text:span text:style-name="artikel_kop_nr">7.6.6</text:span> Weigeringsgrond </text:p>
                <text:p text:style-name="al">Subsidie wordt geweigerd als op grond van een andere paragraaf subsidie kan worden verstrekt.</text:p>
              </text:section>
            </text:section>
            <text:p text:style-name="hoofdstuk_bottom"/>
          </text:section>
          <text:section text:name="hoofdstuk_id1-3-2-2-8" text:style-name="hoofdstuk">
            <text:p text:style-name="hoofdstuk_kop"><text:span text:style-name="label">Hoofdstuk</text:span> <text:span text:style-name="nr">8</text:span> Milieu, energietransitie en klimaatadaptie</text:p>
            <text:section text:name="paragraaf_id1-3-2-2-8-2" text:style-name="paragraaf">
              <text:p text:style-name="paragraaf_kop"><text:span text:style-name="label">Paragraaf</text:span> <text:span text:style-name="nr">8.1</text:span> Algemene bepalingen</text:p>
              <text:section text:name="artikel_id1-3-2-2-8-2-2" text:style-name="artikel">
                <text:p text:style-name="artikel_kop_titel"><text:span text:style-name="artikel_kop_label">Artikel</text:span> <text:span text:style-name="artikel_kop_nr">8.1.1</text:span> Begripsomschrijvingen</text:p>
                <text:p text:style-name="al">
                <text:span text:style-name="nadrukcur">(gereserveerd)</text:span>
              </text:p>
                <text:p text:style-name="al"/>
              </text:section>
            </text:section>
            <text:section text:name="paragraaf_id1-3-2-2-8-3" text:style-name="paragraaf">
              <text:p text:style-name="paragraaf_kop"><text:span text:style-name="label">Paragraaf</text:span> <text:span text:style-name="nr">8.2</text:span> Lokale hernieuwbare energieprojecten</text:p>
              <text:section text:name="artikel_id1-3-2-2-8-3-2" text:style-name="artikel">
                <text:p text:style-name="artikel_kop_titel"><text:span text:style-name="artikel_kop_label">Artikel</text:span> <text:span text:style-name="artikel_kop_nr">8.2.1</text:span> Begripsomschrijvingen</text:p>
                <text:p text:style-name="al">In deze paragraaf wordt verstaan onder:</text:p>
                <text:p text:style-name="al">
                <text:span text:style-name="nadrukcur">exploitatiekosten</text:span>: kosten die voortkomen uit het bezit of in gebruik hebben van een hernieuwbare-energieproject, zoals afschrijvingskosten, rente, onderhouds- en beheerkosten en verzekeringskosten;</text:p>
                <text:p text:style-name="al">
                <text:span text:style-name="nadrukcur">hernieuwbare-energiegemeenschap</text:span>: entiteit als bedoeld in artikel 2, aanhef en onder 16 van de <text:a xlink:href="https://eur-lex.europa.eu/legal-content/NL/TXT/?uri=CELEX%3A32018L2001" xlink:type="simple"><text:span text:style-name="nadrukondlijn">Richtlijn (EU) 2018/2001 van het Europees Parlement en de Raad van 11 december 2018 ter bevordering van het gebruik van energie uit hernieuwbare bronnen (herschikking)</text:span></text:a>.</text:p>
              </text:section>
              <text:section text:name="artikel_id1-3-2-2-8-3-3" text:style-name="artikel">
                <text:p text:style-name="artikel_kop_titel"><text:span text:style-name="artikel_kop_label">Artikel</text:span> <text:span text:style-name="artikel_kop_nr">8.2.2</text:span> Subsidiabele activiteit</text:p>
                <text:p text:style-name="al">Subsidie kan worden verstrekt voor de uitvoering van een lokaal hernieuwbare-energieproject.</text:p>
              </text:section>
              <text:section text:name="artikel_id1-3-2-2-8-3-4" text:style-name="artikel">
                <text:p text:style-name="artikel_kop_titel"><text:span text:style-name="artikel_kop_label">Artikel</text:span> <text:span text:style-name="artikel_kop_nr">8.2.3</text:span> Criteria</text:p>
                <text:list text:style-name="id1-3-2-2-8-3-4-2">
                  <text:list-item text:style-override="id1-3-2-2-8-3-4-2">
                    <text:number>1.</text:number>
                    <text:p text:style-name="al">Subsidie aan een hernieuwbare-energiegemeenschap of een rechtspersoon zonder winstoogmerk wordt alleen verstrekt als:</text:p>
                    <text:list text:style-name="id1-3-2-2-8-3-4-2-3">
                      <text:list-item text:style-override="id1-3-2-2-8-3-4-2-3-1">
                        <text:number>a.</text:number>
                        <text:p text:style-name="al">minimaal 50 natuurlijke personen wonend op 50 verschillende adressen deelnemen met een financiële bijdrage;</text:p>
                      </text:list-item>
                      <text:list-item text:style-override="id1-3-2-2-8-3-4-2-3-2">
                        <text:number>b.</text:number>
                        <text:p text:style-name="al">de financiële bijdrage van de deelnemende natuurlijke personen gezamenlijk minimaal 25% van de kosten bedraagt;</text:p>
                      </text:list-item>
                      <text:list-item text:style-override="id1-3-2-2-8-3-4-2-3-3">
                        <text:number>c.</text:number>
                        <text:p text:style-name="al">de financiële bijdrage per natuurlijke persoon minimaal € 50 bedraagt; en</text:p>
                      </text:list-item>
                      <text:list-item text:style-override="id1-3-2-2-8-3-4-2-3-4">
                        <text:number>d.</text:number>
                        <text:p text:style-name="al">het lokale hernieuwbare energieproject een terugverdientijd heeft van minimaal vijf jaar.</text:p>
                      </text:list-item>
                    </text:list>
                  </text:list-item>
                  <text:list-item text:style-override="id1-3-2-2-8-3-4-3">
                    <text:number>2.</text:number>
                    <text:p text:style-name="al">Subsidie aan een VvE wordt alleen verstrekt als:</text:p>
                    <text:list text:style-name="id1-3-2-2-8-3-4-3-3">
                      <text:list-item text:style-override="id1-3-2-2-8-3-4-3-3-1">
                        <text:number>a.</text:number>
                        <text:p text:style-name="al">de VvE bestaat uit minimaal 50 natuurlijke personen wonend op 50 verschillende adressen;</text:p>
                      </text:list-item>
                      <text:list-item text:style-override="id1-3-2-2-8-3-4-3-3-2">
                        <text:number>b.</text:number>
                        <text:p text:style-name="al">de financiële bijdrage van de VvE minimaal 25% van de kosten bedraagt;</text:p>
                      </text:list-item>
                      <text:list-item text:style-override="id1-3-2-2-8-3-4-3-3-3">
                        <text:number>c.</text:number>
                        <text:p text:style-name="al">het lokale hernieuwbare energieproject een terugverdientijd heeft van minimaal vijf jaar; en</text:p>
                      </text:list-item>
                      <text:list-item text:style-override="id1-3-2-2-8-3-4-3-3-4">
                        <text:number>d.</text:number>
                        <text:p text:style-name="al">het lokale hernieuwbare energieproject onderdeel vormt van en aard en nagelvast is verbonden met het gebouw of een groep van gebouwen van de VvE.</text:p>
                      </text:list-item>
                    </text:list>
                  </text:list-item>
                </text:list>
              </text:section>
              <text:section text:name="artikel_id1-3-2-2-8-3-5" text:style-name="artikel">
                <text:p text:style-name="artikel_kop_titel"><text:span text:style-name="artikel_kop_label">Artikel</text:span> <text:span text:style-name="artikel_kop_nr">8.2.4</text:span> Aanvrager</text:p>
                <text:list text:style-name="id1-3-2-2-8-3-5-2">
                  <text:list-item text:style-override="id1-3-2-2-8-3-5-2">
                    <text:number>1.</text:number>
                    <text:p text:style-name="al">Subsidie kan worden aangevraagd door een hernieuwbare-energiegemeenschap, een rechtspersonen zonder winstoogmerk en een VvE.</text:p>
                  </text:list-item>
                  <text:list-item text:style-override="id1-3-2-2-8-3-5-3">
                    <text:number>2.</text:number>
                    <text:p text:style-name="al">Als VvE’s samenwerken bij het lokale hernieuwbare energieproject kan de aanvraag door één van die VvE’s ook namens de andere VvE’s worden ingediend.</text:p>
                  </text:list-item>
                </text:list>
              </text:section>
              <text:section text:name="artikel_id1-3-2-2-8-3-6" text:style-name="artikel">
                <text:p text:style-name="artikel_kop_titel"><text:span text:style-name="artikel_kop_label">Artikel</text:span> <text:span text:style-name="artikel_kop_nr">8.2.5</text:span> Niet-subsidiabele kosten </text:p>
                <text:p text:style-name="al">Geen subsidie wordt verstrekt voor:</text:p>
                <text:list text:style-name="id1-3-2-2-8-3-6-3">
                  <text:list-item text:style-override="id1-3-2-2-8-3-6-3-1">
                    <text:number>a.</text:number>
                    <text:p text:style-name="al">de verwerving van grond of gebouwen;</text:p>
                  </text:list-item>
                  <text:list-item text:style-override="id1-3-2-2-8-3-6-3-2">
                    <text:number>b.</text:number>
                    <text:p text:style-name="al">kosten voor dakrenovatie, dakversteviging of asbestverwijdering; </text:p>
                  </text:list-item>
                  <text:list-item text:style-override="id1-3-2-2-8-3-6-3-3">
                    <text:number>c.</text:number>
                    <text:p text:style-name="al">exploitatiekosten; of </text:p>
                  </text:list-item>
                  <text:list-item text:style-override="id1-3-2-2-8-3-6-3-4">
                    <text:number>d.</text:number>
                    <text:p text:style-name="al">kosten voor beëindiging of ontmanteling van het lokale hernieuwbare energieproject.</text:p>
                  </text:list-item>
                </text:list>
              </text:section>
              <text:section text:name="artikel_id1-3-2-2-8-3-7" text:style-name="artikel">
                <text:p text:style-name="artikel_kop_titel"><text:span text:style-name="artikel_kop_label">Artikel</text:span> <text:span text:style-name="artikel_kop_nr">8.2.6</text:span> Aanvraag</text:p>
                <text:list text:style-name="id1-3-2-2-8-3-7-2">
                  <text:list-item text:style-override="id1-3-2-2-8-3-7-2">
                    <text:number>1.</text:number>
                    <text:p text:style-name="al">In aanvulling op artikel 1.2.3 wordt bij de aanvraag door een hernieuwbare-energiegemeenschap of een rechtspersoon zonder winstoogmerk verstrekt:</text:p>
                    <text:list text:style-name="id1-3-2-2-8-3-7-2-3">
                      <text:list-item text:style-override="id1-3-2-2-8-3-7-2-3-1">
                        <text:number>a.</text:number>
                        <text:p text:style-name="al">een document met een overzicht van NAW-gegevens van de deelnemende natuurlijke personen;</text:p>
                      </text:list-item>
                      <text:list-item text:style-override="id1-3-2-2-8-3-7-2-3-2">
                        <text:number>b.</text:number>
                        <text:p text:style-name="al">een opgave van de hoogte van de financiële bijdrage per natuurlijke persoon; en</text:p>
                      </text:list-item>
                      <text:list-item text:style-override="id1-3-2-2-8-3-7-2-3-3">
                        <text:number>c.</text:number>
                        <text:p text:style-name="al">offertes ter ondersteuning van de projectbegroting.</text:p>
                      </text:list-item>
                    </text:list>
                  </text:list-item>
                  <text:list-item text:style-override="id1-3-2-2-8-3-7-3">
                    <text:number>2.</text:number>
                    <text:p text:style-name="al">In aanvulling op artikel 1.2.3 wordt bij de aanvraag door een VvE verstrekt:</text:p>
                    <text:list text:style-name="id1-3-2-2-8-3-7-3-3">
                      <text:list-item text:style-override="id1-3-2-2-8-3-7-3-3-1">
                        <text:number>a.</text:number>
                        <text:p text:style-name="al">een document met een overzicht van NAW-gegevens van haar leden en van de hoogte van de gezamenlijke financiële bijdrage;</text:p>
                      </text:list-item>
                      <text:list-item text:style-override="id1-3-2-2-8-3-7-3-3-2">
                        <text:number>b.</text:number>
                        <text:p text:style-name="al">een besluit van de VvE tot financiële deelname met een bedrag dat minimaal 25% van de kosten van het lokaal hernieuwbare-energieproject bedraagt;</text:p>
                      </text:list-item>
                      <text:list-item text:style-override="id1-3-2-2-8-3-7-3-3-3">
                        <text:number>c.</text:number>
                        <text:p text:style-name="al">offertes ter ondersteuning van de projectbegroting; en</text:p>
                      </text:list-item>
                      <text:list-item text:style-override="id1-3-2-2-8-3-7-3-3-4">
                        <text:number>d.</text:number>
                        <text:p text:style-name="al">als de aanvraag namens samenwerkende VvE’s wordt ingediend: een verklaring van alle betrokken VvE’s waaruit de aard en de omvang van de samenwerking blijkt of een kopie van de samenwerkingsovereenkomst.</text:p>
                      </text:list-item>
                    </text:list>
                  </text:list-item>
                  <text:list-item text:style-override="id1-3-2-2-8-3-7-4">
                    <text:number>3.</text:number>
                    <text:p text:style-name="al">Een aanvraag voor subsidie wordt voor 1 oktober ingediend. </text:p>
                  </text:list-item>
                </text:list>
              </text:section>
              <text:section text:name="artikel_id1-3-2-2-8-3-8" text:style-name="artikel">
                <text:p text:style-name="artikel_kop_titel"><text:span text:style-name="artikel_kop_label">Artikel</text:span> <text:span text:style-name="artikel_kop_nr">8.2.7</text:span> Hoogte van de subsidie</text:p>
                <text:list text:style-name="id1-3-2-2-8-3-8-2">
                  <text:list-item text:style-override="id1-3-2-2-8-3-8-2">
                    <text:number>1.</text:number>
                    <text:p text:style-name="al">De subsidie bedraagt ten hoogste 20% van de subsidiabele kosten met een minimum van € 3.500 en een maximum van € 100.000.</text:p>
                  </text:list-item>
                  <text:list-item text:style-override="id1-3-2-2-8-3-8-3">
                    <text:number>2.</text:number>
                    <text:p text:style-name="al">Voor waterkrachtinstallaties bedraagt de subsidie ten hoogste 20% van de subsidiabele kosten met een minimum van € 3.500 en een maximum van € 200.000.</text:p>
                  </text:list-item>
                </text:list>
              </text:section>
              <text:section text:name="artikel_id1-3-2-2-8-3-9" text:style-name="artikel">
                <text:p text:style-name="artikel_kop_titel"><text:span text:style-name="artikel_kop_label">Artikel</text:span> <text:span text:style-name="artikel_kop_nr">8.2.8</text:span> Wijze van berekening subsidiebedrag</text:p>
                <text:list text:style-name="id1-3-2-2-8-3-9-2">
                  <text:list-item text:style-override="id1-3-2-2-8-3-9-2">
                    <text:number>1.</text:number>
                    <text:p text:style-name="al">De hoogte van de subsidie, bedoeld in artikel 8.2.7 wordt gekoppeld aan het geïnstalleerde vermogen dat is opgegeven in de aanvraag.</text:p>
                  </text:list-item>
                  <text:list-item text:style-override="id1-3-2-2-8-3-9-3">
                    <text:number>2.</text:number>
                    <text:p text:style-name="al">Het subsidiebedrag wordt bij de vaststelling naar verhouding aangepast als het feitelijk geïnstalleerde vermogen lager is dan in de aanvraag is opgegeven.</text:p>
                  </text:list-item>
                </text:list>
              </text:section>
              <text:section text:name="artikel_id1-3-2-2-8-3-10" text:style-name="artikel">
                <text:p text:style-name="artikel_kop_titel"><text:span text:style-name="artikel_kop_label">Artikel</text:span> <text:span text:style-name="artikel_kop_nr">8.2.9</text:span> Verplichting</text:p>
                <text:p text:style-name="al">De subsidieontvanger start in het kalenderjaar waarin de subsidie wordt aangevraagd met het uitvoeren van de subsidiabele activiteit.</text:p>
                <text:p text:style-name="al"/>
              </text:section>
            </text:section>
            <text:section text:name="paragraaf_id1-3-2-2-8-4" text:style-name="paragraaf">
              <text:p text:style-name="paragraaf_kop"><text:span text:style-name="label">Paragraaf</text:span> <text:span text:style-name="nr">8.3</text:span> Voorfinanciering ontwikkelkosten</text:p>
              <text:section text:name="artikel_id1-3-2-2-8-4-2" text:style-name="artikel">
                <text:p text:style-name="artikel_kop_titel"><text:span text:style-name="artikel_kop_label">Artikel</text:span> <text:span text:style-name="artikel_kop_nr">8.3.1</text:span> Begripsbepalingen</text:p>
                <text:list text:style-name="id1-3-2-2-8-4-2-2">
                  <text:list-item text:style-override="id1-3-2-2-8-4-2-2">
                    <text:number>1.</text:number>
                    <text:p text:style-name="al">In deze paragraaf wordt verstaan onder:</text:p>
                    <text:p text:style-name="al">
                  <text:span text:style-name="nadrukcur">windpark:</text:span> één of meer windturbines die organisatorisch en ruimtelijk met elkaar samenhangen met een gezamenlijk vermogen van minimaal 5 MW;</text:p>
                    <text:p text:style-name="al">
                  <text:span text:style-name="nadrukcur">zonnepark:</text:span> grondgebonden zonnepanelen die organisatorisch en ruimtelijk met elkaar samenhangen met een gezamenlijk vermogen van minimaal 1 MW;</text:p>
                    <text:p text:style-name="al">
                  <text:span text:style-name="nadrukcur">waterenergie-installatie: </text:span>installatie die elektriciteit opwekt met waterkracht of aquathermie;</text:p>
                  </text:list-item>
                  <text:list-item text:style-override="id1-3-2-2-8-4-2-3">
                    <text:number>2.</text:number>
                    <text:p text:style-name="al">Deze paragraaf is niet van toepassing op de hernieuwbare-energiegemeenschap, genoemd in paragraaf 8.2. </text:p>
                  </text:list-item>
                </text:list>
              </text:section>
              <text:section text:name="artikel_id1-3-2-2-8-4-3" text:style-name="artikel">
                <text:p text:style-name="artikel_kop_titel"><text:span text:style-name="artikel_kop_label">Artikel</text:span> <text:span text:style-name="artikel_kop_nr">8.3.2</text:span> Subsidiabele activiteit</text:p>
                <text:p text:style-name="al">Subsidie kan worden verstrekt voor de voorbereiding van de aanleg en het gebruik van een windpark, een zonnepark of een waterenergie-installatie. </text:p>
              </text:section>
              <text:section text:name="artikel_id1-3-2-2-8-4-4" text:style-name="artikel">
                <text:p text:style-name="artikel_kop_titel"><text:span text:style-name="artikel_kop_label">Artikel</text:span> <text:span text:style-name="artikel_kop_nr">8.3.3</text:span> Criteria</text:p>
                <text:list text:style-name="id1-3-2-2-8-4-4-2">
                  <text:list-item text:style-override="id1-3-2-2-8-4-4-2">
                    <text:number>1.</text:number>
                    <text:p text:style-name="al">Subsidie wordt alleen verstrekt als:</text:p>
                    <text:list text:style-name="id1-3-2-2-8-4-4-2-3">
                      <text:list-item text:style-override="id1-3-2-2-8-4-4-2-3-1">
                        <text:number>a.</text:number>
                        <text:p text:style-name="al">het windpark, het zonnepark of de waterenergie-installatie niet in strijd is met het provinciale omgevingsbeleid;</text:p>
                      </text:list-item>
                      <text:list-item text:style-override="id1-3-2-2-8-4-4-2-3-2">
                        <text:number>b.</text:number>
                        <text:p text:style-name="al">de realisatie van het windpark, het zonnepark of de waterenergie-installatie naar verwachting gefinancierd kan worden en een positief bedrijfseconomisch resultaat verwacht wordt binnen een termijn van drie jaar na het in gebruik nemen ervan;</text:p>
                      </text:list-item>
                      <text:list-item text:style-override="id1-3-2-2-8-4-4-2-3-3">
                        <text:number>c.</text:number>
                        <text:p text:style-name="al">natuurlijke personen direct of indirect minimaal voor 50% zeggenschap hebben over de exploitatie en minimaal voor 50% delen in de winst; </text:p>
                      </text:list-item>
                      <text:list-item text:style-override="id1-3-2-2-8-4-4-2-3-4">
                        <text:number>d.</text:number>
                        <text:p text:style-name="al">de aanvrager in staat is om voldoende gekwalificeerde personen aan te trekken of in te zetten om de realisatie en de exploitatie van het windpark, zonnepark of de waterenergie-installatie te verzekeren; en</text:p>
                      </text:list-item>
                      <text:list-item text:style-override="id1-3-2-2-8-4-4-2-3-5">
                        <text:number>e.</text:number>
                        <text:p text:style-name="al">het bevoegde bestuursorgaan bereid is mee te werken aan het windpark, zonnepark of de waterenergie-installatie.</text:p>
                      </text:list-item>
                    </text:list>
                  </text:list-item>
                  <text:list-item text:style-override="id1-3-2-2-8-4-4-3">
                    <text:number>2.</text:number>
                    <text:p text:style-name="al">Over de toepassing van de criteria, bedoeld in het eerste lid, onder b en c, wordt voorafgaand aan een beslissing op een aanvraag advies gevraagd aan Oost NL, tenzij de aanvraag buiten behandeling wordt gelaten of de aanvraag moet worden afgewezen omdat niet wordt voldaan aan enig ander criterium voor het verstrekken van subsidie.</text:p>
                  </text:list-item>
                </text:list>
              </text:section>
              <text:section text:name="artikel_id1-3-2-2-8-4-5" text:style-name="artikel">
                <text:p text:style-name="artikel_kop_titel"><text:span text:style-name="artikel_kop_label">Artikel</text:span> <text:span text:style-name="artikel_kop_nr">8.3.4</text:span> Aanvrager</text:p>
                <text:p text:style-name="al">Subsidie kan worden aangevraagd door een duurzaam energiebedrijf, waarbij minimaal 50 op afzonderlijke adressen wonende natuurlijke personen met een lidmaatschap, aandelenbezit of op andere wijze zijn aangesloten, en door een onderneming die voor minimaal 50% in eigendom is van zo’n duurzaam energiebedrijf.</text:p>
              </text:section>
              <text:section text:name="artikel_id1-3-2-2-8-4-6" text:style-name="artikel">
                <text:p text:style-name="artikel_kop_titel"><text:span text:style-name="artikel_kop_label">Artikel</text:span> <text:span text:style-name="artikel_kop_nr">8.3.5</text:span> Hoogte van de subsidie</text:p>
                <text:list text:style-name="id1-3-2-2-8-4-6-2">
                  <text:list-item text:style-override="id1-3-2-2-8-4-6-2">
                    <text:number>1.</text:number>
                    <text:p text:style-name="al">De subsidie bedraagt ten hoogste 90% van de subsidiabele kosten met een maximum van € 400.000.</text:p>
                  </text:list-item>
                  <text:list-item text:style-override="id1-3-2-2-8-4-6-3">
                    <text:number>2.</text:number>
                    <text:p text:style-name="al">Bij toepassing van artikel 8.3.6, eerste lid, gaat de som van de subsidies voor de afzonderlijke aanvragen het maximum van € 400.000 niet te boven.</text:p>
                  </text:list-item>
                  <text:list-item text:style-override="id1-3-2-2-8-4-6-4">
                    <text:number>3.</text:number>
                    <text:p text:style-name="al">In afwijking van het eerste lid bedraagt de subsidie maximaal het bedrag dat wordt berekend naar rato van het aandeel dat de natuurlijke personen direct of indirect gezamenlijk hebben in het vermogen van de aanvrager.</text:p>
                  </text:list-item>
                  <text:list-item text:style-override="id1-3-2-2-8-4-6-5">
                    <text:number>4.</text:number>
                    <text:p text:style-name="al">De subsidie wordt verstrekt in de vorm van een geldlening met een looptijd van maximaal vijf jaar en een rente van 3% per jaar. </text:p>
                  </text:list-item>
                </text:list>
              </text:section>
              <text:section text:name="artikel_id1-3-2-2-8-4-7" text:style-name="artikel">
                <text:p text:style-name="artikel_kop_titel"><text:span text:style-name="artikel_kop_label">Artikel</text:span> <text:span text:style-name="artikel_kop_nr">8.3.6</text:span> Aanvraag</text:p>
                <text:list text:style-name="id1-3-2-2-8-4-7-2">
                  <text:list-item text:style-override="id1-3-2-2-8-4-7-2">
                    <text:number>1.</text:number>
                    <text:p text:style-name="al">Als de voorbereiding van een windpark, zonnepark of waterenergie-installatie in fasen plaatsvindt, kunnen voor elke fase afzonderlijke aanvragen worden ingediend. </text:p>
                  </text:list-item>
                  <text:list-item text:style-override="id1-3-2-2-8-4-7-3">
                    <text:number>2.</text:number>
                    <text:p text:style-name="al">In aanvulling op artikel 1.2.3 worden bij de aanvraag de gegevens verstrekt, waaruit blijkt dat voldaan wordt aan de criteria, genoemd in artikel 8.3.3, eerste lid. </text:p>
                  </text:list-item>
                </text:list>
              </text:section>
              <text:section text:name="artikel_id1-3-2-2-8-4-8" text:style-name="artikel">
                <text:p text:style-name="artikel_kop_titel"><text:span text:style-name="artikel_kop_label">Artikel</text:span> <text:span text:style-name="artikel_kop_nr">8.3.7</text:span> Verplichtingen</text:p>
                <text:p text:style-name="al">De subsidie wordt verstrekt op voorwaarde dat de ontvanger meewerkt aan de totstandkoming van een privaatrechtelijke overeenkomst van geldlening als bedoeld in artikel 4:36 van de Awb.</text:p>
              </text:section>
              <text:section text:name="artikel_id1-3-2-2-8-4-9" text:style-name="artikel">
                <text:p text:style-name="artikel_kop_titel"><text:span text:style-name="artikel_kop_label">Artikel</text:span> <text:span text:style-name="artikel_kop_nr">8.3.8</text:span> Communautair toetsingskader</text:p>
                <text:p text:style-name="al">Subsidie wordt alleen verstrekt voor zover dat niet in strijd is met hoofdstuk I en artikel 22 van de AGVV.</text:p>
              </text:section>
              <text:section text:name="artikel_id1-3-2-2-8-4-10" text:style-name="artikel">
                <text:p text:style-name="artikel_kop_titel"><text:span text:style-name="artikel_kop_label">Artikel</text:span> <text:span text:style-name="artikel_kop_nr">8.3.9</text:span> Terugbetaling subsidie </text:p>
                <text:p text:style-name="al">Als blijkt dat het windpark, het zonnepark of de waterenergie-installatie niet kan worden gerealiseerd als gevolg van strijd met een goede ruimtelijke ordening of het weigeren van een aanvraag voor een watervergunning, wordt op een gemotiveerd verzoek van de subsidieontvanger de plicht tot terugbetaling van de lening en de rente ingetrokken.</text:p>
                <text:p text:style-name="al"/>
              </text:section>
            </text:section>
            <text:section text:name="paragraaf_id1-3-2-2-8-5" text:style-name="paragraaf">
              <text:p text:style-name="paragraaf_kop"><text:span text:style-name="label">Paragraaf</text:span> <text:span text:style-name="nr">8.4</text:span> Procesondersteuning wijktransitieplan</text:p>
              <text:section text:name="artikel_id1-3-2-2-8-5-2" text:style-name="artikel">
                <text:p text:style-name="artikel_kop_titel"><text:span text:style-name="artikel_kop_label">Artikel</text:span> <text:span text:style-name="artikel_kop_nr">8.4.1</text:span> Begripsbepalingen</text:p>
                <text:p text:style-name="al">In deze paragraaf wordt verstaan onder:</text:p>
                <text:p text:style-name="al">
                <text:span text:style-name="nadrukcur">wijk</text:span>: geografische eenheid van minimaal 400 woningen in een gemeente met meer dan 10.000 woningen of van minimaal 150 woningen in een gemeente met minder dan 10.000 woningen;</text:p>
                <text:p text:style-name="al">
                <text:span text:style-name="nadrukcur">wijktransitieplan</text:span>: integraal plan met maatregelen gericht op het beperken van het fossiele energieverbruik in een wijk, waaronder in ieder geval het energieverbruik bij bestaande gebouwen, dat wordt opgesteld met actieve betrokkenheid van de wijkbewoners en voor de wijk relevante partijen.</text:p>
              </text:section>
              <text:section text:name="artikel_id1-3-2-2-8-5-3" text:style-name="artikel">
                <text:p text:style-name="artikel_kop_titel"><text:span text:style-name="artikel_kop_label">Artikel</text:span> <text:span text:style-name="artikel_kop_nr">8.4.2</text:span> Subsidiabele activiteit</text:p>
                <text:list text:style-name="id1-3-2-2-8-5-3-2">
                  <text:list-item text:style-override="id1-3-2-2-8-5-3-2">
                    <text:number>1.</text:number>
                    <text:p text:style-name="al">Subsidie kan worden verstrekt voor opdrachtverlening aan een onafhankelijke externe deskundige voor:</text:p>
                    <text:list text:style-name="id1-3-2-2-8-5-3-2-3">
                      <text:list-item text:style-override="id1-3-2-2-8-5-3-2-3-1">
                        <text:number>a.</text:number>
                        <text:p text:style-name="al">het ontwerpen, voorbereiden en in gang zetten van een proces gericht op het opstellen van een wijktransitieplan voor de verduurzaming van een wijk;</text:p>
                      </text:list-item>
                      <text:list-item text:style-override="id1-3-2-2-8-5-3-2-3-2">
                        <text:number>b.</text:number>
                        <text:p text:style-name="al">het uitvoeren van een proces gericht op het opstellen van een wijktransitieplan.</text:p>
                      </text:list-item>
                    </text:list>
                  </text:list-item>
                  <text:list-item text:style-override="id1-3-2-2-8-5-3-3">
                    <text:number>2.</text:number>
                    <text:p text:style-name="al">Subsidie kan worden verstrekt voor een proces dat is gericht op een wijk of meerdere aaneengesloten wijken.</text:p>
                  </text:list-item>
                </text:list>
              </text:section>
              <text:section text:name="artikel_id1-3-2-2-8-5-4" text:style-name="artikel">
                <text:p text:style-name="artikel_kop_titel"><text:span text:style-name="artikel_kop_label">Artikel</text:span> <text:span text:style-name="artikel_kop_nr">8.4.3</text:span> Criteria</text:p>
                <text:list text:style-name="id1-3-2-2-8-5-4-2">
                  <text:list-item text:style-override="id1-3-2-2-8-5-4-2">
                    <text:number>1.</text:number>
                    <text:p text:style-name="al">Subsidie wordt alleen verstrekt als:</text:p>
                    <text:list text:style-name="id1-3-2-2-8-5-4-2-3">
                      <text:list-item text:style-override="id1-3-2-2-8-5-4-2-3-1">
                        <text:number>a.</text:number>
                        <text:p text:style-name="al">de externe deskundige is geselecteerd uit minimaal drie offertes;</text:p>
                      </text:list-item>
                      <text:list-item text:style-override="id1-3-2-2-8-5-4-2-3-2">
                        <text:number>b.</text:number>
                        <text:p text:style-name="al">de externe deskundige aantoonbaar ervaring heeft op het terrein waarop hij wordt ingeschakeld.</text:p>
                      </text:list-item>
                    </text:list>
                  </text:list-item>
                  <text:list-item text:style-override="id1-3-2-2-8-5-4-3">
                    <text:number>2.</text:number>
                    <text:p text:style-name="al">Van het criterium, bedoeld in het eerste lid, onder a, kan op aanvraag ontheffing worden verleend.</text:p>
                  </text:list-item>
                </text:list>
              </text:section>
              <text:section text:name="artikel_id1-3-2-2-8-5-5" text:style-name="artikel">
                <text:p text:style-name="artikel_kop_titel"><text:span text:style-name="artikel_kop_label">Artikel</text:span> <text:span text:style-name="artikel_kop_nr">8.4.4</text:span> Verplichtingen</text:p>
                <text:p text:style-name="al">Subsidie als bedoeld in artikel 8.4.2, eerste lid, onder b, wordt alleen verstrekt als de aanvrager een document overlegt waaruit blijkt:</text:p>
                <text:list text:style-name="id1-3-2-2-8-5-5-3">
                  <text:list-item text:style-override="id1-3-2-2-8-5-5-3-1">
                    <text:number>a.</text:number>
                    <text:p text:style-name="al">hoe het proces wordt ingericht en welke partijen hierbij worden betrokken;</text:p>
                  </text:list-item>
                  <text:list-item text:style-override="id1-3-2-2-8-5-5-3-2">
                    <text:number>b.</text:number>
                    <text:p text:style-name="al">hoeveel energie in de wijk wordt gebruikt vóór het treffen van maatregelen en een inschatting van het energiegebruik nadat die maatregelen getroffen zijn; en </text:p>
                  </text:list-item>
                  <text:list-item text:style-override="id1-3-2-2-8-5-5-3-3">
                    <text:number>c.</text:number>
                    <text:p text:style-name="al">dat er bereidheid is bij de wijkbewoners en andere betrokken partijen om deel te nemen aan het proces om een wijktransitieplan op te stellen.</text:p>
                  </text:list-item>
                </text:list>
              </text:section>
              <text:section text:name="artikel_id1-3-2-2-8-5-6" text:style-name="artikel">
                <text:p text:style-name="artikel_kop_titel"><text:span text:style-name="artikel_kop_label">Artikel</text:span> <text:span text:style-name="artikel_kop_nr">8.4.5</text:span> Aanvrager</text:p>
                <text:p text:style-name="al">Subsidie kan worden aangevraagd door een gemeente.</text:p>
              </text:section>
              <text:section text:name="artikel_id1-3-2-2-8-5-7" text:style-name="artikel">
                <text:p text:style-name="artikel_kop_titel"><text:span text:style-name="artikel_kop_label">Artikel</text:span> <text:span text:style-name="artikel_kop_nr">8.4.6</text:span> Subsidiabele kosten</text:p>
                <text:p text:style-name="al">Voor subsidie komen in aanmerking de kosten van:</text:p>
                <text:list text:style-name="id1-3-2-2-8-5-7-3">
                  <text:list-item text:style-override="id1-3-2-2-8-5-7-3-1">
                    <text:number>a.</text:number>
                    <text:p text:style-name="al">de externe deskundige; en </text:p>
                  </text:list-item>
                  <text:list-item text:style-override="id1-3-2-2-8-5-7-3-2">
                    <text:number>b.</text:number>
                    <text:p text:style-name="al">andere kosten die rechtstreeks verband houden met het proces om een wijktransitieplan op te stellen met een maximum van 15% van de totale kosten.</text:p>
                  </text:list-item>
                </text:list>
              </text:section>
              <text:section text:name="artikel_id1-3-2-2-8-5-8" text:style-name="artikel">
                <text:p text:style-name="artikel_kop_titel"><text:span text:style-name="artikel_kop_label">Artikel</text:span> <text:span text:style-name="artikel_kop_nr">8.4.7</text:span> Hoogte van de subsidie</text:p>
                <text:list text:style-name="id1-3-2-2-8-5-8-2">
                  <text:list-item text:style-override="id1-3-2-2-8-5-8-2">
                    <text:number>1.</text:number>
                    <text:p text:style-name="al">De subsidie, bedoeld in artikel 8.4.2, eerste lid, onder a, bedraagt ten hoogste 50% van de subsidiabele kosten met een maximum van € 10.000.</text:p>
                  </text:list-item>
                  <text:list-item text:style-override="id1-3-2-2-8-5-8-3">
                    <text:number>2.</text:number>
                    <text:p text:style-name="al">De subsidie, bedoeld in artikel 8.4.2, eerste lid, onder b, bedraagt ten hoogste 50% van de subsidiabele kosten met een maximum van € 40.000.</text:p>
                  </text:list-item>
                  <text:list-item text:style-override="id1-3-2-2-8-5-8-4">
                    <text:number>3.</text:number>
                    <text:p text:style-name="al">In afwijking van het tweede lid bedraagt de subsidie, bedoeld in artikel 8.4.2, eerste lid, onder b, ten hoogste 50% van de subsidiabele kosten met een maximum van € 30.000 als voor die wijk subsidie is verleend als bedoeld in artikel 8.4.2, eerste lid 1, onder a.</text:p>
                  </text:list-item>
                </text:list>
              </text:section>
              <text:section text:name="artikel_id1-3-2-2-8-5-9" text:style-name="artikel">
                <text:p text:style-name="artikel_kop_titel"><text:span text:style-name="artikel_kop_label">Artikel</text:span> <text:span text:style-name="artikel_kop_nr">8.4.8</text:span> Aanvraag</text:p>
                <text:list text:style-name="id1-3-2-2-8-5-9-2">
                  <text:list-item text:style-override="id1-3-2-2-8-5-9-2">
                    <text:number>1.</text:number>
                    <text:p text:style-name="al">In aanvulling op artikel 1.2.3 worden bij de aanvraag de volgende gegevens overgelegd:</text:p>
                    <text:list text:style-name="id1-3-2-2-8-5-9-2-3">
                      <text:list-item text:style-override="id1-3-2-2-8-5-9-2-3-1">
                        <text:number>a.</text:number>
                        <text:p text:style-name="al">de offertes, bedoeld in artikel 8.4.3, eerste lid, onder a;</text:p>
                      </text:list-item>
                      <text:list-item text:style-override="id1-3-2-2-8-5-9-2-3-2">
                        <text:number>b.</text:number>
                        <text:p text:style-name="al">documenten waaruit blijkt dat de externe deskundige ervaring heeft op het terrein waarop hij wordt ingeschakeld; en</text:p>
                      </text:list-item>
                      <text:list-item text:style-override="id1-3-2-2-8-5-9-2-3-3">
                        <text:number>c.</text:number>
                        <text:p text:style-name="al">een aanduiding op kaart van de wijk of wijken, waarop de aanvraag betrekking heeft.</text:p>
                      </text:list-item>
                    </text:list>
                  </text:list-item>
                  <text:list-item text:style-override="id1-3-2-2-8-5-9-3">
                    <text:number>2.</text:number>
                    <text:p text:style-name="al">In aanvulling op het eerste lid wordt bij de aanvraag om subsidie als bedoeld in artikel 8.4.2, eerste lid, onder b, het document, bedoeld in artikel 8.4.4, overlegd.</text:p>
                  </text:list-item>
                </text:list>
              </text:section>
              <text:section text:name="artikel_id1-3-2-2-8-5-10" text:style-name="artikel">
                <text:p text:style-name="artikel_kop_titel"><text:span text:style-name="artikel_kop_label">Artikel</text:span> <text:span text:style-name="artikel_kop_nr">8.4.9</text:span> Verplichtingen</text:p>
                <text:list text:style-name="id1-3-2-2-8-5-10-2">
                  <text:list-item text:style-override="id1-3-2-2-8-5-10-2">
                    <text:number>1.</text:number>
                    <text:p text:style-name="al">De aanvrager brengt binnen zes weken na beëindiging van de activiteiten verslag uit aan Gedeputeerde Staten.</text:p>
                  </text:list-item>
                  <text:list-item text:style-override="id1-3-2-2-8-5-10-3">
                    <text:number>2.</text:number>
                    <text:p text:style-name="al">Het verslag van de activiteiten, bedoeld in artikel 8.4.2, eerste lid, onder a, bevat minimaal een beschrijving van:</text:p>
                    <text:list text:style-name="id1-3-2-2-8-5-10-3-3">
                      <text:list-item text:style-override="id1-3-2-2-8-5-10-3-3-1">
                        <text:number>a.</text:number>
                        <text:p text:style-name="al">de gevolgde aanpak;</text:p>
                      </text:list-item>
                      <text:list-item text:style-override="id1-3-2-2-8-5-10-3-3-2">
                        <text:number>b.</text:number>
                        <text:p text:style-name="al">de bereidheid van die partijen, met name de wijkbewoners, om deel te nemen aan het beperken van het fossiele energieverbruik; en</text:p>
                      </text:list-item>
                      <text:list-item text:style-override="id1-3-2-2-8-5-10-3-3-3">
                        <text:number>c.</text:number>
                        <text:p text:style-name="al">de wijze waarop de externe deskundige het proces heeft begeleid.</text:p>
                      </text:list-item>
                    </text:list>
                  </text:list-item>
                  <text:list-item text:style-override="id1-3-2-2-8-5-10-4">
                    <text:number>3.</text:number>
                    <text:p text:style-name="al">Het verslag over de activiteiten, bedoeld in artikel 8.4.2, eerste lid, onder b, bevat minimaal een beschrijving van:</text:p>
                    <text:list text:style-name="id1-3-2-2-8-5-10-4-3">
                      <text:list-item text:style-override="id1-3-2-2-8-5-10-4-3-1">
                        <text:number>a.</text:number>
                        <text:p text:style-name="al">de gevolgde aanpak;</text:p>
                      </text:list-item>
                      <text:list-item text:style-override="id1-3-2-2-8-5-10-4-3-2">
                        <text:number>b.</text:number>
                        <text:p text:style-name="al">het verloop van het proces;</text:p>
                      </text:list-item>
                      <text:list-item text:style-override="id1-3-2-2-8-5-10-4-3-3">
                        <text:number>c.</text:number>
                        <text:p text:style-name="al">de gemaakte afspraken;</text:p>
                      </text:list-item>
                      <text:list-item text:style-override="id1-3-2-2-8-5-10-4-3-4">
                        <text:number>d.</text:number>
                        <text:p text:style-name="al">de deelnemende partijen aan het proces en hun inbreng;</text:p>
                      </text:list-item>
                      <text:list-item text:style-override="id1-3-2-2-8-5-10-4-3-5">
                        <text:number>e.</text:number>
                        <text:p text:style-name="al">het netwerk van die partijen in de wijk; </text:p>
                      </text:list-item>
                      <text:list-item text:style-override="id1-3-2-2-8-5-10-4-3-6">
                        <text:number>f.</text:number>
                        <text:p text:style-name="al">het draagvlak voor een transitie bij deze partijen;</text:p>
                      </text:list-item>
                      <text:list-item text:style-override="id1-3-2-2-8-5-10-4-3-7">
                        <text:number>g.</text:number>
                        <text:p text:style-name="al">de risico’s en de wijze waarop deze gemitigeerd kunnen worden; en</text:p>
                      </text:list-item>
                      <text:list-item text:style-override="id1-3-2-2-8-5-10-4-3-8">
                        <text:number>h.</text:number>
                        <text:p text:style-name="al">de wijze waarop is deelgenomen aan het kennis- en leerprogramma Wijk van de Toekomst. </text:p>
                      </text:list-item>
                    </text:list>
                  </text:list-item>
                  <text:list-item text:style-override="id1-3-2-2-8-5-10-5">
                    <text:number>4.</text:number>
                    <text:p text:style-name="al">Als de subsidie € 25.000 of meer bedraagt wordt het verslag, bedoeld in derde lid, aangemerkt als een activiteitenverslag als bedoeld in artikel 26, eerste lid, van de AsG.</text:p>
                    <text:p text:style-name="al"/>
                  </text:list-item>
                </text:list>
              </text:section>
            </text:section>
            <text:section text:name="paragraaf_id1-3-2-2-8-6" text:style-name="paragraaf">
              <text:p text:style-name="paragraaf_kop"><text:span text:style-name="label">Paragraaf</text:span> <text:span text:style-name="nr">8.5</text:span> Ondersteuning van gemeenten bij toezicht op energiebesparing 2021-2024</text:p>
              <text:section text:name="artikel_id1-3-2-2-8-6-2" text:style-name="artikel">
                <text:p text:style-name="artikel_kop_titel"><text:span text:style-name="artikel_kop_label">Artikel</text:span> <text:span text:style-name="artikel_kop_nr">8.5.1</text:span> Begripsbepalingen</text:p>
                <text:p text:style-name="al">In deze paragraaf wordt verstaan onder:</text:p>
                <text:p text:style-name="al">
                <text:span text:style-name="nadrukcur">energieverbruiker</text:span>: bedrijf waarop paragraaf 5.4.1 van het Besluit activiteiten leefomgeving van toepassing is;</text:p>
                <text:p text:style-name="al">
                <text:span text:style-name="nadrukcur">toezicht</text:span>: toezicht op de naleving van paragraaf 5.4.1 van het Besluit activiteiten leefomgeving.</text:p>
              </text:section>
              <text:section text:name="artikel_id1-3-2-2-8-6-3" text:style-name="artikel">
                <text:p text:style-name="artikel_kop_titel"><text:span text:style-name="artikel_kop_label">Artikel</text:span> <text:span text:style-name="artikel_kop_nr">8.5.2</text:span> Subsidiabele activiteit</text:p>
                <text:p text:style-name="al">Subsidie kan worden verstrekt voor het uitoefenen van toezicht in de periode van 2021 tot en met 2024.</text:p>
              </text:section>
              <text:section text:name="artikel_id1-3-2-2-8-6-4" text:style-name="artikel">
                <text:p text:style-name="artikel_kop_titel"><text:span text:style-name="artikel_kop_label">Artikel</text:span> <text:span text:style-name="artikel_kop_nr">8.5.3</text:span> Criteria</text:p>
                <text:list text:style-name="id1-3-2-2-8-6-4-2">
                  <text:list-item text:style-override="id1-3-2-2-8-6-4-2">
                    <text:number>1.</text:number>
                    <text:p text:style-name="al">Subsidie wordt alleen verstrekt als:</text:p>
                    <text:list text:style-name="id1-3-2-2-8-6-4-2-3">
                      <text:list-item text:style-override="id1-3-2-2-8-6-4-2-3-1">
                        <text:number>a.</text:number>
                        <text:p text:style-name="al">de aanvrager de Gelderse aanpak volgt;</text:p>
                      </text:list-item>
                      <text:list-item text:style-override="id1-3-2-2-8-6-4-2-3-2">
                        <text:number>b.</text:number>
                        <text:p text:style-name="al">de aanvrager een overeenkomst heeft gesloten met een omgevingsdienst over toezicht.</text:p>
                      </text:list-item>
                    </text:list>
                  </text:list-item>
                  <text:list-item text:style-override="id1-3-2-2-8-6-4-3">
                    <text:number>2.</text:number>
                    <text:p text:style-name="al">Subsidie wordt voorts alleen verstrekt als de aanvrager in de periode van 2021 tot en met 2024 bij minimaal 50% van het aantal energieverbruikers in de gemeente toezicht uitoefent.</text:p>
                  </text:list-item>
                  <text:list-item text:style-override="id1-3-2-2-8-6-4-4">
                    <text:number>3.</text:number>
                    <text:p text:style-name="al">Het aantal energieverbruikers in een gemeente wordt bepaald aan de hand van gegevens van de Gelderse omgevingsdiensten.</text:p>
                  </text:list-item>
                </text:list>
              </text:section>
              <text:section text:name="artikel_id1-3-2-2-8-6-5" text:style-name="artikel">
                <text:p text:style-name="artikel_kop_titel"><text:span text:style-name="artikel_kop_label">Artikel</text:span> <text:span text:style-name="artikel_kop_nr">8.5.4</text:span> Aanvrager</text:p>
                <text:list text:style-name="id1-3-2-2-8-6-5-2">
                  <text:list-item text:style-override="id1-3-2-2-8-6-5-2">
                    <text:number>1.</text:number>
                    <text:p text:style-name="al">Subsidie kan worden aangevraagd door gemeenten.</text:p>
                  </text:list-item>
                  <text:list-item text:style-override="id1-3-2-2-8-6-5-3">
                    <text:number>2.</text:number>
                    <text:p text:style-name="al">Een omgevingsdienst kan optreden als aanvrager namens een of meerdere gemeenten.</text:p>
                  </text:list-item>
                </text:list>
              </text:section>
              <text:section text:name="artikel_id1-3-2-2-8-6-6" text:style-name="artikel">
                <text:p text:style-name="artikel_kop_titel"><text:span text:style-name="artikel_kop_label">Artikel</text:span> <text:span text:style-name="artikel_kop_nr">8.5.5</text:span> Hoogte van de subsidie</text:p>
                <text:list text:style-name="id1-3-2-2-8-6-6-2">
                  <text:list-item text:style-override="id1-3-2-2-8-6-6-2">
                    <text:number>1.</text:number>
                    <text:p text:style-name="al">De subsidie bedraagt € 400 per energieverbruiker waar in de periode van 2021 tot en met 2024 toezicht wordt uitgeoefend.</text:p>
                  </text:list-item>
                  <text:list-item text:style-override="id1-3-2-2-8-6-6-3">
                    <text:number>2.</text:number>
                    <text:p text:style-name="al">Artikel 1.3.4, aanhef en onder b, is niet van toepassing.</text:p>
                  </text:list-item>
                </text:list>
              </text:section>
              <text:section text:name="artikel_id1-3-2-2-8-6-7" text:style-name="artikel">
                <text:p text:style-name="artikel_kop_titel"><text:span text:style-name="artikel_kop_label">Artikel</text:span> <text:span text:style-name="artikel_kop_nr">8.5.6</text:span> Aanvraag</text:p>
                <text:list text:style-name="id1-3-2-2-8-6-7-2">
                  <text:list-item text:style-override="id1-3-2-2-8-6-7-2">
                    <text:number>1.</text:number>
                    <text:p text:style-name="al">In aanvulling op artikel 1.2.3 worden bij de aanvraag in ieder geval de volgende gegevens verstrekt:</text:p>
                    <text:list text:style-name="id1-3-2-2-8-6-7-2-3">
                      <text:list-item text:style-override="id1-3-2-2-8-6-7-2-3-1">
                        <text:number>a.</text:number>
                        <text:p text:style-name="al">een plan waarin wordt beschreven hoe gedurende de periode van 2021 tot en met 2024 bij minimaal 50% van de energieverbruikers in de gemeente toezicht is of wordt uitgeoefend; </text:p>
                      </text:list-item>
                      <text:list-item text:style-override="id1-3-2-2-8-6-7-2-3-2">
                        <text:number>b.</text:number>
                        <text:p text:style-name="al">de overeenkomst, bedoeld in artikel 8.5.3, eerste lid, aanhef en onder b; en</text:p>
                      </text:list-item>
                      <text:list-item text:style-override="id1-3-2-2-8-6-7-2-3-3">
                        <text:number>c.</text:number>
                        <text:p text:style-name="al">een opgave van het aantal energieverbruikers. </text:p>
                      </text:list-item>
                    </text:list>
                  </text:list-item>
                  <text:list-item text:style-override="id1-3-2-2-8-6-7-3">
                    <text:number>2.</text:number>
                    <text:p text:style-name="al">Subsidie wordt aangevraagd uiterlijk op 1 juni van het kalenderjaar of van het eerste kalenderjaar als de aanvraag betrekking heeft op meerdere kalenderjaren. </text:p>
                  </text:list-item>
                </text:list>
                <text:p text:style-name="al"/>
              </text:section>
            </text:section>
            <text:section text:name="paragraaf_id1-3-2-2-8-7" text:style-name="paragraaf">
              <text:p text:style-name="paragraaf_kop"><text:span text:style-name="label">Paragraaf</text:span> <text:span text:style-name="nr">8.6</text:span> Energieloketten 2021-2024 </text:p>
              <text:section text:name="artikel_id1-3-2-2-8-7-2" text:style-name="artikel">
                <text:p text:style-name="artikel_kop_titel"><text:span text:style-name="artikel_kop_label">Artikel</text:span> <text:span text:style-name="artikel_kop_nr">8.6.1</text:span> Begripsbepalingen </text:p>
                <text:p text:style-name="al">In deze paragraaf wordt verstaan onder:</text:p>
                <text:p text:style-name="al">
                <text:span text:style-name="nadrukcur">actieve marktbenadering</text:span>: door de aanvrager geregisseerde planmatige aanpak waarin particuliere woningeigenaren in een wijk of een buurt, of bepaalde doelgroepen in een wijk, een buurt of in de gemeente, worden benaderd om energiebesparende maatregelen aan hun woningen te treffen of om hernieuwbare energie op te wekken; </text:p>
                <text:p text:style-name="al">
                <text:span text:style-name="nadrukcur">energieloket</text:span>: informatiepunt gericht op het informeren van bewoners over energiebesparing en energiebesparende maatregelen aan en opwekking van hernieuwbare energie bij bestaande woningen en mogelijkheden om die maatregelen te financieren; </text:p>
                <text:p text:style-name="al">
                <text:span text:style-name="nadrukcur">professionalisering</text:span>: activiteiten gericht op het vergroten van de bekendheid, zichtbaarheid, toegankelijkheid en bereikbaarheid van het energieloket, toepassing van marketing, het ontwikkelen of doorontwikkelen van een klantvolgsysteem, het monitoren van het bereik en de effecten van het energieloket, het inspelen op ontwikkelingen in de energietransitie binnen de bebouwde omgeving en het structureel inrichten en aansturen van het energieloket gedurende het tijdvak waarvoor de subsidie wordt aangevraagd. </text:p>
              </text:section>
              <text:section text:name="artikel_id1-3-2-2-8-7-3" text:style-name="artikel">
                <text:p text:style-name="artikel_kop_titel"><text:span text:style-name="artikel_kop_label">Artikel</text:span> <text:span text:style-name="artikel_kop_nr">8.6.2</text:span> Subsidiabele activiteit </text:p>
                <text:p text:style-name="al">Subsidie kan worden verstrekt voor het financieren van een energieloket.</text:p>
              </text:section>
              <text:section text:name="artikel_id1-3-2-2-8-7-4" text:style-name="artikel">
                <text:p text:style-name="artikel_kop_titel"><text:span text:style-name="artikel_kop_label">Artikel</text:span> <text:span text:style-name="artikel_kop_nr">8.6.3</text:span> Criteria </text:p>
                <text:list text:style-name="id1-3-2-2-8-7-4-2">
                  <text:list-item text:style-override="id1-3-2-2-8-7-4-2">
                    <text:number>1.</text:number>
                    <text:p text:style-name="al">Subsidie wordt verstrekt voor een of meerdere kalenderjaren in de periode 2021 tot en met 2024.</text:p>
                  </text:list-item>
                  <text:list-item text:style-override="id1-3-2-2-8-7-4-3">
                    <text:number>2.</text:number>
                    <text:p text:style-name="al">Subsidie wordt alleen verstrekt als: </text:p>
                    <text:list text:style-name="id1-3-2-2-8-7-4-3-3">
                      <text:list-item text:style-override="id1-3-2-2-8-7-4-3-3-1">
                        <text:number>a.</text:number>
                        <text:p text:style-name="al">het energieloket een of meerdere kalenderjaren in de periode 2021 tot en met 2024 operationeel is; </text:p>
                      </text:list-item>
                      <text:list-item text:style-override="id1-3-2-2-8-7-4-3-3-2">
                        <text:number>b.</text:number>
                        <text:p text:style-name="al">het energieloket fysiek, telefonisch en via e-mail of een website bereikbaar is voor het verstrekken van informatie; </text:p>
                      </text:list-item>
                      <text:list-item text:style-override="id1-3-2-2-8-7-4-3-3-3">
                        <text:number>c.</text:number>
                        <text:p text:style-name="al">het energieloket gebruik maakt van een klantvolgsysteem en een monitoringssysteem; </text:p>
                      </text:list-item>
                      <text:list-item text:style-override="id1-3-2-2-8-7-4-3-3-4">
                        <text:number>d.</text:number>
                        <text:p text:style-name="al">de aanvrager met het energieloket afspraken heeft gemaakt over het uitvoeren van een actieve marktbenadering; en </text:p>
                      </text:list-item>
                      <text:list-item text:style-override="id1-3-2-2-8-7-4-3-3-5">
                        <text:number>e.</text:number>
                        <text:p text:style-name="al">professionalisering wordt doorgevoerd. </text:p>
                      </text:list-item>
                    </text:list>
                  </text:list-item>
                </text:list>
              </text:section>
              <text:section text:name="artikel_id1-3-2-2-8-7-5" text:style-name="artikel">
                <text:p text:style-name="artikel_kop_titel"><text:span text:style-name="artikel_kop_label">Artikel</text:span> <text:span text:style-name="artikel_kop_nr">8.6.4</text:span> Aanvrager </text:p>
                <text:list text:style-name="id1-3-2-2-8-7-5-2">
                  <text:list-item text:style-override="id1-3-2-2-8-7-5-2">
                    <text:number>1.</text:number>
                    <text:p text:style-name="al">Subsidie kan worden aangevraagd door gemeenten.</text:p>
                  </text:list-item>
                  <text:list-item text:style-override="id1-3-2-2-8-7-5-3">
                    <text:number>2.</text:number>
                    <text:p text:style-name="al">Als gemeenten gezamenlijk een energieloket opzetten en in stand houden kan de aanvraag door een van de deze gemeenten ook namens de andere gemeenten worden ingediend. </text:p>
                  </text:list-item>
                </text:list>
              </text:section>
              <text:section text:name="artikel_id1-3-2-2-8-7-6" text:style-name="artikel">
                <text:p text:style-name="artikel_kop_titel"><text:span text:style-name="artikel_kop_label">Artikel</text:span> <text:span text:style-name="artikel_kop_nr">8.6.5</text:span> Hoogte van de subsidie </text:p>
                <text:list text:style-name="id1-3-2-2-8-7-6-2">
                  <text:list-item text:style-override="id1-3-2-2-8-7-6-2">
                    <text:number>1.</text:number>
                    <text:p text:style-name="al">De subsidie bedraagt de som van het inwoneraantal op 1 januari van het jaar voorafgaand aan het kalenderjaar waarin de subsidie wordt aangevraagd, vermenigvuldigd met een bedrag van € 0,50 en vervolgens vermenigvuldigd met het aantal jaren waarvoor de subsidie wordt verstrekt.</text:p>
                  </text:list-item>
                  <text:list-item text:style-override="id1-3-2-2-8-7-6-3">
                    <text:number>2.</text:number>
                    <text:p text:style-name="al">Bij de toepassing van het eerste lid wordt het inwoneraantal bepaald aan de hand van gegevens van het Centraal Bureau voor de Statistiek.</text:p>
                  </text:list-item>
                  <text:list-item text:style-override="id1-3-2-2-8-7-6-4">
                    <text:number>3.</text:number>
                    <text:p text:style-name="al">Aanvullend op het eerste lid en in afwijking van artikel 1.3.4, aanhef en onder b, zijn ook de kosten die worden gemaakt in het kalenderjaar of de kalenderjaren waarin het energieloket operationeel is, zijn subsidiabel.</text:p>
                  </text:list-item>
                </text:list>
              </text:section>
              <text:section text:name="artikel_id1-3-2-2-8-7-7" text:style-name="artikel">
                <text:p text:style-name="artikel_kop_titel"><text:span text:style-name="artikel_kop_label">Artikel</text:span> <text:span text:style-name="artikel_kop_nr">8.6.6</text:span> Aanvraag </text:p>
                <text:list text:style-name="id1-3-2-2-8-7-7-2">
                  <text:list-item text:style-override="id1-3-2-2-8-7-7-2">
                    <text:number>1.</text:number>
                    <text:p text:style-name="al">Subsidie kan worden aangevraagd uiterlijk op 1 juni van het kalenderjaar of van het eerste kalenderjaar als de aanvraag betrekking heeft op meerdere kalenderjaren.</text:p>
                  </text:list-item>
                  <text:list-item text:style-override="id1-3-2-2-8-7-7-3">
                    <text:number>2.</text:number>
                    <text:p text:style-name="al">In aanvulling op artikel 1.2.3 worden bij de aanvraag in ieder geval de volgende gegevens verstrekt: </text:p>
                    <text:list text:style-name="id1-3-2-2-8-7-7-3-3">
                      <text:list-item text:style-override="id1-3-2-2-8-7-7-3-3-1">
                        <text:number>a.</text:number>
                        <text:p text:style-name="al">een plan van aanpak met een beschrijving van de activiteiten die het energieloket zal gaan uitvoeren, waarin minimaal ook wordt ingegaan op de actieve marktbenadering; </text:p>
                      </text:list-item>
                      <text:list-item text:style-override="id1-3-2-2-8-7-7-3-3-2">
                        <text:number>b.</text:number>
                        <text:p text:style-name="al">een beschrijving van de professionalisering van het energieloket, waarin wordt ingegaan op wijze waarop de continuïteit van het energieloket wordt geborgd; </text:p>
                      </text:list-item>
                      <text:list-item text:style-override="id1-3-2-2-8-7-7-3-3-3">
                        <text:number>c.</text:number>
                        <text:p text:style-name="al">een beschrijving van de wijze waarop het energieloket bereikbaar is; </text:p>
                      </text:list-item>
                      <text:list-item text:style-override="id1-3-2-2-8-7-7-3-3-4">
                        <text:number>d.</text:number>
                        <text:p text:style-name="al">als de aanvraag namens samenwerkende gemeenten wordt ingediend: een verklaring van alle samenwerkende gemeenten of een kopie van de samenwerkingsovereenkomst waaruit de aard en de omvang van de samenwerking blijkt.</text:p>
                      </text:list-item>
                    </text:list>
                  </text:list-item>
                </text:list>
              </text:section>
              <text:section text:name="artikel_id1-3-2-2-8-7-8" text:style-name="artikel">
                <text:p text:style-name="artikel_kop_titel"><text:span text:style-name="artikel_kop_label">Artikel</text:span> <text:span text:style-name="artikel_kop_nr">8.6.8</text:span> Verplichtingen </text:p>
                <text:list text:style-name="id1-3-2-2-8-7-8-2">
                  <text:list-item text:style-override="id1-3-2-2-8-7-8-2">
                    <text:number>1.</text:number>
                    <text:p text:style-name="al">In afwijking van artikel 1.4.3 legt de subsidieontvanger jaarlijks uiterlijk in maart een rapportage over het voorafgaande kalenderjaar over met een beschrijving van: </text:p>
                    <text:list text:style-name="id1-3-2-2-8-7-8-2-3">
                      <text:list-item text:style-override="id1-3-2-2-8-7-8-2-3-1">
                        <text:number>a.</text:number>
                        <text:p text:style-name="al">de activiteiten van het energieloket in het voorafgaande kalenderjaar; en </text:p>
                      </text:list-item>
                      <text:list-item text:style-override="id1-3-2-2-8-7-8-2-3-2">
                        <text:number>b.</text:number>
                        <text:p text:style-name="al">de daarbij behaalde resultaten.</text:p>
                      </text:list-item>
                    </text:list>
                  </text:list-item>
                  <text:list-item text:style-override="id1-3-2-2-8-7-8-3">
                    <text:number>2.</text:number>
                    <text:p text:style-name="al">Bij de beschrijving van de resultaten wordt gebruik gemaakt van de data uit het klantvolgsysteem en monitoringsysteem.</text:p>
                  </text:list-item>
                </text:list>
                <text:p text:style-name="al"/>
              </text:section>
            </text:section>
            <text:section text:name="paragraaf_id1-3-2-2-8-8" text:style-name="paragraaf">
              <text:p text:style-name="paragraaf_kop"><text:span text:style-name="label">Paragraaf</text:span> <text:span text:style-name="nr">8.7</text:span> Opruiming drugsafval 2021 - 2024</text:p>
              <text:section text:name="artikel_id1-3-2-2-8-8-2" text:style-name="artikel">
                <text:p text:style-name="artikel_kop_titel"><text:span text:style-name="artikel_kop_label">Artikel</text:span> <text:span text:style-name="artikel_kop_nr">8.7.1</text:span> Begripsomschrijvingen</text:p>
                <text:p text:style-name="al">In deze paragraaf wordt verstaan onder: </text:p>
                <text:p text:style-name="al">
                <text:span text:style-name="nadrukcur">bodem</text:span>: bodem, inclusief de bodem en oevers van een oppervlaktewater;</text:p>
                <text:p text:style-name="al">
                <text:span text:style-name="nadrukcur">drugsafval</text:span>: afval dat ontstaat bij de productie van synthetische drugs;</text:p>
                <text:p text:style-name="al">
                <text:span text:style-name="nadrukcur">dumping van drugsafval</text:span>: in strijd met wet- en regelgeving achterlaten van drugsafval in of op de bodem, of het lozen of storten van drugsafval in oppervlaktewater;</text:p>
                <text:p text:style-name="al">
                <text:span text:style-name="nadrukcur">oppervlaktewater</text:span>: vrij aan het aardoppervlak voorkomend water, met de daarin aanwezige stoffen;</text:p>
                <text:p text:style-name="al">
                <text:span text:style-name="nadrukcur">sanering van de bodem</text:span>: nemen van alle maatregelen die redelijkerwijs kunnen worden gevergd om verontreiniging van de bodem en de directe gevolgen daarvan te beperken en zoveel mogelijk ongedaan te maken;</text:p>
                <text:p text:style-name="al">
                <text:span text:style-name="nadrukcur">synthetische drugs</text:span>: uit chemische grondstoffen geproduceerde verdovende middelen.</text:p>
              </text:section>
              <text:section text:name="artikel_id1-3-2-2-8-8-3" text:style-name="artikel">
                <text:p text:style-name="artikel_kop_titel"><text:span text:style-name="artikel_kop_label">Artikel</text:span> <text:span text:style-name="artikel_kop_nr">8.7.2</text:span> Subsidiabele activiteit</text:p>
                <text:p text:style-name="al">Subsidie kan worden verstrekt voor projecten gericht op herstel van bodem en oppervlaktewater in geval van dumping van drugsafval, in de vorm van:</text:p>
                <text:list text:style-name="id1-3-2-2-8-8-3-3">
                  <text:list-item text:style-override="id1-3-2-2-8-8-3-3-1">
                    <text:number>a.</text:number>
                    <text:p text:style-name="al">afvoer en verwijdering van gedumpt drugsafval;</text:p>
                  </text:list-item>
                  <text:list-item text:style-override="id1-3-2-2-8-8-3-3-2">
                    <text:number>b.</text:number>
                    <text:p text:style-name="al">afvoer en verwijdering van door gedumpt drugsafval verontreinigd oppervlaktewater; of</text:p>
                  </text:list-item>
                  <text:list-item text:style-override="id1-3-2-2-8-8-3-3-3">
                    <text:number>c.</text:number>
                    <text:p text:style-name="al">sanering van de bodem die is verontreinigd als rechtstreeks gevolg van de aanwezigheid van gedumpt drugsafval.</text:p>
                  </text:list-item>
                </text:list>
              </text:section>
              <text:section text:name="artikel_id1-3-2-2-8-8-4" text:style-name="artikel">
                <text:p text:style-name="artikel_kop_titel"><text:span text:style-name="artikel_kop_label">Artikel</text:span> <text:span text:style-name="artikel_kop_nr">8.7.3</text:span> Weigeringsgronden</text:p>
                <text:list text:style-name="id1-3-2-2-8-8-4-2">
                  <text:list-item text:style-override="id1-3-2-2-8-8-4-2">
                    <text:number>1.</text:number>
                    <text:p text:style-name="al">Subsidie wordt geweigerd als:</text:p>
                    <text:list text:style-name="id1-3-2-2-8-8-4-2-3">
                      <text:list-item text:style-override="id1-3-2-2-8-8-4-2-3-1">
                        <text:number>a.</text:number>
                        <text:p text:style-name="al">de aanvrager verantwoordelijk of medeverantwoordelijk is voor de productie of dumping van het drugsafval of voor de bodemverontreiniging waarop de aanvraag is gericht;</text:p>
                      </text:list-item>
                      <text:list-item text:style-override="id1-3-2-2-8-8-4-2-3-2">
                        <text:number>b.</text:number>
                        <text:p text:style-name="al">het drugsafval is aangetroffen binnen een ruimte waar de productie van de synthetische drugs plaatsvond;</text:p>
                      </text:list-item>
                      <text:list-item text:style-override="id1-3-2-2-8-8-4-2-3-3">
                        <text:number>c.</text:number>
                        <text:p text:style-name="al">het drugsafval is gedumpt via het rioolstelsel, of</text:p>
                      </text:list-item>
                      <text:list-item text:style-override="id1-3-2-2-8-8-4-2-3-4">
                        <text:number>d.</text:number>
                        <text:p text:style-name="al">voor hetzelfde project eerder subsidie is verstrekt op grond van deze of een andere provinciale subsidieregeling.</text:p>
                      </text:list-item>
                    </text:list>
                  </text:list-item>
                  <text:list-item text:style-override="id1-3-2-2-8-8-4-3">
                    <text:number>2.</text:number>
                    <text:p text:style-name="al">In afwijking van het eerste lid, onder d, wordt de subsidie niet geweigerd als:</text:p>
                    <text:list text:style-name="id1-3-2-2-8-8-4-3-3">
                      <text:list-item text:style-override="id1-3-2-2-8-8-4-3-3-1">
                        <text:number>a.</text:number>
                        <text:p text:style-name="al">de aanvrager in 2021 of 2022 een subsidie heeft ontvangen voor hetzelfde project op grond van deze of een andere provinciale subsidieregeling; en </text:p>
                      </text:list-item>
                      <text:list-item text:style-override="id1-3-2-2-8-8-4-3-3-2">
                        <text:number>b.</text:number>
                        <text:p text:style-name="al">de subsidiabele kosten € 24.999 of meer bedroegen.</text:p>
                      </text:list-item>
                    </text:list>
                  </text:list-item>
                </text:list>
              </text:section>
              <text:section text:name="artikel_id1-3-2-2-8-8-5" text:style-name="artikel">
                <text:p text:style-name="artikel_kop_titel"><text:span text:style-name="artikel_kop_label">Artikel</text:span> <text:span text:style-name="artikel_kop_nr">8.7.4</text:span> Criteria</text:p>
                <text:list text:style-name="id1-3-2-2-8-8-5-2">
                  <text:list-item text:style-override="id1-3-2-2-8-8-5-2">
                    <text:number>1.</text:number>
                    <text:p text:style-name="al">Subsidie wordt alleen verstrekt als:</text:p>
                    <text:list text:style-name="id1-3-2-2-8-8-5-2-3">
                      <text:list-item text:style-override="id1-3-2-2-8-8-5-2-3-1">
                        <text:number>a.</text:number>
                        <text:p text:style-name="al">het project is uitgevoerd in de provincie Gelderland;</text:p>
                      </text:list-item>
                      <text:list-item text:style-override="id1-3-2-2-8-8-5-2-3-2">
                        <text:number>b.</text:number>
                        <text:p text:style-name="al">het project is gericht op herstel van bodem of oppervlaktewater in geval van dumping van drugsafval, in de vorm van:</text:p>
                        <text:list text:style-name="id1-3-2-2-8-8-5-2-3-2-3">
                          <text:list-item text:style-override="id1-3-2-2-8-8-5-2-3-2-3-1">
                            <text:number>i.</text:number>
                            <text:p text:style-name="al">afvoer en verwijdering van gedumpt drugsafval;</text:p>
                          </text:list-item>
                          <text:list-item text:style-override="id1-3-2-2-8-8-5-2-3-2-3-2">
                            <text:number>ii.</text:number>
                            <text:p text:style-name="al">afvoer en verwijdering van door gedumpt drugsafval verontreinigd oppervlaktewater, of</text:p>
                          </text:list-item>
                          <text:list-item text:style-override="id1-3-2-2-8-8-5-2-3-2-3-3">
                            <text:number>iii.</text:number>
                            <text:p text:style-name="al">sanering van de bodem die is verontreinigd als rechtstreeks gevolg van de aanwezigheid van gedumpt drugsafval;</text:p>
                          </text:list-item>
                        </text:list>
                      </text:list-item>
                      <text:list-item text:style-override="id1-3-2-2-8-8-5-2-3-3">
                        <text:number>c.</text:number>
                        <text:p text:style-name="al">de locatie waarop drugsafval is gedumpt:</text:p>
                        <text:list text:style-name="id1-3-2-2-8-8-5-2-3-3-3">
                          <text:list-item text:style-override="id1-3-2-2-8-8-5-2-3-3-3-1">
                            <text:number>i.</text:number>
                            <text:p text:style-name="al">in geval van een aanvrager als bedoeld in artikel 8.7.5, eerste lid, aanhef en onder a, is gelegen binnen de territoriale bevoegdheid van de aanvrager, of</text:p>
                          </text:list-item>
                          <text:list-item text:style-override="id1-3-2-2-8-8-5-2-3-3-3-2">
                            <text:number>ii.</text:number>
                            <text:p text:style-name="al"> in geval van een aanvrager als bedoeld in artikel 8.7.5, eerste lid, aanhef en onder b of c, tot het eigendom respectievelijk erfpachtrecht van de aanvrager behoort; </text:p>
                          </text:list-item>
                        </text:list>
                      </text:list-item>
                      <text:list-item text:style-override="id1-3-2-2-8-8-5-2-3-4">
                        <text:number>d.</text:number>
                        <text:p text:style-name="al">afvoer en verwijdering van drugsafval heeft plaatsgevonden in de periode 1 december 2020 tot en met 31 december 2024; en</text:p>
                      </text:list-item>
                      <text:list-item text:style-override="id1-3-2-2-8-8-5-2-3-5">
                        <text:number>e.</text:number>
                        <text:p text:style-name="al">aan het project ten grondslag ligt: </text:p>
                        <text:list text:style-name="id1-3-2-2-8-8-5-2-3-5-3">
                          <text:list-item text:style-override="id1-3-2-2-8-8-5-2-3-5-3-1">
                            <text:number>i.</text:number>
                            <text:p text:style-name="al">een bewijs van melding of aangifte bij de politie van de dumping van het drugsafval in de vorm van een meldingsnummer of proces-verbaalnummer;</text:p>
                          </text:list-item>
                          <text:list-item text:style-override="id1-3-2-2-8-8-5-2-3-5-3-2">
                            <text:number>ii.</text:number>
                            <text:p text:style-name="al">een beschrijving en foto’s van het gedumpte drugsafval en een kaart met de locatie waar het drugsafval is aangetroffen; en</text:p>
                          </text:list-item>
                          <text:list-item text:style-override="id1-3-2-2-8-8-5-2-3-5-3-3">
                            <text:number>iii.</text:number>
                            <text:p text:style-name="al">een bewijs van de gemaakte kosten voor de afvoer, verwijdering of sanering.</text:p>
                          </text:list-item>
                        </text:list>
                      </text:list-item>
                    </text:list>
                  </text:list-item>
                  <text:list-item text:style-override="id1-3-2-2-8-8-5-3">
                    <text:number>2.</text:number>
                    <text:p text:style-name="al">In aanvulling op het eerste lid wordt subsidie als bedoeld in artikel 8.7.2, aanhef en onder a of b, alleen verstrekt als:</text:p>
                    <text:list text:style-name="id1-3-2-2-8-8-5-3-3">
                      <text:list-item text:style-override="id1-3-2-2-8-8-5-3-3-1">
                        <text:number>a.</text:number>
                        <text:p text:style-name="al">het aangetroffen drugsafval of het door drugsafval verontreinigde oppervlaktewater is afgevoerd en verwijderd volgens de daarvoor geldende wet- en regelgeving; en</text:p>
                      </text:list-item>
                      <text:list-item text:style-override="id1-3-2-2-8-8-5-3-3-2">
                        <text:number>b.</text:number>
                        <text:p text:style-name="al">aan het project een bewijs van afvoer en verwijdering van het drugsafval of van het door drugsafval verontreinigde oppervlaktewater ten grondslag ligt in de vorm van een afvoerbon.</text:p>
                      </text:list-item>
                    </text:list>
                  </text:list-item>
                  <text:list-item text:style-override="id1-3-2-2-8-8-5-4">
                    <text:number>3.</text:number>
                    <text:p text:style-name="al">In aanvulling op het eerste lid wordt subsidie als bedoeld in artikel 8.7.2, aanhef en onder c, alleen verstrekt als:</text:p>
                    <text:list text:style-name="id1-3-2-2-8-8-5-4-3">
                      <text:list-item text:style-override="id1-3-2-2-8-8-5-4-3-1">
                        <text:number>a.</text:number>
                        <text:p text:style-name="al">de bodem is gesaneerd volgens de daarvoor geldende wet- en regelgeving; en</text:p>
                      </text:list-item>
                      <text:list-item text:style-override="id1-3-2-2-8-8-5-4-3-2">
                        <text:number>b.</text:number>
                        <text:p text:style-name="al">aan het project een bewijs van sanering van de bodem ten grondslag ligt in de vorm van een saneringsverslag.</text:p>
                      </text:list-item>
                    </text:list>
                  </text:list-item>
                </text:list>
              </text:section>
              <text:section text:name="artikel_id1-3-2-2-8-8-6" text:style-name="artikel">
                <text:p text:style-name="artikel_kop_titel"><text:span text:style-name="artikel_kop_label">Artikel</text:span> <text:span text:style-name="artikel_kop_nr">8.7.5</text:span> Aanvrager</text:p>
                <text:p text:style-name="al">Subsidie kan worden aangevraagd door:</text:p>
                <text:list text:style-name="id1-3-2-2-8-8-6-3">
                  <text:list-item text:style-override="id1-3-2-2-8-8-6-3-1">
                    <text:number>a.</text:number>
                    <text:p text:style-name="al">gemeenten, omgevingsdiensten of waterschappen;</text:p>
                  </text:list-item>
                  <text:list-item text:style-override="id1-3-2-2-8-8-6-3-2">
                    <text:number>b.</text:number>
                    <text:p text:style-name="al">natuurlijke personen of privaatrechtelijke rechtspersonen die eigenaar of erfpachter zijn van een locatie waar drugsafval is gedumpt; en</text:p>
                  </text:list-item>
                  <text:list-item text:style-override="id1-3-2-2-8-8-6-3-3">
                    <text:number>c.</text:number>
                    <text:p text:style-name="al">Staatsbosbeheer als eigenaar van een locatie waar drugsafval is gedumpt.</text:p>
                  </text:list-item>
                </text:list>
              </text:section>
              <text:section text:name="artikel_id1-3-2-2-8-8-7" text:style-name="artikel">
                <text:p text:style-name="artikel_kop_titel"><text:span text:style-name="artikel_kop_label">Artikel</text:span> <text:span text:style-name="artikel_kop_nr">8.7.6</text:span> Hoogte van de subsidie </text:p>
                <text:list text:style-name="id1-3-2-2-8-8-7-2">
                  <text:list-item text:style-override="id1-3-2-2-8-8-7-2">
                    <text:number>1.</text:number>
                    <text:p text:style-name="al">De hoogte van de subsidie bedraagt: </text:p>
                    <text:list text:style-name="id1-3-2-2-8-8-7-2-3">
                      <text:list-item text:style-override="id1-3-2-2-8-8-7-2-3-1">
                        <text:number>a.</text:number>
                        <text:p text:style-name="al">100% van de subsidiabele kosten tot een maximum van € 200.000 als de grond of het water waarop het project betrekking heeft eigendom is van een natuurlijke persoon, privaatrechtelijke rechtspersoon of Staatsbosbeheer, of de subsidieaanvrager een natuurlijke persoon of privaatrechtelijke rechtspersoon is die de grond in erfpacht heeft; </text:p>
                      </text:list-item>
                      <text:list-item text:style-override="id1-3-2-2-8-8-7-2-3-2">
                        <text:number>b.</text:number>
                        <text:p text:style-name="al">50% van de subsidiabele kosten tot een maximum van € 25.000 en 100% van de bovenliggende subsidiabele kosten tot een maximum van € 175.000 als de grond of het water waarop het project betrekking heeft eigendom is van een publiekrechtelijke rechtspersoon als bedoeld in artikel 8.7.5, onder a.</text:p>
                      </text:list-item>
                    </text:list>
                  </text:list-item>
                  <text:list-item text:style-override="id1-3-2-2-8-8-7-3">
                    <text:number>2.</text:number>
                    <text:p text:style-name="al">Als de aanvrager als bedoeld in het eerste lid, onder a of b, in 2021 of 2022 een subsidie heeft ontvangen op grond van deze of een andere provinciale subsidieregeling terwijl de subsidiabele kosten voor het project € 25.000 of meer bedroegen, wordt de maximaal te verstrekken subsidie van € 200.000 verminderd met de eerder verstrekte subsidie.</text:p>
                  </text:list-item>
                </text:list>
              </text:section>
              <text:section text:name="artikel_id1-3-2-2-8-8-8" text:style-name="artikel">
                <text:p text:style-name="artikel_kop_titel"><text:span text:style-name="artikel_kop_label">Artikel</text:span> <text:span text:style-name="artikel_kop_nr">8.7.7</text:span> Subsidiabele kosten</text:p>
                <text:list text:style-name="id1-3-2-2-8-8-8-2">
                  <text:list-item text:style-override="id1-3-2-2-8-8-8-2">
                    <text:number>1.</text:number>
                    <text:p text:style-name="al">Voor subsidie komen in aanmerking de daadwerkelijk gemaakte kosten van door de subsidieaanvrager ingeschakelde derden voor: </text:p>
                    <text:list text:style-name="id1-3-2-2-8-8-8-2-3">
                      <text:list-item text:style-override="id1-3-2-2-8-8-8-2-3-1">
                        <text:number>a.</text:number>
                        <text:p text:style-name="al">het afvoeren en verwijderen van gedumpt drugsafval;</text:p>
                      </text:list-item>
                      <text:list-item text:style-override="id1-3-2-2-8-8-8-2-3-2">
                        <text:number>b.</text:number>
                        <text:p text:style-name="al">het afvoeren en verwijderen van door gedumpt drugsafval verontreinigd oppervlaktewater; en</text:p>
                      </text:list-item>
                      <text:list-item text:style-override="id1-3-2-2-8-8-8-2-3-3">
                        <text:number>c.</text:number>
                        <text:p text:style-name="al">het saneren van de uit de dumping voortvloeiende verontreinigde bodem.</text:p>
                      </text:list-item>
                    </text:list>
                  </text:list-item>
                  <text:list-item text:style-override="id1-3-2-2-8-8-8-3">
                    <text:number>2.</text:number>
                    <text:p text:style-name="al">In afwijking van artikel 1.3.4, onder b, komen de kosten voor activiteiten als bedoeld in artikel 8.7.2 die zijn gemaakt voordat de aanvraag is ontvangen, voor subsidie in aanmerking.</text:p>
                  </text:list-item>
                </text:list>
              </text:section>
              <text:section text:name="artikel_id1-3-2-2-8-8-9" text:style-name="artikel">
                <text:p text:style-name="artikel_kop_titel"><text:span text:style-name="artikel_kop_label">Artikel</text:span> <text:span text:style-name="artikel_kop_nr">8.7.8</text:span> Verdelingswijze </text:p>
                <text:list text:style-name="id1-3-2-2-8-8-9-2">
                  <text:list-item text:style-override="id1-3-2-2-8-8-9-2">
                    <text:number>1.</text:number>
                    <text:p text:style-name="al">In aanvulling op artikel 1.3.1 wordt subsidie verdeeld over opeenvolgende aanvragen in de rangschikking die volledig gehonoreerd kunnen worden.</text:p>
                  </text:list-item>
                  <text:list-item text:style-override="id1-3-2-2-8-8-9-3">
                    <text:number>2.</text:number>
                    <text:p text:style-name="al">In aanvulling op artikel 1.3.1, tweede lid:</text:p>
                    <text:list text:style-name="id1-3-2-2-8-8-9-3-3">
                      <text:list-item text:style-override="id1-3-2-2-8-8-9-3-3-1">
                        <text:number>a.</text:number>
                        <text:p text:style-name="al">vindt de loting plaats in aanwezigheid van een notaris en minimaal twee onafhankelijke waarnemers; en</text:p>
                      </text:list-item>
                      <text:list-item text:style-override="id1-3-2-2-8-8-9-3-3-2">
                        <text:number>b.</text:number>
                        <text:p text:style-name="al">wordt de trekking schriftelijk vastgelegd door de notaris, waarbij de aanvragen van hoog naar laag worden gerangschikt in volgorde van trekking.</text:p>
                      </text:list-item>
                    </text:list>
                  </text:list-item>
                </text:list>
              </text:section>
              <text:section text:name="artikel_id1-3-2-2-8-8-10" text:style-name="artikel">
                <text:p text:style-name="artikel_kop_titel"><text:span text:style-name="artikel_kop_label">Artikel</text:span> <text:span text:style-name="artikel_kop_nr">8.7.9</text:span> Indieningsperiode</text:p>
                <text:p text:style-name="al">Subsidieaanvragen kunnen worden ingediend tot en met 31 december 2025.</text:p>
                <text:p text:style-name="al"/>
              </text:section>
            </text:section>
            <text:section text:name="paragraaf_id1-3-2-2-8-9" text:style-name="paragraaf">
              <text:p text:style-name="paragraaf_kop"><text:span text:style-name="label">Paragraaf</text:span> <text:span text:style-name="nr">8.8</text:span> Naderingsdetectie Gelderse windturbineparken</text:p>
              <text:section text:name="artikel_id1-3-2-2-8-9-2" text:style-name="artikel">
                <text:p text:style-name="artikel_kop_titel"><text:span text:style-name="artikel_kop_label">Artikel</text:span> <text:span text:style-name="artikel_kop_nr">8.8.1</text:span> Begripsomschrijvingen</text:p>
                <text:p text:style-name="al">In deze paragraaf wordt verstaan onder:</text:p>
                <text:p text:style-name="al">
                <text:span text:style-name="nadrukcur">radartechniek</text:span>: technische toepassing waarbij een radar nabij het windturbinepark wordt geïnstalleerd om vliegtuigen in de nabijheid van windturbines te detecteren;</text:p>
                <text:p text:style-name="al">
                <text:span text:style-name="nadrukcur">transpondertechniek</text:span>: technische toepassing waarbij transponders in vliegtuigen worden uitgelezen door ontvangers in windturbines;</text:p>
                <text:p text:style-name="al">
                <text:span text:style-name="nadrukcur">windturbinepark</text:span>: twee of meer windturbines met een minimale tiphoogte van 150 meter, waarvoor uiterlijk in 2022 subsidie is verstrekt op basis van het Besluit Stimulering Duurzame Energieproductie en Klimaattransitie.</text:p>
              </text:section>
              <text:section text:name="artikel_id1-3-2-2-8-9-3" text:style-name="artikel">
                <text:p text:style-name="artikel_kop_titel"><text:span text:style-name="artikel_kop_label">Artikel</text:span> <text:span text:style-name="artikel_kop_nr">8.8.2</text:span> Subsidiabele activiteiten</text:p>
                <text:p text:style-name="al">Subsidie kan worden verstrekt voor:</text:p>
                <text:list text:style-name="id1-3-2-2-8-9-3-3">
                  <text:list-item text:style-override="id1-3-2-2-8-9-3-3-1">
                    <text:number>a.</text:number>
                    <text:p text:style-name="al">de aanschaf en installatie van transpondertechniek of radartechniek; en</text:p>
                  </text:list-item>
                  <text:list-item text:style-override="id1-3-2-2-8-9-3-3-2">
                    <text:number>b.</text:number>
                    <text:p text:style-name="al">het uitvoeren van een vliegtest.</text:p>
                  </text:list-item>
                </text:list>
              </text:section>
              <text:section text:name="artikel_id1-3-2-2-8-9-4" text:style-name="artikel">
                <text:p text:style-name="artikel_kop_titel"><text:span text:style-name="artikel_kop_label">Artikel</text:span> <text:span text:style-name="artikel_kop_nr">8.8.3</text:span> Criteria </text:p>
                <text:p text:style-name="al">Subsidie wordt alleen verstrekt als:</text:p>
                <text:list text:style-name="id1-3-2-2-8-9-4-3">
                  <text:list-item text:style-override="id1-3-2-2-8-9-4-3-1">
                    <text:number>a.</text:number>
                    <text:p text:style-name="al">de windturbines waarvoor de transpondertechniek of radartechniek wordt aangeschaft en geïnstalleerd een minimale tiphoogte van 150 meter hebben; en</text:p>
                  </text:list-item>
                  <text:list-item text:style-override="id1-3-2-2-8-9-4-3-2">
                    <text:number>b.</text:number>
                    <text:p text:style-name="al">de windturbines in de provincie Gelderland staan.</text:p>
                  </text:list-item>
                </text:list>
              </text:section>
              <text:section text:name="artikel_id1-3-2-2-8-9-5" text:style-name="artikel">
                <text:p text:style-name="artikel_kop_titel"><text:span text:style-name="artikel_kop_label">Artikel</text:span> <text:span text:style-name="artikel_kop_nr">8.8.4</text:span> Aanvrager</text:p>
                <text:list text:style-name="id1-3-2-2-8-9-5-2">
                  <text:list-item text:style-override="id1-3-2-2-8-9-5-2">
                    <text:number>1.</text:number>
                    <text:p text:style-name="al">Subsidie kan worden aangevraagd door: </text:p>
                    <text:list text:style-name="id1-3-2-2-8-9-5-2-3">
                      <text:list-item text:style-override="id1-3-2-2-8-9-5-2-3-1">
                        <text:number>a.</text:number>
                        <text:p text:style-name="al">een exploitant van een windturbinepark;</text:p>
                      </text:list-item>
                      <text:list-item text:style-override="id1-3-2-2-8-9-5-2-3-2">
                        <text:number>b.</text:number>
                        <text:p text:style-name="al">een consortium van windturbineparken; of</text:p>
                      </text:list-item>
                      <text:list-item text:style-override="id1-3-2-2-8-9-5-2-3-3">
                        <text:number>c.</text:number>
                        <text:p text:style-name="al">een samenwerkingsverband van exploitanten van windturbineparken. </text:p>
                      </text:list-item>
                    </text:list>
                  </text:list-item>
                  <text:list-item text:style-override="id1-3-2-2-8-9-5-3">
                    <text:number>2.</text:number>
                    <text:p text:style-name="al">Als het samenwerkingsverband, bedoeld in het eerste lid, onder c, geen rechtspersoonlijkheid bezit, wordt subsidie aangevraagd door de penvoerder. </text:p>
                  </text:list-item>
                </text:list>
              </text:section>
              <text:section text:name="artikel_id1-3-2-2-8-9-6" text:style-name="artikel">
                <text:p text:style-name="artikel_kop_titel"><text:span text:style-name="artikel_kop_label">Artikel</text:span> <text:span text:style-name="artikel_kop_nr">8.8.5</text:span> Subsidiabele kosten </text:p>
                <text:list text:style-name="id1-3-2-2-8-9-6-2">
                  <text:list-item text:style-override="id1-3-2-2-8-9-6-2">
                    <text:number>1.</text:number>
                    <text:p text:style-name="al">De volgende kosten komen voor subsidie in aanmerking:</text:p>
                    <text:list text:style-name="id1-3-2-2-8-9-6-2-3">
                      <text:list-item text:style-override="id1-3-2-2-8-9-6-2-3-1">
                        <text:number>a.</text:number>
                        <text:p text:style-name="al">kosten voor de aanschaf van de transpondertechniek of radartechniek;</text:p>
                      </text:list-item>
                      <text:list-item text:style-override="id1-3-2-2-8-9-6-2-3-2">
                        <text:number>b.</text:number>
                        <text:p text:style-name="al">kosten voor de installatie van de transpondertechniek of radartechniek; en</text:p>
                      </text:list-item>
                      <text:list-item text:style-override="id1-3-2-2-8-9-6-2-3-3">
                        <text:number>c.</text:number>
                        <text:p text:style-name="al">het uitvoeren van een vliegtest.</text:p>
                      </text:list-item>
                    </text:list>
                  </text:list-item>
                  <text:list-item text:style-override="id1-3-2-2-8-9-6-3">
                    <text:number>2.</text:number>
                    <text:p text:style-name="al">Kosten voor het onderhoud van de transpondertechniek of radartechniek komen niet voor subsidie in aanmerking.</text:p>
                  </text:list-item>
                </text:list>
              </text:section>
              <text:section text:name="artikel_id1-3-2-2-8-9-7" text:style-name="artikel">
                <text:p text:style-name="artikel_kop_titel"><text:span text:style-name="artikel_kop_label">Artikel</text:span> <text:span text:style-name="artikel_kop_nr">8.8.6</text:span> Hoogte van de subsidie </text:p>
                <text:p text:style-name="al">De subsidie bedraagt ten hoogste 40% van de subsidiabele kosten met een maximum van € 8.000 per windturbine.</text:p>
              </text:section>
              <text:section text:name="artikel_id1-3-2-2-8-9-8" text:style-name="artikel">
                <text:p text:style-name="artikel_kop_titel"><text:span text:style-name="artikel_kop_label">Artikel</text:span> <text:span text:style-name="artikel_kop_nr">8.8.7</text:span> Aanvraag </text:p>
                <text:p text:style-name="al">Een aanvraag bevat een offerte voor:</text:p>
                <text:list text:style-name="id1-3-2-2-8-9-8-3">
                  <text:list-item text:style-override="id1-3-2-2-8-9-8-3-1">
                    <text:number>a.</text:number>
                    <text:p text:style-name="al">de aanschaf en installatie van de transpondertechniek of radartechniek; of</text:p>
                  </text:list-item>
                  <text:list-item text:style-override="id1-3-2-2-8-9-8-3-2">
                    <text:number>b.</text:number>
                    <text:p text:style-name="al">het uitvoeren van een vliegtest.</text:p>
                  </text:list-item>
                </text:list>
              </text:section>
              <text:section text:name="artikel_id1-3-2-2-8-9-9" text:style-name="artikel">
                <text:p text:style-name="artikel_kop_titel"><text:span text:style-name="artikel_kop_label">Artikel</text:span> <text:span text:style-name="artikel_kop_nr">8.8.8</text:span> Verplichtingen</text:p>
                <text:list text:style-name="id1-3-2-2-8-9-9-2">
                  <text:list-item text:style-override="id1-3-2-2-8-9-9-2">
                    <text:number>1.</text:number>
                    <text:p text:style-name="al">De transpondertechniek of radartechniek wordt na installatie van het systeem nog minimaal 10 jaar toegepast.</text:p>
                  </text:list-item>
                  <text:list-item text:style-override="id1-3-2-2-8-9-9-3">
                    <text:number>2.</text:number>
                    <text:p text:style-name="al">De subsidieontvanger toont bij de subsidievaststelling aan dat de Inspectie Leefomgeving en Transport toestemming heeft verleend voor de toepassing van de naderingsdetectie. </text:p>
                  </text:list-item>
                </text:list>
              </text:section>
              <text:section text:name="artikel_id1-3-2-2-8-9-10" text:style-name="artikel">
                <text:p text:style-name="artikel_kop_titel"><text:span text:style-name="artikel_kop_label">Artikel</text:span> <text:span text:style-name="artikel_kop_nr">8.8.9</text:span> Communautair toetsingskader</text:p>
                <text:p text:style-name="al">Subsidie wordt alleen verstrekt voor zover dat niet in strijd is met hoofdstuk I en artikel 36 van de AGVV.</text:p>
                <text:p text:style-name="al"/>
              </text:section>
            </text:section>
            <text:section text:name="paragraaf_id1-3-2-2-8-10" text:style-name="paragraaf">
              <text:p text:style-name="paragraaf_kop"><text:span text:style-name="label">Paragraaf</text:span> <text:span text:style-name="nr">8.9</text:span> Transitieplan industriële productieprocessen</text:p>
              <text:section text:name="artikel_id1-3-2-2-8-10-2" text:style-name="artikel">
                <text:p text:style-name="artikel_kop_titel"><text:span text:style-name="artikel_kop_label">Artikel</text:span> <text:span text:style-name="artikel_kop_nr">8.9.1.</text:span> Begripsomschrijvingen</text:p>
                <text:list text:style-name="id1-3-2-2-8-10-2-2">
                  <text:list-item text:style-override="id1-3-2-2-8-10-2-2">
                    <text:number>1.</text:number>
                    <text:p text:style-name="al">In deze paragraaf wordt verstaan onder:</text:p>
                    <text:p text:style-name="al">
                  <text:span text:style-name="nadrukcur">beste beschikbare technieken:</text:span> beste beschikbare technieken als bedoeld in de bijlage bij artikel 1.1 van de Omgevingswet;</text:p>
                    <text:p text:style-name="al">
                  <text:span text:style-name="nadrukcur">guickscan</text:span>: onderzoek waaruit blijkt dat op een productielocatie van een onderneming voldoende mogelijkheden bestaan voor reductie van CO2- of NOx-uitstoot door verandering van het productieproces op een productielocatie van de aanvrager;</text:p>
                    <text:p text:style-name="al">
                  <text:span text:style-name="nadrukcur">transitieplan</text:span>: plan voor verandering van het productieproces op een productielocatie van de aanvrager dat als doel heeft reductie van CO2- of NOx-uitstoot.</text:p>
                  </text:list-item>
                  <text:list-item text:style-override="id1-3-2-2-8-10-2-3">
                    <text:number>2.</text:number>
                    <text:p text:style-name="al">Onder verandering van het productieproces wordt niet verstaan standaardbesparingsopties zoals LED-verlichting, isolatie van het gebouw of het plaatsen van zonnepanelen.</text:p>
                  </text:list-item>
                </text:list>
              </text:section>
              <text:section text:name="artikel_id1-3-2-2-8-10-3" text:style-name="artikel">
                <text:p text:style-name="artikel_kop_titel"><text:span text:style-name="artikel_kop_label">Artikel</text:span> <text:span text:style-name="artikel_kop_nr">8.9.2</text:span> Subsidiabele activiteit</text:p>
                <text:p text:style-name="al">Subsidie kan worden verstrekt voor het opstellen van een transitieplan.</text:p>
              </text:section>
              <text:section text:name="artikel_id1-3-2-2-8-10-4" text:style-name="artikel">
                <text:p text:style-name="artikel_kop_titel"><text:span text:style-name="artikel_kop_label">Artikel</text:span> <text:span text:style-name="artikel_kop_nr">8.9.3</text:span> Criteria</text:p>
                <text:list text:style-name="id1-3-2-2-8-10-4-2">
                  <text:list-item text:style-override="id1-3-2-2-8-10-4-2">
                    <text:number>1.</text:number>
                    <text:p text:style-name="al">Subsidie wordt alleen verstrekt als:</text:p>
                    <text:list text:style-name="id1-3-2-2-8-10-4-2-3">
                      <text:list-item text:style-override="id1-3-2-2-8-10-4-2-3-1">
                        <text:number>a.</text:number>
                        <text:p text:style-name="al">uit een quickscan blijkt dat door veranderingen van het productieproces de CO2- of NOx-reductie samen minimaal 20% kan bedragen ten opzichte van de huidige uitstoot; en</text:p>
                      </text:list-item>
                      <text:list-item text:style-override="id1-3-2-2-8-10-4-2-3-2">
                        <text:number>b.</text:number>
                        <text:p text:style-name="al">de productielocatie waarvoor het transitieplan wordt opgesteld in de provincie Gelderland ligt.</text:p>
                      </text:list-item>
                    </text:list>
                  </text:list-item>
                  <text:list-item text:style-override="id1-3-2-2-8-10-4-3">
                    <text:number>2.</text:number>
                    <text:p text:style-name="al">Het transitieplan wordt opgesteld door een ter zake deskundige adviseur en omvat:</text:p>
                    <text:list text:style-name="id1-3-2-2-8-10-4-3-3">
                      <text:list-item text:style-override="id1-3-2-2-8-10-4-3-3-1">
                        <text:number>a.</text:number>
                        <text:p text:style-name="al">een nulmeting van het energieverbruik, de energie-efficiëntie en de kosten van de CO2- en NOx-uitstoot bij volledige productiecapaciteit;</text:p>
                      </text:list-item>
                      <text:list-item text:style-override="id1-3-2-2-8-10-4-3-3-2">
                        <text:number>b.</text:number>
                        <text:p text:style-name="al">een beschrijving van de mogelijke verduurzamingsopties, waaronder wijzigingen van het productieproces, met berekeningen van de realiseerbare CO2- en NOx-reductie;</text:p>
                      </text:list-item>
                      <text:list-item text:style-override="id1-3-2-2-8-10-4-3-3-3">
                        <text:number>c.</text:number>
                        <text:p text:style-name="al">een toetsing van deze verduurzamingsopties aan de beste beschikbare technieken;</text:p>
                      </text:list-item>
                      <text:list-item text:style-override="id1-3-2-2-8-10-4-3-3-4">
                        <text:number>d.</text:number>
                        <text:p text:style-name="al">een uitwerking van de beste verduurzamingsoptie, met in ieder geval de minimaal benodigde implementatieperiode en investeringen en de terugverdientijd;</text:p>
                      </text:list-item>
                      <text:list-item text:style-override="id1-3-2-2-8-10-4-3-3-5">
                        <text:number>e.</text:number>
                        <text:p text:style-name="al">risico’s en beheersmaatregelen met betrekking tot de implementatie van de beste verduurzamingsoptie; en</text:p>
                      </text:list-item>
                      <text:list-item text:style-override="id1-3-2-2-8-10-4-3-3-6">
                        <text:number>f.</text:number>
                        <text:p text:style-name="al">een overzicht van subsidiemogelijkheden en de benodigde vergunningen voor implementatie van de beste verduurzamingsoptie.</text:p>
                      </text:list-item>
                    </text:list>
                  </text:list-item>
                </text:list>
              </text:section>
              <text:section text:name="artikel_id1-3-2-2-8-10-5" text:style-name="artikel">
                <text:p text:style-name="artikel_kop_titel"><text:span text:style-name="artikel_kop_label">Artikel</text:span> <text:span text:style-name="artikel_kop_nr">8.9.4</text:span> Aanvrager</text:p>
                <text:list text:style-name="id1-3-2-2-8-10-5-2">
                  <text:list-item text:style-override="id1-3-2-2-8-10-5-2">
                    <text:number>1.</text:number>
                    <text:p text:style-name="al">Subsidie kan worden aangevraagd door een onderneming met een aardgasverbruik op de betreffende productielocatie in 2022 van minimaal 2.000.000 m3.</text:p>
                  </text:list-item>
                  <text:list-item text:style-override="id1-3-2-2-8-10-5-3">
                    <text:number>2.</text:number>
                    <text:p text:style-name="al">Subsidie kan worden aangevraagd voor meer dan een productielocatie.</text:p>
                  </text:list-item>
                  <text:list-item text:style-override="id1-3-2-2-8-10-5-4">
                    <text:number>3.</text:number>
                    <text:p text:style-name="al">Subsidie kan niet worden aangevraagd door glastuinbouwbedrijven.</text:p>
                  </text:list-item>
                </text:list>
              </text:section>
              <text:section text:name="artikel_id1-3-2-2-8-10-6" text:style-name="artikel">
                <text:p text:style-name="artikel_kop_titel"><text:span text:style-name="artikel_kop_label">Artikel</text:span> <text:span text:style-name="artikel_kop_nr">8.9.5</text:span> Subsidiabele kosten</text:p>
                <text:list text:style-name="id1-3-2-2-8-10-6-2">
                  <text:list-item text:style-override="id1-3-2-2-8-10-6-2">
                    <text:number>1.</text:number>
                    <text:p text:style-name="al">De subsidiabele kosten zijn de kosten voor het opstellen van het transitieplan.</text:p>
                  </text:list-item>
                  <text:list-item text:style-override="id1-3-2-2-8-10-6-3">
                    <text:number>2.</text:number>
                    <text:p text:style-name="al">Interne kosten van de aanvrager komen niet voor subsidie in aanmerking.</text:p>
                  </text:list-item>
                </text:list>
              </text:section>
              <text:section text:name="artikel_id1-3-2-2-8-10-7" text:style-name="artikel">
                <text:p text:style-name="artikel_kop_titel"><text:span text:style-name="artikel_kop_label">Artikel</text:span> <text:span text:style-name="artikel_kop_nr">8.9.6</text:span> Aanvraag</text:p>
                <text:list text:style-name="id1-3-2-2-8-10-7-2">
                  <text:list-item text:style-override="id1-3-2-2-8-10-7-2">
                    <text:number>1.</text:number>
                    <text:p text:style-name="al">Bij de aanvraag wordt een offerte voor het opstellen van een transitieplan overgelegd waarin de gegevens uit de quickscan zijn verwerkt.</text:p>
                  </text:list-item>
                  <text:list-item text:style-override="id1-3-2-2-8-10-7-3">
                    <text:number>2.</text:number>
                    <text:p text:style-name="al">Bij de aanvraag wordt informatie overgelegd waaruit blijkt dat het adviesbureau ter zake deskundig is.</text:p>
                  </text:list-item>
                </text:list>
              </text:section>
              <text:section text:name="artikel_id1-3-2-2-8-10-8" text:style-name="artikel">
                <text:p text:style-name="artikel_kop_titel"><text:span text:style-name="artikel_kop_label">Artikel</text:span> <text:span text:style-name="artikel_kop_nr">8.9.7</text:span> Hoogte subsidie</text:p>
                <text:p text:style-name="al">De subsidie bedraagt ten hoogste 50% van de kosten voor het opstellen van een transitieplan met een maximum van € 50.000 per productielocatie.</text:p>
              </text:section>
              <text:section text:name="artikel_id1-3-2-2-8-10-9" text:style-name="artikel">
                <text:p text:style-name="artikel_kop_titel"><text:span text:style-name="artikel_kop_label">Artikel</text:span> <text:span text:style-name="artikel_kop_nr">8.9.8</text:span> Verplichtingen</text:p>
                <text:p text:style-name="al">De subsidieontvanger stuurt bij zijn verzoek tot vaststelling van de subsidie het transitieplan toe.</text:p>
              </text:section>
              <text:section text:name="artikel_id1-3-2-2-8-10-10" text:style-name="artikel">
                <text:p text:style-name="artikel_kop_titel"><text:span text:style-name="artikel_kop_label">Artikel</text:span> <text:span text:style-name="artikel_kop_nr">8.9.9</text:span> Communautair toetsingskader</text:p>
                <text:p text:style-name="al">Subsidie wordt alleen verstrekt voor zover dat niet in strijd is met hoofdstuk I en artikel 49 van de AGVV.</text:p>
                <text:p text:style-name="al"/>
              </text:section>
            </text:section>
            <text:section text:name="paragraaf_id1-3-2-2-8-11" text:style-name="paragraaf">
              <text:p text:style-name="paragraaf_kop"><text:span text:style-name="label">Paragraaf</text:span> <text:span text:style-name="nr">8.10</text:span> Fonds verduurzaming maatschappelijk vastgoed</text:p>
              <text:section text:name="artikel_id1-3-2-2-8-11-2" text:style-name="artikel">
                <text:p text:style-name="artikel_kop_titel"><text:span text:style-name="artikel_kop_label">Artikel</text:span> <text:span text:style-name="artikel_kop_nr">8.10.1</text:span> Begripsomschrijvingen</text:p>
                <text:p text:style-name="al">In deze paragraaf wordt verstaan onder:</text:p>
                <text:p text:style-name="al">
                <text:span text:style-name="nadrukcur">eigenaar</text:span>: rechtspersoon zonder winstoogmerk die eigenaar, erfpachter of opstalhouder is van maatschappelijk vastgoed;</text:p>
                <text:p text:style-name="al">
                <text:span text:style-name="nadrukcur">maatschappelijk vastgoed</text:span>: </text:p>
                <text:list text:style-name="id1-3-2-2-8-11-2-5">
                  <text:list-item text:style-override="id1-3-2-2-8-11-2-5-1">
                    <text:number>a.</text:number>
                    <text:p text:style-name="al">door het Rijk bekostigd schoolgebouw of nevenvestiging als bedoeld in artikel 1 van de Wet op het primair onderwijs, artikel 1 van de Wet op de expertisecentra of artikel 1 van de Wet voortgezet onderwijs 2020;</text:p>
                  </text:list-item>
                  <text:list-item text:style-override="id1-3-2-2-8-11-2-5-2">
                    <text:number>b.</text:number>
                    <text:p text:style-name="al">gebouwde onroerende zaak in eigendom van een culturele instelling, waaronder in ieder geval een bibliotheek, theater of museum;</text:p>
                  </text:list-item>
                  <text:list-item text:style-override="id1-3-2-2-8-11-2-5-3">
                    <text:number>c.</text:number>
                    <text:p text:style-name="al">gebouwde onroerende zaak in eigendom van een zorgaanbieder binnen de deelsectoren ouderenzorg, gehandicaptenzorg, jeugdzorg, revalidatie en welzijn, voor zover deze zorgaanbieder geen aanspraak kan maken op borging via het Waarborgfonds voor de Zorgsector;</text:p>
                  </text:list-item>
                  <text:list-item text:style-override="id1-3-2-2-8-11-2-5-4">
                    <text:number>d.</text:number>
                    <text:p text:style-name="al">gebouwde onroerende zaak met een publieksfunctie, waaronder in ieder geval een buurthuis, dorpshuis, wijkcentrum, gebedshuis, levensbeschouwelijke instelling of gemeenschapscentrum;</text:p>
                  </text:list-item>
                  <text:list-item text:style-override="id1-3-2-2-8-11-2-5-5">
                    <text:number>e.</text:number>
                    <text:p text:style-name="al">onroerende zaak in eigendom van een sportclub, waaronder ook een zwembad;</text:p>
                  </text:list-item>
                </text:list>
                <text:p text:style-name="al">maar geen gebouwde onroerende zaken of gedeelten daarvan met een woonfunctie als bedoeld in de bijlage bij artikel 1.1, onderdeel B, van het Besluit bouwwerken leefomgeving;</text:p>
                <text:p text:style-name="al">
                <text:span text:style-name="nadrukcur">verduurzamingsmaatregelen</text:span>: maatregelen die leiden tot energieopslag, de productie van duurzame energie of energiebesparende maatregelen, waaronder isolatie, beglazing en constructieonderdelen.</text:p>
              </text:section>
              <text:section text:name="artikel_id1-3-2-2-8-11-3" text:style-name="artikel">
                <text:p text:style-name="artikel_kop_titel"><text:span text:style-name="artikel_kop_label">Artikel</text:span> <text:span text:style-name="artikel_kop_nr">8.10.2</text:span> Subsidiabele activiteit</text:p>
                <text:list text:style-name="id1-3-2-2-8-11-3-2">
                  <text:list-item text:style-override="id1-3-2-2-8-11-3-2">
                    <text:number>1.</text:number>
                    <text:p text:style-name="al">Subsidie kan worden verstrekt voor verduurzamingsmaatregelen voor maatschappelijk vastgoed.</text:p>
                  </text:list-item>
                  <text:list-item text:style-override="id1-3-2-2-8-11-3-3">
                    <text:number>2.</text:number>
                    <text:p text:style-name="al">Subsidie kan worden gecombineerd met subsidie voor maatregelen ten behoeve van circulair bouwen, biodiversiteit of klimaatadaptatie. </text:p>
                  </text:list-item>
                </text:list>
              </text:section>
              <text:section text:name="artikel_id1-3-2-2-8-11-4" text:style-name="artikel">
                <text:p text:style-name="artikel_kop_titel"><text:span text:style-name="artikel_kop_label">Artikel</text:span> <text:span text:style-name="artikel_kop_nr">8.10.3</text:span> Criteria</text:p>
                <text:p text:style-name="al">Subsidie wordt alleen verstrekt als:</text:p>
                <text:list text:style-name="id1-3-2-2-8-11-4-3">
                  <text:list-item text:style-override="id1-3-2-2-8-11-4-3-1">
                    <text:number>a.</text:number>
                    <text:p text:style-name="al">de activiteit wordt gerealiseerd in de provincie Gelderland; </text:p>
                  </text:list-item>
                  <text:list-item text:style-override="id1-3-2-2-8-11-4-3-2">
                    <text:number>b.</text:number>
                    <text:p text:style-name="al">de activiteit wordt uitgevoerd door of in opdracht van de aanvrager; en</text:p>
                  </text:list-item>
                  <text:list-item text:style-override="id1-3-2-2-8-11-4-3-3">
                    <text:number>c.</text:number>
                    <text:p text:style-name="al">de activiteit betrekking heeft op bestaand maatschappelijk vastgoed.</text:p>
                  </text:list-item>
                </text:list>
              </text:section>
              <text:section text:name="artikel_id1-3-2-2-8-11-5" text:style-name="artikel">
                <text:p text:style-name="artikel_kop_titel"><text:span text:style-name="artikel_kop_label">Artikel</text:span> <text:span text:style-name="artikel_kop_nr">8.10.4</text:span> Aanvrager</text:p>
                <text:list text:style-name="id1-3-2-2-8-11-5-2">
                  <text:list-item text:style-override="id1-3-2-2-8-11-5-2">
                    <text:number>1.</text:number>
                    <text:p text:style-name="al">Subsidie kan worden aangevraagd door een eigenaar van maatschappelijk vastgoed waarop de subsidiabele activiteit betrekking heeft.</text:p>
                  </text:list-item>
                  <text:list-item text:style-override="id1-3-2-2-8-11-5-3">
                    <text:number>2.</text:number>
                    <text:p text:style-name="al">Gemeenten en woningcorporaties kunnen geen subsidie aanvragen.</text:p>
                  </text:list-item>
                </text:list>
              </text:section>
              <text:section text:name="artikel_id1-3-2-2-8-11-6" text:style-name="artikel">
                <text:p text:style-name="artikel_kop_titel"><text:span text:style-name="artikel_kop_label">Artikel</text:span> <text:span text:style-name="artikel_kop_nr">8.10.5</text:span> Aanvraag</text:p>
                <text:list text:style-name="id1-3-2-2-8-11-6-2">
                  <text:list-item text:style-override="id1-3-2-2-8-11-6-2">
                    <text:number>1.</text:number>
                    <text:p text:style-name="al">In aanvulling op artikel 1.2.3 bevat een aanvraag:</text:p>
                    <text:list text:style-name="id1-3-2-2-8-11-6-2-3">
                      <text:list-item text:style-override="id1-3-2-2-8-11-6-2-3-1">
                        <text:number>a.</text:number>
                        <text:p text:style-name="al">een offerte van de verduurzamingsmaatregelen;</text:p>
                      </text:list-item>
                      <text:list-item text:style-override="id1-3-2-2-8-11-6-2-3-2">
                        <text:number>b.</text:number>
                        <text:p text:style-name="al">een offerte van de maatregelen voor circulair bouwen, biodiversiteit of klimaatadaptatie, als daarvoor subsidie wordt aangevraagd. </text:p>
                      </text:list-item>
                      <text:list-item text:style-override="id1-3-2-2-8-11-6-2-3-3">
                        <text:number>c.</text:number>
                        <text:p text:style-name="al">voor subsidies vanaf € 50.000 een energieadvies, opgesteld door een externe deskundige, waarin minimaal het volgende wordt beschreven:</text:p>
                        <text:list text:style-name="id1-3-2-2-8-11-6-2-3-3-3">
                          <text:list-item text:style-override="id1-3-2-2-8-11-6-2-3-3-3-1">
                            <text:number>i.</text:number>
                            <text:p text:style-name="al">een technische en functionele beschrijving van het maatschappelijk vastgoed;</text:p>
                          </text:list-item>
                          <text:list-item text:style-override="id1-3-2-2-8-11-6-2-3-3-3-2">
                            <text:number>ii.</text:number>
                            <text:p text:style-name="al">een overzicht van de energiehuishouding van het maatschappelijk vastgoed van de afgelopen drie jaren voorafgaand aan de subsidieaanvraag;</text:p>
                          </text:list-item>
                          <text:list-item text:style-override="id1-3-2-2-8-11-6-2-3-3-3-3">
                            <text:number>iii.</text:number>
                            <text:p text:style-name="al">een overzicht van mogelijke energiebesparings- en verduurzamingsmaatregelen en een kwantificering van de beoogde energiebesparing of koolstofdioxide-emissiereductie; en</text:p>
                          </text:list-item>
                          <text:list-item text:style-override="id1-3-2-2-8-11-6-2-3-3-3-4">
                            <text:number>iv.</text:number>
                            <text:p text:style-name="al">een inschatting van de te verwachten investeringskosten en de te verwachten baten (energielastenverlichting). </text:p>
                          </text:list-item>
                        </text:list>
                      </text:list-item>
                    </text:list>
                  </text:list-item>
                  <text:list-item text:style-override="id1-3-2-2-8-11-6-3">
                    <text:number>2.</text:number>
                    <text:p text:style-name="al">De externe deskundige moet in het bezit zijn van een geldig Fedec-, EPA-U-, BREEAM- of GPR-certificaat, of een daarmee vergelijkbaar certificaat.</text:p>
                  </text:list-item>
                  <text:list-item text:style-override="id1-3-2-2-8-11-6-4">
                    <text:number>3.</text:number>
                    <text:p text:style-name="al">Een aanvrager mag meerdere aanvragen indienen, waarbij de subsidiabele kosten van de aanvragen samen niet hoger zijn dan € 250.000.</text:p>
                  </text:list-item>
                </text:list>
              </text:section>
              <text:section text:name="artikel_id1-3-2-2-8-11-7" text:style-name="artikel">
                <text:p text:style-name="artikel_kop_titel"><text:span text:style-name="artikel_kop_label">Artikel</text:span> <text:span text:style-name="artikel_kop_nr">8.10.6</text:span> Hoogte van de subsidie</text:p>
                <text:list text:style-name="id1-3-2-2-8-11-7-2">
                  <text:list-item text:style-override="id1-3-2-2-8-11-7-2">
                    <text:number>1.</text:number>
                    <text:p text:style-name="al">Subsidie bedraagt maximaal 100% van de subsidiabele kosten met een minimum van € 10.000 en een maximum van € 250.000.</text:p>
                  </text:list-item>
                  <text:list-item text:style-override="id1-3-2-2-8-11-7-3">
                    <text:number>2.</text:number>
                    <text:p text:style-name="al">De investeringen voor circulair bouwen, biodiversiteit of klimaatadaptatie omvatten maximaal 5% van de subsidiabele kosten van de verduurzamingsmaatregelen bedoeld in artikel 8.10.2, eerste lid.</text:p>
                  </text:list-item>
                  <text:list-item text:style-override="id1-3-2-2-8-11-7-4">
                    <text:number>3.</text:number>
                    <text:p text:style-name="al">Subsidie wordt verstrekt in de vorm van een geldlening met een looptijd van maximaal vijftien jaar en een rente van 2% per jaar. </text:p>
                  </text:list-item>
                </text:list>
              </text:section>
              <text:section text:name="artikel_id1-3-2-2-8-11-8" text:style-name="artikel">
                <text:p text:style-name="artikel_kop_titel"><text:span text:style-name="artikel_kop_label">Artikel</text:span> <text:span text:style-name="artikel_kop_nr">8.10.7</text:span> Subsidiabele kosten</text:p>
                <text:list text:style-name="id1-3-2-2-8-11-8-2">
                  <text:list-item text:style-override="id1-3-2-2-8-11-8-2">
                    <text:number>1.</text:number>
                    <text:p text:style-name="al">De kosten voor de verduurzamingsmaatregelen en maatregelen voor circulair bouwen, biodiversiteit of klimaatadaptatie komen voor subsidie in aanmerking.</text:p>
                  </text:list-item>
                  <text:list-item text:style-override="id1-3-2-2-8-11-8-3">
                    <text:number>2.</text:number>
                    <text:p text:style-name="al">In afwijking van artikel 1.3.4 komen de afsluitkosten van de geldlening voor subsidie in aanmerking.</text:p>
                  </text:list-item>
                  <text:list-item text:style-override="id1-3-2-2-8-11-8-4">
                    <text:number>3.</text:number>
                    <text:p text:style-name="al">Voorts komen de kosten voor het energieadvies, bedoeld in artikel 8.10.5, eerste lid, onderdeel c, voor subsidie in aanmerking. </text:p>
                  </text:list-item>
                </text:list>
              </text:section>
              <text:section text:name="artikel_id1-3-2-2-8-11-9" text:style-name="artikel">
                <text:p text:style-name="artikel_kop_titel"><text:span text:style-name="artikel_kop_label">Artikel</text:span> <text:span text:style-name="artikel_kop_nr">8.10.8</text:span> Opschortende voorwaarde</text:p>
                <text:list text:style-name="id1-3-2-2-8-11-9-2">
                  <text:list-item text:style-override="id1-3-2-2-8-11-9-2">
                    <text:number>1.</text:number>
                    <text:p text:style-name="al">Subsidie wordt verleend onder de opschortende voorwaarde van het sluiten van een overeenkomst van geldlening tussen Stichting Stimuleringsfonds Volkshuisvesting Nederlandse Gemeenten en subsidieontvanger.</text:p>
                  </text:list-item>
                  <text:list-item text:style-override="id1-3-2-2-8-11-9-3">
                    <text:number>2.</text:number>
                    <text:p text:style-name="al">Als geen overeenkomst van geldlening wordt gesloten tussen Stichting Stimuleringsfonds Volkshuisvesting Nederlandse Gemeenten en subsidieontvanger, dan wordt de subsidie op nihil vastgesteld.</text:p>
                  </text:list-item>
                </text:list>
              </text:section>
              <text:section text:name="artikel_id1-3-2-2-8-11-10" text:style-name="artikel">
                <text:p text:style-name="artikel_kop_titel"><text:span text:style-name="artikel_kop_label">Artikel</text:span> <text:span text:style-name="artikel_kop_nr">8.10.9</text:span> Vaststelling</text:p>
                <text:p text:style-name="al">In afwijking van artikel 27 van de AsG is artikel 26 van de AsG van toepassing op de vaststelling van subsidies hoger dan € 125.000.</text:p>
              </text:section>
            </text:section>
            <text:p text:style-name="hoofdstuk_bottom"/>
          </text:section>
          <text:section text:name="hoofdstuk_id1-3-2-2-9" text:style-name="hoofdstuk">
            <text:p text:style-name="hoofdstuk_kop"><text:span text:style-name="label">Hoofdstuk</text:span> <text:span text:style-name="nr">9</text:span> Overheid en regionale samenwerking </text:p>
            <text:section text:name="paragraaf_id1-3-2-2-9-2" text:style-name="paragraaf">
              <text:p text:style-name="paragraaf_kop"><text:span text:style-name="label">Paragraaf</text:span> <text:span text:style-name="nr">9.1</text:span> Algemene bepalingen</text:p>
              <text:section text:name="artikel_id1-3-2-2-9-2-2" text:style-name="artikel">
                <text:p text:style-name="artikel_kop_titel"><text:span text:style-name="artikel_kop_label">Artikel</text:span> <text:span text:style-name="artikel_kop_nr">9.1.1</text:span> Begripsomschrijvingen</text:p>
                <text:p text:style-name="al">In dit hoofdstuk wordt verstaan onder:</text:p>
                <text:p text:style-name="al">
                <text:span text:style-name="nadrukcur">samenwerkingsverband</text:span>: verband dat geen rechtspersoonlijkheid bezit, bestaande uit in ieder geval meerdere rechtspersonen of één of meer rechtspersonen en één of meer natuurlijke personen, dat is opgericht ter uitvoering van activiteiten waarvoor op grond van deze paragraaf subsidie wordt gevraagd en waarvan een rechtspersoon als penvoerder namens dit samenwerkingsverband optreedt.</text:p>
                <text:p text:style-name="al"/>
              </text:section>
            </text:section>
            <text:section text:name="paragraaf_id1-3-2-2-9-3" text:style-name="paragraaf">
              <text:p text:style-name="paragraaf_kop"><text:span text:style-name="label">Paragraaf</text:span> <text:span text:style-name="nr">9.2</text:span> Gelderse Gebiedsagenda’s</text:p>
              <text:section text:name="artikel_id1-3-2-2-9-3-2" text:style-name="artikel">
                <text:p text:style-name="artikel_kop_titel"><text:span text:style-name="artikel_kop_label">Artikel</text:span> <text:span text:style-name="artikel_kop_nr">9.2.1</text:span> Begripsomschrijvingen</text:p>
                <text:p text:style-name="al">In deze paragraaf wordt verstaan onder:</text:p>
                <text:p text:style-name="al">
                <text:span text:style-name="nadrukcur">doelen</text:span>: doelen per gebied als bedoeld in de Uitvoeringsstrategie Gebiedsopgaven (PS2016-384); en de daaropvolgende doelen uit het coalitieakkoord en de daarop gebaseerde beleidsprogramma’s die door Provinciale Staten zijn vastgesteld en de daarop door Gedeputeerde Staten vastgestelde uitvoeringsprogramma’s; </text:p>
                <text:p text:style-name="al">
                <text:span text:style-name="nadrukcur">gebiedsagenda</text:span>: regionale samenwerking tussen overheid, bedrijfsleven en kennisinstellingen zoals voor de Achterhoek, de Veluwe, Arnhem-Nijmegen, Foodvalley, Cleantech Regio Stedendriehoek, de Gelderse Corridor, Regio Zwolle en de FruitDelta;</text:p>
                <text:p text:style-name="al">
                <text:span text:style-name="nadrukcur">gebiedsbreed</text:span>
                <text:span text:style-name="nadrukcur"> overleg</text:span>: orgaan voor regionale samenwerking, ingesteld en operationeel gehouden door de samenwerkende partijen, dat actief is in het kader van de gebiedsagenda;</text:p>
                <text:p text:style-name="al">
                <text:span text:style-name="nadrukcur">samenwerkingsverband</text:span>: verband dat geen rechtspersoonlijkheid bezit, bestaande uit in ieder geval meerdere rechtspersonen of één of meer rechtspersonen en één of meer natuurlijke personen, dat is opgericht ter uitvoering van activiteiten waarvoor op grond van deze paragraaf subsidie wordt gevraagd en waarvan een rechtspersoon als penvoerder namens dit samenwerkingsverband optreedt;</text:p>
                <text:p text:style-name="al">
                <text:span text:style-name="nadrukcur">uitvoeringsagenda</text:span>: document van de gebiedsagenda waaruit blijkt hoe invulling wordt gegeven aan de doelen per gebied en de provinciale doelen.</text:p>
              </text:section>
              <text:section text:name="artikel_id1-3-2-2-9-3-3" text:style-name="artikel">
                <text:p text:style-name="artikel_kop_titel"><text:span text:style-name="artikel_kop_label">Artikel</text:span> <text:span text:style-name="artikel_kop_nr">9.2.2</text:span> Voorstel van gebiedsbreed overleg</text:p>
                <text:list text:style-name="id1-3-2-2-9-3-3-2">
                  <text:list-item text:style-override="id1-3-2-2-9-3-3-2">
                    <text:number>1.</text:number>
                    <text:p text:style-name="al">Een gebiedsbreed overleg kan periodiek bij Gedeputeerde Staten een schriftelijk voorstel met initiatieven indienen, die bijdragen aan de doelen per gebied en de provinciale doelen. </text:p>
                  </text:list-item>
                  <text:list-item text:style-override="id1-3-2-2-9-3-3-3">
                    <text:number>2.</text:number>
                    <text:p text:style-name="al">Het voorstel bevat over elk initiatief in ieder geval:</text:p>
                    <text:list text:style-name="id1-3-2-2-9-3-3-3-3">
                      <text:list-item text:style-override="id1-3-2-2-9-3-3-3-3-1">
                        <text:number>a.</text:number>
                        <text:p text:style-name="al">een omschrijving van het initiatief;</text:p>
                      </text:list-item>
                      <text:list-item text:style-override="id1-3-2-2-9-3-3-3-3-2">
                        <text:number>b.</text:number>
                        <text:p text:style-name="al">de door de initiatiefnemer aan het gebiedsbreed overleg overgelegde informatie;</text:p>
                      </text:list-item>
                      <text:list-item text:style-override="id1-3-2-2-9-3-3-3-3-3">
                        <text:number>c.</text:number>
                        <text:p text:style-name="al">gegevens van de initiatiefnemer;</text:p>
                      </text:list-item>
                      <text:list-item text:style-override="id1-3-2-2-9-3-3-3-3-4">
                        <text:number>d.</text:number>
                        <text:p text:style-name="al">een inhoudelijke beoordeling door het gebiedsbreed overleg van het initiatief over:</text:p>
                        <text:list text:style-name="id1-3-2-2-9-3-3-3-3-4-3">
                          <text:list-item text:style-override="id1-3-2-2-9-3-3-3-3-4-3-1">
                            <text:number>i.</text:number>
                            <text:p text:style-name="al">de uitvoerbaarheid van het initiatief;</text:p>
                          </text:list-item>
                          <text:list-item text:style-override="id1-3-2-2-9-3-3-3-3-4-3-2">
                            <text:number>ii.</text:number>
                            <text:p text:style-name="al">de planning voor de uitvoering;</text:p>
                          </text:list-item>
                          <text:list-item text:style-override="id1-3-2-2-9-3-3-3-3-4-3-3">
                            <text:number>iii.</text:number>
                            <text:p text:style-name="al">de bijdrage aan de doelen per gebied en de provinciale doelen;</text:p>
                          </text:list-item>
                        </text:list>
                      </text:list-item>
                      <text:list-item text:style-override="id1-3-2-2-9-3-3-3-3-5">
                        <text:number>e.</text:number>
                        <text:p text:style-name="al">een onderbouwing van de besluitvorming van het gebiedsbreed overleg.</text:p>
                      </text:list-item>
                    </text:list>
                  </text:list-item>
                </text:list>
              </text:section>
              <text:section text:name="artikel_id1-3-2-2-9-3-4" text:style-name="artikel">
                <text:p text:style-name="artikel_kop_titel"><text:span text:style-name="artikel_kop_label">Artikel</text:span> <text:span text:style-name="artikel_kop_nr">9.2.3</text:span> Lijst met initiatieven </text:p>
                <text:list text:style-name="id1-3-2-2-9-3-4-2">
                  <text:list-item text:style-override="id1-3-2-2-9-3-4-2">
                    <text:number>1.</text:number>
                    <text:p text:style-name="al">Gedeputeerde Staten stellen naar aanleiding van het voorstel, bedoeld in artikel 2.9.2, periodiek en voor ieder gebied een lijst van initiatieven vast die passen binnen de uitvoeringsagenda en in aanmerking kunnen komen voor subsidie.</text:p>
                  </text:list-item>
                  <text:list-item text:style-override="id1-3-2-2-9-3-4-3">
                    <text:number>2.</text:number>
                    <text:p text:style-name="al">Ter uitvoering van artikel 4 van de AsG bevat de lijst over elke activiteit het maximale bedrag waarvoor subsidie kan worden verstrekt.</text:p>
                  </text:list-item>
                  <text:list-item text:style-override="id1-3-2-2-9-3-4-4">
                    <text:number>3.</text:number>
                    <text:p text:style-name="al">De lijst met initiatieven wordt bekendgemaakt in het Provinciaal Blad.</text:p>
                  </text:list-item>
                </text:list>
              </text:section>
              <text:section text:name="artikel_id1-3-2-2-9-3-5" text:style-name="artikel">
                <text:p text:style-name="artikel_kop_titel"><text:span text:style-name="artikel_kop_label">Artikel</text:span> <text:span text:style-name="artikel_kop_nr">9.2.4</text:span> Subsidiabele activiteiten</text:p>
                <text:p text:style-name="al">Subsidie kan worden verstrekt voor het uitvoeren van activiteiten die zijn opgenomen op een lijst als bedoeld in artikel 9.2.3.</text:p>
              </text:section>
              <text:section text:name="artikel_id1-3-2-2-9-3-6" text:style-name="artikel">
                <text:p text:style-name="artikel_kop_titel"><text:span text:style-name="artikel_kop_label">Artikel</text:span> <text:span text:style-name="artikel_kop_nr">9.2.5</text:span> Aanvrager</text:p>
                <text:p text:style-name="al">Subsidie kan worden aangevraagd door een penvoerder namens een samenwerkingsverband.</text:p>
              </text:section>
              <text:section text:name="artikel_id1-3-2-2-9-3-7" text:style-name="artikel">
                <text:p text:style-name="artikel_kop_titel"><text:span text:style-name="artikel_kop_label">Artikel</text:span> <text:span text:style-name="artikel_kop_nr">9.2.6</text:span> Hoogte van de subsidie</text:p>
                <text:p text:style-name="al">De subsidie bedraagt ten hoogste 100% van de subsidiabele kosten met een minimum van € 25.000.</text:p>
              </text:section>
              <text:section text:name="artikel_id1-3-2-2-9-3-8" text:style-name="artikel">
                <text:p text:style-name="artikel_kop_titel"><text:span text:style-name="artikel_kop_label">Artikel</text:span> <text:span text:style-name="artikel_kop_nr">9.2.7</text:span> Subsidiabele kosten</text:p>
                <text:p text:style-name="al">Artikel 1.3.4, eerste lid, onder b, is niet van toepassing.</text:p>
                <text:p text:style-name="al"/>
              </text:section>
            </text:section>
            <text:section text:name="paragraaf_id1-3-2-2-9-4" text:style-name="paragraaf">
              <text:p text:style-name="paragraaf_kop"><text:span text:style-name="label">Paragraaf</text:span> <text:span text:style-name="nr">9.3</text:span> Subsidieregeling Regio Deal Foodvalley en Regio Deal Veluwe</text:p>
              <text:section text:name="artikel_id1-3-2-2-9-4-2" text:style-name="artikel">
                <text:p text:style-name="artikel_kop_titel"><text:span text:style-name="artikel_kop_label">Artikel</text:span> <text:span text:style-name="artikel_kop_nr">9.3.1</text:span> Begripsbepalingen</text:p>
                <text:p text:style-name="al">In deze paragraaf wordt verstaan onder: </text:p>
                <text:p text:style-name="al">
                <text:span text:style-name="nadrukcur">proeffabriek</text:span>: innovatiecluster als bedoeld in artikel 2, onderdeel 92 van de AGVV; </text:p>
                <text:p text:style-name="al">
                <text:span text:style-name="nadrukcur">Regio Deal </text:span>
                <text:span text:style-name="nadrukcur">Foodvalley</text:span>: Regio Deal Foodvalley als bedoeld in de bijlage bij Kamerstukken II 2018/2019, 29697, nr. 68, waarin middelen zijn beschikbaar gesteld voor proeffabrieken onder spoor 3a;</text:p>
                <text:p text:style-name="al">
                <text:span text:style-name="nadrukcur">Regio Deal Veluwe</text:span>: Regio Deal Veluwe als bedoeld in de bijlage bij de kamerbrief van 13 juli 2020 met als kenmerk DGNVLG/20172283 waarin afspraken zijn gemaakt ter financiering van de uitvoering van 4 actielijnen, waarvoor het Ministerie van Landbouw, Natuur en Visserij een subsidie aan de provincie Gelderland heeft verstrekt;</text:p>
                <text:p text:style-name="al">
                <text:span text:style-name="nadrukcur">regionaal adviesorgaan Veluwe</text:span>: Regionale Regiegroep Veluwe als bedoeld in artikel 8 van de samenwerkingsovereenkomst Regio Deal Veluwe; </text:p>
                <text:p text:style-name="al">
                <text:span text:style-name="nadrukcur">regionaal adviesorgaan </text:span>
                <text:span text:style-name="nadrukcur">Foodvalley</text:span>: Stichting FoodvalleyNL, aangevuld met vertegenwoordigers van de triple helix uit de provincies Utrecht en Gelderland;</text:p>
                <text:p text:style-name="al">
                <text:span text:style-name="nadrukcur">samenwerkingsovereenkomst Regio Deal </text:span>
                <text:span text:style-name="nadrukcur">Foodvalley</text:span>: tussen de regionale partijen en regionale samenwerkingspartners bij de Regio Deal gesloten overeenkomst waarbij onder meer afspraken zijn gemaakt over het waarborgen van de realisatie van de programma’s of projecten van Regio Deal Foodvalley; </text:p>
                <text:p text:style-name="al">
                <text:span text:style-name="nadrukcur">samenwerkingsovereenkomst Regio Deal Veluwe</text:span>: tussen de regionale partijen en regionale samenwerkingspartners bij de Regio Deal Veluwe gesloten overeenkomst waarbij onder meer afspraken zijn gemaakt over het waarborgen van de realisatie van de actielijnen en daar onder vallende projecten van de Regio Deal Veluwe;</text:p>
                <text:p text:style-name="al">
                <text:span text:style-name="nadrukcur">samenwerkingsverband</text:span>: verband dat geen rechtspersoonlijkheid bezit, bestaande uit in ieder geval meerdere rechtspersonen of één of meer rechtspersonen en één of meer natuurlijke personen, dat is opgericht ter uitvoering van activiteiten waarvoor op grond van deze paragraaf subsidie wordt gevraagd en waarvan een rechtspersoon als penvoerder namens dit samenwerkingsverband optreedt.</text:p>
              </text:section>
              <text:section text:name="artikel_id1-3-2-2-9-4-3" text:style-name="artikel">
                <text:p text:style-name="artikel_kop_titel"><text:span text:style-name="artikel_kop_label">Artikel</text:span> <text:span text:style-name="artikel_kop_nr">9.3.2</text:span> Subsidie</text:p>
                <text:p text:style-name="al">Subsidie kan alleen worden verstrekt voor activiteiten die bijdragen aan:</text:p>
                <text:list text:style-name="id1-3-2-2-9-4-3-3">
                  <text:list-item text:style-override="id1-3-2-2-9-4-3-3-1">
                    <text:number>a.</text:number>
                    <text:p text:style-name="al">de realisatie van de doelen zoals omschreven in het onderdeel proeffabrieken van spoor 3a van de Regio Deal Foodvalley, voor zover de activiteiten betrekking hebben op investeringen in en de exploitatie van proeffabrieken, de experimentele ontwikkeling van één of meer bedrijfsmiddelen die worden gebruikt in proeffabrieken, of een combinatie hiervan; of</text:p>
                  </text:list-item>
                  <text:list-item text:style-override="id1-3-2-2-9-4-3-3-2">
                    <text:number>b.</text:number>
                    <text:p text:style-name="al">de uitvoering van de Regio Deal Veluwe.</text:p>
                  </text:list-item>
                </text:list>
              </text:section>
              <text:section text:name="artikel_id1-3-2-2-9-4-4" text:style-name="artikel">
                <text:p text:style-name="artikel_kop_titel"><text:span text:style-name="artikel_kop_label">Artikel</text:span> <text:span text:style-name="artikel_kop_nr">9.3.3</text:span> Criteria en voorwaarden</text:p>
                <text:list text:style-name="id1-3-2-2-9-4-4-2">
                  <text:list-item text:style-override="id1-3-2-2-9-4-4-2">
                    <text:number>1.</text:number>
                    <text:p text:style-name="al">Subsidie kan worden verstrekt als het regionaal adviesorgaan Veluwe of het regionaal adviesorgaan Foodvalley een advies heeft gegeven over de activiteiten en de wijze waarop de activiteiten zich verhouden tot de beoogde resultaten van de Regio Deal Foodvalley of de Regio Deal Veluwe en als is voldaan aan aanvullende afspraken uit de samenwerkingsovereenkomst voor de Regio Deal Foodvalley of de Regio Deal Veluwe. </text:p>
                  </text:list-item>
                  <text:list-item text:style-override="id1-3-2-2-9-4-4-3">
                    <text:number>2.</text:number>
                    <text:p text:style-name="al">Subsidie wordt verstrekt onder de voorwaarde dat aan de provincie voldoende middelen ter beschikking zijn gesteld om subsidie op grond van deze regeling volgens de afspraken zoals vastgelegd in de Regio Deal Foodvalley en de Regio Deal Veluwe te verlenen. </text:p>
                  </text:list-item>
                </text:list>
              </text:section>
              <text:section text:name="artikel_id1-3-2-2-9-4-5" text:style-name="artikel">
                <text:p text:style-name="artikel_kop_titel"><text:span text:style-name="artikel_kop_label">Artikel</text:span> <text:span text:style-name="artikel_kop_nr">9.3.4</text:span> Aanvraag</text:p>
                <text:list text:style-name="id1-3-2-2-9-4-5-2">
                  <text:list-item text:style-override="id1-3-2-2-9-4-5-2">
                    <text:number>1.</text:number>
                    <text:p text:style-name="al">In aanvulling op artikel 1.2.3 bevat de aanvraag:</text:p>
                    <text:list text:style-name="id1-3-2-2-9-4-5-2-3">
                      <text:list-item text:style-override="id1-3-2-2-9-4-5-2-3-1">
                        <text:number>a.</text:number>
                        <text:p text:style-name="al">een advies van het regionaal adviesorgaan;</text:p>
                      </text:list-item>
                      <text:list-item text:style-override="id1-3-2-2-9-4-5-2-3-2">
                        <text:number>b.</text:number>
                        <text:p text:style-name="al">een planning met de te behalen resultaten per periode inclusief een uitgavenplanning. </text:p>
                      </text:list-item>
                    </text:list>
                  </text:list-item>
                  <text:list-item text:style-override="id1-3-2-2-9-4-5-3">
                    <text:number>2.</text:number>
                    <text:p text:style-name="al">Een aanvraag om subsidie als bedoeld in artikel 9.3.2, onderdeel a, kan worden ingediend tot 18 mei 2024.</text:p>
                  </text:list-item>
                </text:list>
              </text:section>
              <text:section text:name="artikel_id1-3-2-2-9-4-6" text:style-name="artikel">
                <text:p text:style-name="artikel_kop_titel"><text:span text:style-name="artikel_kop_label">Artikel</text:span> <text:span text:style-name="artikel_kop_nr">9.3.4a</text:span> Subsidiabele kosten</text:p>
                <text:list text:style-name="id1-3-2-2-9-4-6-2">
                  <text:list-item text:style-override="id1-3-2-2-9-4-6-2">
                    <text:number>1.</text:number>
                    <text:p text:style-name="al">In aanvulling op artikel 1.3.5, derde lid, geldt bij subsidieverlening op grond van artikel 9.3.2, onder b, voor publiekrechtelijke rechtspersonen het uurtarief gehanteerd, zoals vastgelegd in de Handleiding overheidstarieven zoals die geldt ten tijde van de aanvraag. </text:p>
                  </text:list-item>
                  <text:list-item text:style-override="id1-3-2-2-9-4-6-3">
                    <text:number>2.</text:number>
                    <text:p text:style-name="al">Bij subsidiestrekking op grond van artikel 9.3.2, onder a, worden, in afwijking van artikel 1.3.8, vijfde lid, de kosten van apparatuur bepaald aan de hand van de werkelijke investeringskosten.</text:p>
                  </text:list-item>
                </text:list>
              </text:section>
              <text:section text:name="artikel_id1-3-2-2-9-4-7" text:style-name="artikel">
                <text:p text:style-name="artikel_kop_titel"><text:span text:style-name="artikel_kop_label">Artikel</text:span> <text:span text:style-name="artikel_kop_nr">9.3.5</text:span> Aanvrager</text:p>
                <text:p text:style-name="al">Subsidie kan worden aangevraagd door rechtspersonen of een penvoerder namens een samenwerkingsverband.</text:p>
              </text:section>
              <text:section text:name="artikel_id1-3-2-2-9-4-8" text:style-name="artikel">
                <text:p text:style-name="artikel_kop_titel"><text:span text:style-name="artikel_kop_label">Artikel</text:span> <text:span text:style-name="artikel_kop_nr">9.3.6</text:span> Voortgangsrapportage</text:p>
                <text:list text:style-name="id1-3-2-2-9-4-8-2">
                  <text:list-item text:style-override="id1-3-2-2-9-4-8-2">
                    <text:number>1.</text:number>
                    <text:p text:style-name="al">In afwijking van artikel 1.4.3 legt de subsidieontvanger jaarlijks uiterlijk 1 mei een rapportage over het voorafgaande kalenderjaar over waarin is opgenomen:</text:p>
                    <text:list text:style-name="id1-3-2-2-9-4-8-2-3">
                      <text:list-item text:style-override="id1-3-2-2-9-4-8-2-3-1">
                        <text:number>a.</text:number>
                        <text:p text:style-name="al">een overzicht van de behaalde resultaten op grond van de in de Regio Deal, de subsidieaanvraag en de in de beschikking tot subsidieverlening benoemde resultaten en indicatoren;</text:p>
                      </text:list-item>
                      <text:list-item text:style-override="id1-3-2-2-9-4-8-2-3-2">
                        <text:number>b.</text:number>
                        <text:p text:style-name="al">een financieel verslag;</text:p>
                      </text:list-item>
                      <text:list-item text:style-override="id1-3-2-2-9-4-8-2-3-3">
                        <text:number>c.</text:number>
                        <text:p text:style-name="al">een actuele projectplanning en uitgavenplanning.</text:p>
                      </text:list-item>
                    </text:list>
                  </text:list-item>
                  <text:list-item text:style-override="id1-3-2-2-9-4-8-3">
                    <text:number>2.</text:number>
                    <text:p text:style-name="al">De voortgangsrapportage wordt door Gedeputeerde Staten ook gebruikt om de voortgang van de Regio Deal Foodvalley en de Regio Deal Veluwe te monitoren volgens de afspraken die hierin zijn vastgelegd. </text:p>
                  </text:list-item>
                  <text:list-item text:style-override="id1-3-2-2-9-4-8-4">
                    <text:number>3.</text:number>
                    <text:p text:style-name="al">Gedeputeerde Staten kunnen, gedurende de looptijd van het project waarvoor subsidie is verleend, nadere eisen stellen aan de voortgangsrapportage als dit noodzakelijk is voor de monitoring van de voortgang van de Regio Deal Foodvalley en de Regio Deal Veluwe. </text:p>
                  </text:list-item>
                  <text:list-item text:style-override="id1-3-2-2-9-4-8-5">
                    <text:number>4.</text:number>
                    <text:p text:style-name="al">Gedeputeerde Staten kunnen een format voor de voortgangsrapportage vaststellen. </text:p>
                  </text:list-item>
                </text:list>
              </text:section>
              <text:section text:name="artikel_id1-3-2-2-9-4-9" text:style-name="artikel">
                <text:p text:style-name="artikel_kop_titel"><text:span text:style-name="artikel_kop_label">Artikel</text:span> <text:span text:style-name="artikel_kop_nr">9.3.7</text:span> Melding</text:p>
                <text:list text:style-name="id1-3-2-2-9-4-9-2">
                  <text:list-item text:style-override="id1-3-2-2-9-4-9-2">
                    <text:number>1.</text:number>
                    <text:p text:style-name="al">In aanvulling op artikel 1.4.4, eerste lid, meldt de subsidieontvanger aan Gedeputeerde Staten als de wijze van uitvoering van de activiteiten waarvoor subsidie is verleend essentieel wordt gewijzigd. Van een essentiële wijziging is in ieder geval sprake als in de uitvoering van de activiteiten blijkt dat de subsidiabele kosten meer dan 20% afwijken dan zoals opgenomen in de beschikking tot subsidieverlening of de op grond van artikel 9.3.6, eerste lid, onder c, geactualiseerde projectplanning en uitgavenplanning. </text:p>
                  </text:list-item>
                  <text:list-item text:style-override="id1-3-2-2-9-4-9-3">
                    <text:number>2.</text:number>
                    <text:p text:style-name="al">Gedeputeerde Staten kunnen toestemming verlenen voor het vertragen van of het essentieel wijzigen van de wijze van uitvoering van de activiteiten op grond van een voorafgaand schriftelijk verzoek van de subsidieontvanger. Aan de toestemming kunnen voorwaarden worden verbonden. Gedeputeerde Staten kunnen hierbij een nader advies vragen van het regionaal adviesorgaan.</text:p>
                  </text:list-item>
                  <text:list-item text:style-override="id1-3-2-2-9-4-9-4">
                    <text:number>3.</text:number>
                    <text:p text:style-name="al">Toestemming wordt niet verleend als door de vertraging of wijziging afbreuk wordt gedaan aan de doelstellingen als omschreven in de aanvraag en de beschikking tot subsidieverlening. </text:p>
                  </text:list-item>
                </text:list>
              </text:section>
              <text:section text:name="artikel_id1-3-2-2-9-4-10" text:style-name="artikel">
                <text:p text:style-name="artikel_kop_titel"><text:span text:style-name="artikel_kop_label">Artikel</text:span> <text:span text:style-name="artikel_kop_nr">9.3.8</text:span> Voorschotverlening en looptijd </text:p>
                <text:list text:style-name="id1-3-2-2-9-4-10-2">
                  <text:list-item text:style-override="id1-3-2-2-9-4-10-2">
                    <text:number>1.</text:number>
                    <text:p text:style-name="al">De subsidie wordt verleend op basis van voorschotten die worden bepaald aan de hand van de volgens artikel 9.3.4, onder b, in de aanvraag opgenomen uitgavenplanning of de volgens artikel 9.3.6, eerste lid, onder c, geactualiseerde uitgavenplanning. </text:p>
                  </text:list-item>
                  <text:list-item text:style-override="id1-3-2-2-9-4-10-3">
                    <text:number>2.</text:number>
                    <text:p text:style-name="al">De subsidieontvanger heeft recht op uitbetaling van het volgende voorschot als de activiteiten waarvoor eerder een voorschot is ontvangen, zijn uitgevoerd. </text:p>
                  </text:list-item>
                  <text:list-item text:style-override="id1-3-2-2-9-4-10-4">
                    <text:number>3.</text:number>
                    <text:p text:style-name="al">Gedeputeerde Staten kunnen bij het niet voldoen aan enige bepaling uit deze paragraaf een lager voorschot toekennen voor het volgende jaar. </text:p>
                  </text:list-item>
                  <text:list-item text:style-override="id1-3-2-2-9-4-10-5">
                    <text:number>4.</text:number>
                    <text:p text:style-name="al">De activiteiten waarvoor subsidie onder de Regio Deal Foodvalley wordt aangevraagd zijn voor 31 mei 2029 afgerond.</text:p>
                  </text:list-item>
                  <text:list-item text:style-override="id1-3-2-2-9-4-10-6">
                    <text:number>5.</text:number>
                    <text:p text:style-name="al">De activiteiten waarvoor subsidie onder de Regio Deal Veluwe wordt aangevraagd zijn binnen twee maanden voorafgaand aan het einde van de looptijd van de Regio Deal afgerond.</text:p>
                  </text:list-item>
                </text:list>
              </text:section>
              <text:section text:name="artikel_id1-3-2-2-9-4-11" text:style-name="artikel">
                <text:p text:style-name="artikel_kop_titel"><text:span text:style-name="artikel_kop_label">Artikel</text:span> <text:span text:style-name="artikel_kop_nr">9.3.9</text:span> Communautair kader</text:p>
                <text:list text:style-name="id1-3-2-2-9-4-11-2">
                  <text:list-item text:style-override="id1-3-2-2-9-4-11-2">
                    <text:number>1.</text:number>
                    <text:p text:style-name="al">Subsidie voor investeringen in en de exploitatie van proeffabriekenwordt verstrekt onder toepassing van artikel 27 van de AGVV.</text:p>
                  </text:list-item>
                  <text:list-item text:style-override="id1-3-2-2-9-4-11-3">
                    <text:number>2.</text:number>
                    <text:p text:style-name="al">Subsidie voor de experimentele ontwikkeling, bedoeld in artikel 9.3.2, onder a, wordt verstrekt onder toepassing van artikel 25 van de AGVV.</text:p>
                  </text:list-item>
                  <text:list-item text:style-override="id1-3-2-2-9-4-11-4">
                    <text:number>3.</text:number>
                    <text:p text:style-name="al">Het maximale subsidiepercentage voor een subsidie als bedoeld in artikel 9.3.2, onder a, is afhankelijk van de subsidiabele activiteiten en de staatssteungrondslag en bedraagt niet meer dan 50% van de subsidiabele kosten.</text:p>
                    <text:p text:style-name="al"/>
                  </text:list-item>
                </text:list>
              </text:section>
            </text:section>
            <text:section text:name="paragraaf_id1-3-2-2-9-5" text:style-name="paragraaf">
              <text:p text:style-name="paragraaf_kop"><text:span text:style-name="label">Paragraaf</text:span> <text:span text:style-name="nr">9.4</text:span> Vitaal openbaar bestuur</text:p>
              <text:section text:name="artikel_id1-3-2-2-9-5-2" text:style-name="artikel">
                <text:p text:style-name="artikel_kop_titel"><text:span text:style-name="artikel_kop_label">Artikel</text:span> <text:span text:style-name="artikel_kop_nr">9.4.1</text:span> </text:p>
                <text:p text:style-name="al">
                <text:span text:style-name="nadrukcur">(gereserveerd)</text:span>
              </text:p>
              </text:section>
              <text:section text:name="artikel_id1-3-2-2-9-5-3" text:style-name="artikel">
                <text:p text:style-name="artikel_kop_titel"><text:span text:style-name="artikel_kop_label">Artikel</text:span> <text:span text:style-name="artikel_kop_nr">9.4.2</text:span> Subsidiabele activiteit</text:p>
                <text:p text:style-name="al">Subsidie kan worden verstrekt voor maatregelen die een gemeente uitvoert ter versterking van de bestuurskracht.</text:p>
              </text:section>
              <text:section text:name="artikel_id1-3-2-2-9-5-4" text:style-name="artikel">
                <text:p text:style-name="artikel_kop_titel"><text:span text:style-name="artikel_kop_label">Artikel</text:span> <text:span text:style-name="artikel_kop_nr">9.4.3</text:span> Criteria</text:p>
                <text:p text:style-name="al">De subsidie wordt verstrekt als de maatregelen die een gemeente uitvoert ter versterking van de bestuurskracht:</text:p>
                <text:list text:style-name="id1-3-2-2-9-5-4-3">
                  <text:list-item text:style-override="id1-3-2-2-9-5-4-3-1">
                    <text:number>a.</text:number>
                    <text:p text:style-name="al">bijdragen aan de structurele verbetering van de bestuurskracht bij het uitvoeren van overheidstaken, of</text:p>
                  </text:list-item>
                  <text:list-item text:style-override="id1-3-2-2-9-5-4-3-2">
                    <text:number>b.</text:number>
                    <text:p text:style-name="al">bijdragen aan het in partnerschap met anderen realiseren van regionale of provinciale maatschappelijke opgaven; en</text:p>
                  </text:list-item>
                  <text:list-item text:style-override="id1-3-2-2-9-5-4-3-3">
                    <text:number>c.</text:number>
                    <text:p text:style-name="al">passen binnen de kaders van de Statenbrief Vitaal openbaar bestuur (PS2020-244).</text:p>
                  </text:list-item>
                </text:list>
              </text:section>
              <text:section text:name="artikel_id1-3-2-2-9-5-5" text:style-name="artikel">
                <text:p text:style-name="artikel_kop_titel"><text:span text:style-name="artikel_kop_label">Artikel</text:span> <text:span text:style-name="artikel_kop_nr">9.4.4</text:span> Hoogte van de subsidie</text:p>
                <text:p text:style-name="al">De subsidie bedraagt in ieder geval 50% van de subsidiabele kosten.</text:p>
              </text:section>
              <text:section text:name="artikel_id1-3-2-2-9-5-6" text:style-name="artikel">
                <text:p text:style-name="artikel_kop_titel"><text:span text:style-name="artikel_kop_label">Artikel</text:span> <text:span text:style-name="artikel_kop_nr">9.4.5</text:span> Subsidiabele kosten</text:p>
                <text:p text:style-name="al">Artikel 1.3.4, onder g, is niet van toepassing. </text:p>
              </text:section>
              <text:section text:name="artikel_id1-3-2-2-9-5-7" text:style-name="artikel">
                <text:p text:style-name="artikel_kop_titel"><text:span text:style-name="artikel_kop_label">Artikel</text:span> <text:span text:style-name="artikel_kop_nr">9.4.6</text:span> Aanvrager</text:p>
                <text:p text:style-name="al">Subsidie kan worden aangevraagd door een gemeente.</text:p>
              </text:section>
              <text:section text:name="artikel_id1-3-2-2-9-5-8" text:style-name="artikel">
                <text:p text:style-name="artikel_kop_titel"><text:span text:style-name="artikel_kop_label">Artikel</text:span> <text:span text:style-name="artikel_kop_nr">9.4.7</text:span> Aanvraag</text:p>
                <text:p text:style-name="al">In aanvulling op artikel 1.2.3 worden bij de aanvraag de schriftelijke resultaten van de overleggen met Gedeputeerde Staten over de maatregelen gevoegd. </text:p>
              </text:section>
              <text:section text:name="artikel_id1-3-2-2-9-5-9" text:style-name="artikel">
                <text:p text:style-name="artikel_kop_titel"><text:span text:style-name="artikel_kop_label">Artikel</text:span> <text:span text:style-name="artikel_kop_nr">9.4.8</text:span> Verplichtingen</text:p>
                <text:p text:style-name="al">In afwijking van de artikelen 1.4.3 en 1.4.4 informeert de subsidieontvanger Gedeputeerde Staten over de voortgang en de resultaten via de periodieke contactmomenten in het kader van de Statenbrief Vitaal openbaar bestuur.</text:p>
                <text:p text:style-name="al"/>
              </text:section>
            </text:section>
            <text:section text:name="paragraaf_id1-3-2-2-9-6" text:style-name="paragraaf">
              <text:p text:style-name="paragraaf_kop"><text:span text:style-name="label">Paragraaf</text:span> <text:span text:style-name="nr">9.5</text:span> Samenwerking Gelderland – Lubelskie</text:p>
              <text:section text:name="artikel_id1-3-2-2-9-6-2" text:style-name="artikel">
                <text:p text:style-name="artikel_kop_titel"><text:span text:style-name="artikel_kop_label">Artikel</text:span> <text:span text:style-name="artikel_kop_nr">9.5.1</text:span> Subsidiabele activiteit</text:p>
                <text:p text:style-name="al">Subsidie kan worden verstrekt voor:</text:p>
                <text:list text:style-name="id1-3-2-2-9-6-2-3">
                  <text:list-item text:style-override="id1-3-2-2-9-6-2-3-1">
                    <text:number>a.</text:number>
                    <text:p text:style-name="al">activiteiten betreffende samenwerking voor, educatie over en ondersteuning van het Herinneringscentrum Sobibor;</text:p>
                  </text:list-item>
                  <text:list-item text:style-override="id1-3-2-2-9-6-2-3-2">
                    <text:number>b.</text:number>
                    <text:p text:style-name="al">uitwisselingen rond prioritaire thema’s in het kader van de samenwerking tussen de regio Lubelskie en de provincie Gelderland.</text:p>
                  </text:list-item>
                </text:list>
              </text:section>
              <text:section text:name="artikel_id1-3-2-2-9-6-3" text:style-name="artikel">
                <text:p text:style-name="artikel_kop_titel"><text:span text:style-name="artikel_kop_label">Artikel</text:span> <text:span text:style-name="artikel_kop_nr">9.5.2</text:span> Criteria</text:p>
                <text:p text:style-name="al">Subsidie wordt alleen verstrekt als de subsidiabele activiteit past binnen de doelstellingen in de samenwerkingsovereenkomst van 14 maart 2014 tussen de provincie Gelderland en de regio Lubelskie voor de periode 2014-2017 of daarvoor in de plaats tredende samenwerkingsafspraken.</text:p>
              </text:section>
              <text:section text:name="artikel_id1-3-2-2-9-6-4" text:style-name="artikel">
                <text:p text:style-name="artikel_kop_titel"><text:span text:style-name="artikel_kop_label">Artikel</text:span> <text:span text:style-name="artikel_kop_nr">9.5.3</text:span> Hoogte van de subsidie</text:p>
                <text:p text:style-name="al">De subsidie bedraagt ten hoogste € 25.000.</text:p>
              </text:section>
            </text:section>
            <text:p text:style-name="hoofdstuk_bottom"/>
          </text:section>
          <text:section text:name="hoofdstuk_id1-3-2-2-10" text:style-name="hoofdstuk">
            <text:p text:style-name="hoofdstuk_kop"><text:span text:style-name="label">Hoofdstuk</text:span> <text:span text:style-name="nr">10</text:span> Leefbaarheid </text:p>
            <text:section text:name="paragraaf_id1-3-2-2-10-2" text:style-name="paragraaf">
              <text:p text:style-name="paragraaf_kop"><text:span text:style-name="label">Paragraaf</text:span> <text:span text:style-name="nr">10.1</text:span> Algemene bepalingen</text:p>
              <text:section text:name="artikel_id1-3-2-2-10-2-2" text:style-name="artikel">
                <text:p text:style-name="artikel_kop_titel"><text:span text:style-name="artikel_kop_label">Artikel</text:span> <text:span text:style-name="artikel_kop_nr">10.1.1</text:span> Algemene begripsomschrijvingen</text:p>
                <text:p text:style-name="al">In deze paragraaf wordt verstaan onder: </text:p>
                <text:p text:style-name="al">
                <text:span text:style-name="nadrukcur">duurzaamheidsmaatregel</text:span>: maatregel die een of meer van de activiteiten binnen de volgende categorieën bevat: </text:p>
                <text:list text:style-name="id1-3-2-2-10-2-2-4">
                  <text:list-item text:style-override="id1-3-2-2-10-2-2-4-1">
                    <text:number>a.</text:number>
                    <text:p text:style-name="al">besparing van energie door het aanbrengen van isolatie of energiezuinige installaties in de gemeenschapsvoorziening voor zover deze maatregelen niet verplicht zijn op grond van vigerende wet- en regelgeving;</text:p>
                  </text:list-item>
                  <text:list-item text:style-override="id1-3-2-2-10-2-2-4-2">
                    <text:number>b.</text:number>
                    <text:p text:style-name="al">opwekking van duurzame energie door onder andere het plaatsen van zonnepanelen;</text:p>
                  </text:list-item>
                  <text:list-item text:style-override="id1-3-2-2-10-2-2-4-3">
                    <text:number>c.</text:number>
                    <text:p text:style-name="al">bijdrage aan circulariteit door het gebruik van herbruikbare, natuurlijke of losmaakbare materialen in gebouwen of het hergebruik van materiaal bij de inrichting van de openbare ruimte; </text:p>
                  </text:list-item>
                  <text:list-item text:style-override="id1-3-2-2-10-2-2-4-4">
                    <text:number>d.</text:number>
                    <text:p text:style-name="al">bijdrage aan klimaatadaptie door onder andere:</text:p>
                    <text:list text:style-name="id1-3-2-2-10-2-2-4-4-3">
                      <text:list-item text:style-override="id1-3-2-2-10-2-2-4-4-3-1">
                        <text:number>i.</text:number>
                        <text:p text:style-name="al">het plaatsen van zonwering aan de buitenzijde;</text:p>
                      </text:list-item>
                      <text:list-item text:style-override="id1-3-2-2-10-2-2-4-4-3-2">
                        <text:number>ii.</text:number>
                        <text:p text:style-name="al">het aanleggen van een groen dak;</text:p>
                      </text:list-item>
                      <text:list-item text:style-override="id1-3-2-2-10-2-2-4-4-3-3">
                        <text:number>iii.</text:number>
                        <text:p text:style-name="al">het aanbrengen van verticaal groen of geveltuinen;</text:p>
                      </text:list-item>
                      <text:list-item text:style-override="id1-3-2-2-10-2-2-4-4-3-4">
                        <text:number>iv.</text:number>
                        <text:p text:style-name="al">het realiseren van een opvangmogelijkheid voor hemelwater op eigen terrein; of</text:p>
                      </text:list-item>
                      <text:list-item text:style-override="id1-3-2-2-10-2-2-4-4-3-5">
                        <text:number>v.</text:number>
                        <text:p text:style-name="al">het realiseren van zoveel mogelijk waterdoorlatende verharding of groen binnen de buitenruimte.</text:p>
                      </text:list-item>
                    </text:list>
                  </text:list-item>
                  <text:list-item text:style-override="id1-3-2-2-10-2-2-4-5">
                    <text:number>e.</text:number>
                    <text:p text:style-name="al">bijdrage aan biodiversiteit door het aanbrengen van faunavoorzieningen of een diversiteit aan inheemse beplanting op of aan gebouwen of in de buitenruimte, zodanig dat het is afgestemd op de omliggende groenstructuren en de diersoorten die voorkomen in de omgeving.</text:p>
                  </text:list-item>
                </text:list>
                <text:p text:style-name="al">
                <text:span text:style-name="nadrukcur">gemeenschapsvoorziening</text:span>: gebouw, gedeelte of buitenruimte van een gebouw of een openbaar gebied dat voldoet aan de volgende criteria:</text:p>
                <text:list text:style-name="id1-3-2-2-10-2-2-6">
                  <text:list-item text:style-override="id1-3-2-2-10-2-2-6-1">
                    <text:number>a.</text:number>
                    <text:p text:style-name="al">er vinden in een gebouw minimaal drie en buiten minimaal twee verschillende activiteiten op het terrein van zorg, welzijn, cultuur, educatie en sport plaats voor gebruikers;</text:p>
                  </text:list-item>
                  <text:list-item text:style-override="id1-3-2-2-10-2-2-6-2">
                    <text:number>b.</text:number>
                    <text:p text:style-name="al">het gebouw, de buitenruimte of het openbaar gebied is bestemd voor brede en meerdere gebruikersgroepen;</text:p>
                  </text:list-item>
                  <text:list-item text:style-override="id1-3-2-2-10-2-2-6-3">
                    <text:number>c.</text:number>
                    <text:p text:style-name="al">de gebruikers zijn op niet-commerciële basis betrokken bij de activiteiten in de gemeenschapsvoorziening;</text:p>
                  </text:list-item>
                  <text:list-item text:style-override="id1-3-2-2-10-2-2-6-4">
                    <text:number>d.</text:number>
                    <text:p text:style-name="al">de gebruikers die op structurele basis gebruikmaken van de gemeenschapsvoorziening zijn in meerderheid non-profitorganisaties; en</text:p>
                  </text:list-item>
                  <text:list-item text:style-override="id1-3-2-2-10-2-2-6-5">
                    <text:number>e.</text:number>
                    <text:p text:style-name="al">het gebouw, de buitenruimte of het openbaar gebied staat minimaal zes dagen per week ter beschikking van de gebruikers.</text:p>
                  </text:list-item>
                </text:list>
                <text:p text:style-name="al"/>
              </text:section>
            </text:section>
            <text:section text:name="paragraaf_id1-3-2-2-10-3" text:style-name="paragraaf">
              <text:p text:style-name="paragraaf_kop"><text:span text:style-name="label">Paragraaf</text:span> <text:span text:style-name="nr">10.2</text:span> Aanpassingen gemeenschapsvoorziening</text:p>
              <text:section text:name="artikel_id1-3-2-2-10-3-2" text:style-name="artikel">
                <text:p text:style-name="artikel_kop_titel"><text:span text:style-name="artikel_kop_label">Artikel</text:span> <text:span text:style-name="artikel_kop_nr">10.2.1</text:span> Subsidiabele activiteiten</text:p>
                <text:p text:style-name="al">Subsidie kan worden verleend voor:</text:p>
                <text:list text:style-name="id1-3-2-2-10-3-2-3">
                  <text:list-item text:style-override="id1-3-2-2-10-3-2-3-1">
                    <text:number>a.</text:number>
                    <text:p text:style-name="al">het verbeteren van de toegankelijkheid van een gemeenschapsvoorziening voor mensen met een handicap of een chronische ziekte;</text:p>
                  </text:list-item>
                  <text:list-item text:style-override="id1-3-2-2-10-3-2-3-2">
                    <text:number>b.</text:number>
                    <text:p text:style-name="al">het aanpassen van een gemeenschapsvoorziening, als dit noodzakelijk is voor het kunnen uitvoeren van nieuwe activiteiten;</text:p>
                  </text:list-item>
                  <text:list-item text:style-override="id1-3-2-2-10-3-2-3-3">
                    <text:number>c.</text:number>
                    <text:p text:style-name="al">het verbouwen van een gebouw, een gedeelte of de buitenruimte van een gebouw of een openbaar gebied tot gemeenschapsvoorziening; of</text:p>
                  </text:list-item>
                  <text:list-item text:style-override="id1-3-2-2-10-3-2-3-4">
                    <text:number>d.</text:number>
                    <text:p text:style-name="al">activiteiten als bedoeld onder a, b of c, waarbij een duurzaamheidsmaatregel wordt toegepast.</text:p>
                  </text:list-item>
                </text:list>
              </text:section>
              <text:section text:name="artikel_id1-3-2-2-10-3-3" text:style-name="artikel">
                <text:p text:style-name="artikel_kop_titel"><text:span text:style-name="artikel_kop_label">Artikel</text:span> <text:span text:style-name="artikel_kop_nr">10.2.2</text:span> Criteria</text:p>
                <text:list text:style-name="id1-3-2-2-10-3-3-2">
                  <text:list-item text:style-override="id1-3-2-2-10-3-3-2">
                    <text:number>1.</text:number>
                    <text:p text:style-name="al">Subsidie als bedoeld in artikel 10.2.1, onder a, wordt alleen verstrekt als:</text:p>
                    <text:list text:style-name="id1-3-2-2-10-3-3-2-3">
                      <text:list-item text:style-override="id1-3-2-2-10-3-3-2-3-1">
                        <text:number>a.</text:number>
                        <text:p text:style-name="al">een onderbouwd overzicht wordt overlegd van de bouwkundige en technische maatregelen die worden genomen om toegankelijkheid voor mensen met een handicap of chronische ziekte te bewerkstelligen; en</text:p>
                      </text:list-item>
                      <text:list-item text:style-override="id1-3-2-2-10-3-3-2-3-2">
                        <text:number>b.</text:number>
                        <text:p text:style-name="al">de kosten van het uitvoeren van deze maatregelen inzichtelijk zijn gemaakt.</text:p>
                      </text:list-item>
                    </text:list>
                  </text:list-item>
                  <text:list-item text:style-override="id1-3-2-2-10-3-3-3">
                    <text:number>2.</text:number>
                    <text:p text:style-name="al">Subsidie als bedoeld in artikel 10.2.1, onder b en c, wordt alleen verstrekt als een onderbouwd overzicht wordt overlegd van de bouwkundige en technische maatregelen die genomen zullen worden en de kosten van de uitvoering van deze maatregelen inzichtelijk zijn gemaakt. </text:p>
                  </text:list-item>
                  <text:list-item text:style-override="id1-3-2-2-10-3-3-4">
                    <text:number>3.</text:number>
                    <text:p text:style-name="al">Subsidie als bedoeld in artikel 10.2.1, onder c, wordt voorts alleen verstrekt als een verklaring van het college van burgemeester en wethouders van die gemeente wordt overlegd waaruit blijkt dat het geen bezwaar heeft tegen de subsidiabele activiteit.</text:p>
                  </text:list-item>
                  <text:list-item text:style-override="id1-3-2-2-10-3-3-5">
                    <text:number>4.</text:number>
                    <text:p text:style-name="al">Subsidie als bedoeld in artikel 10.2.1, onder d, wordt alleen verstrekt als een projectplan duurzaamheid wordt overlegd. Als sprake is van het plaatsen van zonwering aan de buitenzijde of het aanleggen van een groen dak als bedoeld in artikel 10.1.1, onder d, dan bevat het projectplan duurzaamheid ook een energiescan van maximaal een jaar oud.</text:p>
                  </text:list-item>
                </text:list>
              </text:section>
              <text:section text:name="artikel_id1-3-2-2-10-3-4" text:style-name="artikel">
                <text:p text:style-name="artikel_kop_titel"><text:span text:style-name="artikel_kop_label">Artikel</text:span> <text:span text:style-name="artikel_kop_nr">10.2.3</text:span> Aanvrager </text:p>
                <text:p text:style-name="al">Subsidie kan worden aangevraagd door een privaatrechtelijke rechtspersoon die zich zoals blijkt uit statuten en feitelijke werkzaamheden tot doel stelt om een gemeenschapsvoorziening te beheren en ondersteuning te bieden bij de programmatische invulling van de activiteiten binnen een gemeenschapsvoorziening.</text:p>
              </text:section>
              <text:section text:name="artikel_id1-3-2-2-10-3-5" text:style-name="artikel">
                <text:p text:style-name="artikel_kop_titel"><text:span text:style-name="artikel_kop_label">Artikel</text:span> <text:span text:style-name="artikel_kop_nr">10.2.4</text:span> Hoogte van de subsidie</text:p>
                <text:list text:style-name="id1-3-2-2-10-3-5-2">
                  <text:list-item text:style-override="id1-3-2-2-10-3-5-2">
                    <text:number>1.</text:number>
                    <text:p text:style-name="al">Subsidie als bedoeld in artikel 10.2.1 onder a, b of c, bedraagt 50% van de subsidiabele kosten.</text:p>
                  </text:list-item>
                  <text:list-item text:style-override="id1-3-2-2-10-3-5-3">
                    <text:number>2.</text:number>
                    <text:p text:style-name="al">Subsidie als bedoeld in artikel 10.2.1, onder d, bedraagt 70% van de subsidiabele kosten voor zover het een duurzaamheidsmaatregel betreft.</text:p>
                  </text:list-item>
                  <text:list-item text:style-override="id1-3-2-2-10-3-5-4">
                    <text:number>3.</text:number>
                    <text:p text:style-name="al">Subsidie als bedoeld in artikel 10.2.1 bedraagt in totaal minimaal € 25.000 en maximaal € 350.000</text:p>
                  </text:list-item>
                </text:list>
              </text:section>
              <text:section text:name="artikel_id1-3-2-2-10-3-6" text:style-name="artikel">
                <text:p text:style-name="artikel_kop_titel"><text:span text:style-name="artikel_kop_label">Artikel</text:span> <text:span text:style-name="artikel_kop_nr">10.2.5</text:span> Subsidiabele kosten</text:p>
                <text:list text:style-name="id1-3-2-2-10-3-6-2">
                  <text:list-item text:style-override="id1-3-2-2-10-3-6-2">
                    <text:number>1.</text:number>
                    <text:p text:style-name="al">In afwijking van artikel 1.3.4, onder f, zijn de kosten voor het verbeteren van de toegankelijkheid, bedoeld in de Wet gelijke behandeling, op grond van handicap en chronische zieken subsidiabel.</text:p>
                  </text:list-item>
                  <text:list-item text:style-override="id1-3-2-2-10-3-6-3">
                    <text:number>2.</text:number>
                    <text:p text:style-name="al">Voor de subsidie als bedoeld in artikel 10.2.1 zijn niet subsidiabel de kosten voor:</text:p>
                    <text:list text:style-name="id1-3-2-2-10-3-6-3-3">
                      <text:list-item text:style-override="id1-3-2-2-10-3-6-3-3-1">
                        <text:number>a.</text:number>
                        <text:p text:style-name="al">advies over en aanschaf van goederen bestemd voor de inrichting en stoffering van het gebouw; of</text:p>
                      </text:list-item>
                      <text:list-item text:style-override="id1-3-2-2-10-3-6-3-3-2">
                        <text:number>b.</text:number>
                        <text:p text:style-name="al">regulier beheer en onderhoud.</text:p>
                      </text:list-item>
                    </text:list>
                  </text:list-item>
                </text:list>
              </text:section>
              <text:section text:name="artikel_id1-3-2-2-10-3-7" text:style-name="artikel">
                <text:p text:style-name="artikel_kop_titel"><text:span text:style-name="artikel_kop_label">Artikel</text:span> <text:span text:style-name="artikel_kop_nr">10.2.6</text:span> Verplichtingen van de subsidieontvanger</text:p>
                <text:list text:style-name="id1-3-2-2-10-3-7-2">
                  <text:list-item text:style-override="id1-3-2-2-10-3-7-2">
                    <text:number>1.</text:number>
                    <text:p text:style-name="al">De subsidieontvanger voert de subsidiabele activiteit binnen 36 maanden na de subsidieverlening uit, tenzij in de verleningsbeschikking een andere termijn is opgenomen.</text:p>
                  </text:list-item>
                  <text:list-item text:style-override="id1-3-2-2-10-3-7-3">
                    <text:number>2.</text:number>
                    <text:p text:style-name="al">De subsidieontvanger zendt na de realisatie van de subsidiabele activiteit een actuele lijst van doelgroepen en het activiteitenprogramma voor het eerstvolgende kalenderjaar aan Gedeputeerde Staten. Als de subsidieontvanger een aanvraag tot vaststelling indient, maken de actuele lijst en het activiteitenprogramma daarvan onderdeel uit.</text:p>
                  </text:list-item>
                  <text:list-item text:style-override="id1-3-2-2-10-3-7-4">
                    <text:number>3.</text:number>
                    <text:p text:style-name="al">Als het gebouw een beschermd monument betreft, moet de subsidieontvanger de activiteiten als bedoeld in artikel 10.2.1 uit laten voeren:</text:p>
                    <text:list text:style-name="id1-3-2-2-10-3-7-4-3">
                      <text:list-item text:style-override="id1-3-2-2-10-3-7-4-3-1">
                        <text:number>a.</text:number>
                        <text:p text:style-name="al">volgens de in bijlage 4 opgenomen Provinciale Uitvoeringsvoorschriften Duurzame Instandhouding Cultuurhistorische Waarden; en </text:p>
                      </text:list-item>
                      <text:list-item text:style-override="id1-3-2-2-10-3-7-4-3-2">
                        <text:number>b.</text:number>
                        <text:p text:style-name="al">door een erkend aannemer in de restauratiebouw, waarbij een inspanningsplicht geldt om bij de uitvoering van de werkzaamheden één of meer leerwerkplekken te realiseren.</text:p>
                      </text:list-item>
                    </text:list>
                  </text:list-item>
                </text:list>
                <text:p text:style-name="al"/>
              </text:section>
            </text:section>
            <text:section text:name="paragraaf_id1-3-2-2-10-4" text:style-name="paragraaf">
              <text:p text:style-name="paragraaf_kop"><text:span text:style-name="label">Paragraaf</text:span> <text:span text:style-name="nr">10.3</text:span> Dorpendeal </text:p>
              <text:section text:name="artikel_id1-3-2-2-10-4-2" text:style-name="artikel">
                <text:p text:style-name="artikel_kop_titel"><text:span text:style-name="artikel_kop_label">Artikel</text:span> <text:span text:style-name="artikel_kop_nr">10.3.1</text:span> Begripsomschrijvingen </text:p>
                <text:p text:style-name="al">In deze paragraaf wordt verstaan onder:</text:p>
                <text:p text:style-name="al">
                <text:span text:style-name="nadrukcur">dorpendeal</text:span>: set van samenwerkingsafspraken om de sociale cohesie van een wijk of dorp te versterken die voldoen aan de volgende criteria: </text:p>
                <text:list text:style-name="id1-3-2-2-10-4-2-4">
                  <text:list-item text:style-override="id1-3-2-2-10-4-2-4-1">
                    <text:number>a.</text:number>
                    <text:p text:style-name="al">het initiatief voor de afspraken is mede afkomstig van de lokale gemeenschap en de afspraken hebben een breed draagvlak bij die lokale gemeenschap; </text:p>
                  </text:list-item>
                  <text:list-item text:style-override="id1-3-2-2-10-4-2-4-2">
                    <text:number>b.</text:number>
                    <text:p text:style-name="al">de gemeente is partner bij de dorpendeal; </text:p>
                  </text:list-item>
                  <text:list-item text:style-override="id1-3-2-2-10-4-2-4-3">
                    <text:number>c.</text:number>
                    <text:p text:style-name="al">de belangen van de bij de dorendeal betrokken partijen zijn beschreven;</text:p>
                  </text:list-item>
                  <text:list-item text:style-override="id1-3-2-2-10-4-2-4-4">
                    <text:number>d.</text:number>
                    <text:p text:style-name="al">de wijze waarop wordt geborgd dat iedereen mee kan doen en iedereen wordt betrokken, die betrokken wil of kan worden, is beschreven; </text:p>
                  </text:list-item>
                  <text:list-item text:style-override="id1-3-2-2-10-4-2-4-5">
                    <text:number>e.</text:number>
                    <text:p text:style-name="al">er zijn afspraken opgenomen over de activiteiten en minimale inbreng van partijen; en </text:p>
                  </text:list-item>
                  <text:list-item text:style-override="id1-3-2-2-10-4-2-4-6">
                    <text:number>f.</text:number>
                    <text:p text:style-name="al">de wijze waarop de kennis en bevindingen worden gedeeld, is beschreven. </text:p>
                  </text:list-item>
                </text:list>
              </text:section>
              <text:section text:name="artikel_id1-3-2-2-10-4-3" text:style-name="artikel">
                <text:p text:style-name="artikel_kop_titel"><text:span text:style-name="artikel_kop_label">Artikel</text:span> <text:span text:style-name="artikel_kop_nr">10.3.2</text:span> Subsidiabele activiteit </text:p>
                <text:p text:style-name="al">Subsidie kan worden verleend voor een of meer onderdelen uit een dorpendeal. </text:p>
              </text:section>
              <text:section text:name="artikel_id1-3-2-2-10-4-4" text:style-name="artikel">
                <text:p text:style-name="artikel_kop_titel"><text:span text:style-name="artikel_kop_label">Artikel</text:span> <text:span text:style-name="artikel_kop_nr">10.3.3</text:span> Aanvrager</text:p>
                <text:p text:style-name="al">Subsidie kan worden aangevraagd door een gemeente.</text:p>
              </text:section>
              <text:section text:name="artikel_id1-3-2-2-10-4-5" text:style-name="artikel">
                <text:p text:style-name="artikel_kop_titel"><text:span text:style-name="artikel_kop_label">Artikel</text:span> <text:span text:style-name="artikel_kop_nr">10.3.4</text:span> Aanvraag </text:p>
                <text:p text:style-name="al">In aanvulling op artikel 1.2.3, eerste lid, wordt bij de aanvraag het volgende verstrekt: </text:p>
                <text:list text:style-name="id1-3-2-2-10-4-5-3">
                  <text:list-item text:style-override="id1-3-2-2-10-4-5-3-1">
                    <text:number>a.</text:number>
                    <text:p text:style-name="al">een kopie van de ondertekende dorpendeal; en</text:p>
                  </text:list-item>
                  <text:list-item text:style-override="id1-3-2-2-10-4-5-3-2">
                    <text:number>b.</text:number>
                    <text:p text:style-name="al">informatie waaruit blijkt dat wordt voldaan aan de geldende staatssteun- en aanbestedingsregels. </text:p>
                  </text:list-item>
                </text:list>
              </text:section>
              <text:section text:name="artikel_id1-3-2-2-10-4-6" text:style-name="artikel">
                <text:p text:style-name="artikel_kop_titel"><text:span text:style-name="artikel_kop_label">Artikel</text:span> <text:span text:style-name="artikel_kop_nr">10.3.5</text:span> Hoogte van de subsidie </text:p>
                <text:p text:style-name="al">De subsidie bedraagt minimaal € 25.000 en ten hoogste € 400.000. </text:p>
              </text:section>
              <text:section text:name="artikel_id1-3-2-2-10-4-7" text:style-name="artikel">
                <text:p text:style-name="artikel_kop_titel"><text:span text:style-name="artikel_kop_label">Artikel</text:span> <text:span text:style-name="artikel_kop_nr">10.3.6</text:span> Vaststelling </text:p>
                <text:p text:style-name="al">In afwijking van artikel 27 van de AsG is artikel 26 van de AsG van toepassing op de vaststelling van de subsidies op grond van deze paragraaf. </text:p>
                <text:p text:style-name="al"/>
              </text:section>
            </text:section>
            <text:section text:name="paragraaf_id1-3-2-2-10-5" text:style-name="paragraaf">
              <text:p text:style-name="paragraaf_kop"><text:span text:style-name="label">Paragraaf</text:span> <text:span text:style-name="nr">10.4</text:span> Bevorderen inwonerparticipatie in kwetsbare wijken en dorpen</text:p>
              <text:section text:name="artikel_id1-3-2-2-10-5-2" text:style-name="artikel">
                <text:p text:style-name="artikel_kop_titel"><text:span text:style-name="artikel_kop_label">Artikel</text:span> <text:span text:style-name="artikel_kop_nr">10.4.1</text:span> Subsidiabele activiteit</text:p>
                <text:p text:style-name="al">Subsidie kan worden verleend voor het uitvoeren van een methodiek, al dan niet in combinatie met het ontwikkelen ervan, om inwoners te activeren in hun wijk of dorp initiatieven te realiseren of te participeren in initiatieven.</text:p>
              </text:section>
              <text:section text:name="artikel_id1-3-2-2-10-5-3" text:style-name="artikel">
                <text:p text:style-name="artikel_kop_titel"><text:span text:style-name="artikel_kop_label">Artikel</text:span> <text:span text:style-name="artikel_kop_nr">10.4.2</text:span> Criteria</text:p>
                <text:p text:style-name="al">Subsidie wordt alleen verstrekt als:</text:p>
                <text:list text:style-name="id1-3-2-2-10-5-3-3">
                  <text:list-item text:style-override="id1-3-2-2-10-5-3-3-1">
                    <text:number>a.</text:number>
                    <text:p text:style-name="al">de methodiek vaker toegepast kan worden;</text:p>
                  </text:list-item>
                  <text:list-item text:style-override="id1-3-2-2-10-5-3-3-2">
                    <text:number>b.</text:number>
                    <text:p text:style-name="al">de methodiek tot doel heeft:</text:p>
                    <text:list text:style-name="id1-3-2-2-10-5-3-3-2-3">
                      <text:list-item text:style-override="id1-3-2-2-10-5-3-3-2-3-1">
                        <text:number>i.</text:number>
                        <text:p text:style-name="al">het versterken van de sociale cohesie; en</text:p>
                      </text:list-item>
                      <text:list-item text:style-override="id1-3-2-2-10-5-3-3-2-3-2">
                        <text:number>ii.</text:number>
                        <text:p text:style-name="al">het bereiken van inwoners die tot op heden niet of nauwelijks betrokken zijn bij het versterken van de sociale cohesie of het verbeteren van de leefomgeving;</text:p>
                      </text:list-item>
                    </text:list>
                  </text:list-item>
                  <text:list-item text:style-override="id1-3-2-2-10-5-3-3-3">
                    <text:number>c.</text:number>
                    <text:p text:style-name="al">de methodiek ten goede komt aan:</text:p>
                    <text:list text:style-name="id1-3-2-2-10-5-3-3-3-3">
                      <text:list-item text:style-override="id1-3-2-2-10-5-3-3-3-3-1">
                        <text:number>i.</text:number>
                        <text:p text:style-name="al">een wijk of dorp met leefbaarheidsopgaven op het gebied van sociale cohesie en inrichting van de leefomgeving; en</text:p>
                      </text:list-item>
                      <text:list-item text:style-override="id1-3-2-2-10-5-3-3-3-3-2">
                        <text:number>ii.</text:number>
                        <text:p text:style-name="al">een wijk of dorp waar inwoners niet of nauwelijks zelf initiatief nemen ter verbetering van deze opgaven; </text:p>
                      </text:list-item>
                    </text:list>
                  </text:list-item>
                  <text:list-item text:style-override="id1-3-2-2-10-5-3-3-4">
                    <text:number>d.</text:number>
                    <text:p text:style-name="al">de opgedane ervaringen en de behaalde resultaten door een externe organisatie worden vastgelegd; en </text:p>
                  </text:list-item>
                  <text:list-item text:style-override="id1-3-2-2-10-5-3-3-5">
                    <text:number>e.</text:number>
                    <text:p text:style-name="al">vooroverleg tussen aanvrager en Gedeputeerde Staten heeft plaatsgevonden over:</text:p>
                    <text:list text:style-name="id1-3-2-2-10-5-3-3-5-3">
                      <text:list-item text:style-override="id1-3-2-2-10-5-3-3-5-3-1">
                        <text:number>i.</text:number>
                        <text:p text:style-name="al">de kwetsbaarheid van de wijk of het dorp;</text:p>
                      </text:list-item>
                      <text:list-item text:style-override="id1-3-2-2-10-5-3-3-5-3-2">
                        <text:number>ii.</text:number>
                        <text:p text:style-name="al">de methodiek; en </text:p>
                      </text:list-item>
                      <text:list-item text:style-override="id1-3-2-2-10-5-3-3-5-3-3">
                        <text:number>iii.</text:number>
                        <text:p text:style-name="al">de wijze waarop opgedane ervaringen en de resultaten worden vastgelegd. </text:p>
                      </text:list-item>
                    </text:list>
                  </text:list-item>
                </text:list>
              </text:section>
              <text:section text:name="artikel_id1-3-2-2-10-5-4" text:style-name="artikel">
                <text:p text:style-name="artikel_kop_titel"><text:span text:style-name="artikel_kop_label">Artikel</text:span> <text:span text:style-name="artikel_kop_nr">10.4.3</text:span> Aanvrager</text:p>
                <text:p text:style-name="al">Subsidie kan worden aangevraagd door een gemeente.</text:p>
              </text:section>
              <text:section text:name="artikel_id1-3-2-2-10-5-5" text:style-name="artikel">
                <text:p text:style-name="artikel_kop_titel"><text:span text:style-name="artikel_kop_label">Artikel</text:span> <text:span text:style-name="artikel_kop_nr">10.4.4</text:span> Hoogte van de subsidie</text:p>
                <text:p text:style-name="al">De subsidie bedraagt ten hoogste 100% van de subsidiabele kosten met een minimum van € 50.000 en een maximum van € 100.000.</text:p>
              </text:section>
              <text:section text:name="artikel_id1-3-2-2-10-5-6" text:style-name="artikel">
                <text:p text:style-name="artikel_kop_titel"><text:span text:style-name="artikel_kop_label">Artikel</text:span> <text:span text:style-name="artikel_kop_nr">10.4.5</text:span> Verplichtingen</text:p>
                <text:p text:style-name="al">De subsidieontvanger stelt de methodiek, de vastgelegde ervaringen en de behaalde resultaten, bij de aanvraag om subsidievaststelling ter beschikking aan Gedeputeerde Staten.</text:p>
              </text:section>
            </text:section>
            <text:p text:style-name="hoofdstuk_bottom"/>
          </text:section>
          <text:section text:name="hoofdstuk_id1-3-2-2-11" text:style-name="hoofdstuk">
            <text:p text:style-name="hoofdstuk_kop"><text:span text:style-name="label">Hoofdstuk</text:span> <text:span text:style-name="nr">11</text:span> Sport </text:p>
            <text:section text:name="paragraaf_id1-3-2-2-11-2" text:style-name="paragraaf">
              <text:p text:style-name="paragraaf_kop"><text:span text:style-name="label">Paragraaf</text:span> <text:span text:style-name="nr">11.1</text:span> Algemene bepalingen</text:p>
              <text:section text:name="artikel_id1-3-2-2-11-2-2" text:style-name="artikel">
                <text:p text:style-name="artikel_kop_titel"><text:span text:style-name="artikel_kop_label">Artikel</text:span> <text:span text:style-name="artikel_kop_nr">11.1.1</text:span> Begripsomschrijvingen</text:p>
                <text:p text:style-name="al">
                <text:span text:style-name="nadrukcur">(gereserveerd)</text:span>
              </text:p>
                <text:p text:style-name="al"/>
              </text:section>
            </text:section>
            <text:section text:name="paragraaf_id1-3-2-2-11-3" text:style-name="paragraaf">
              <text:p text:style-name="paragraaf_kop"><text:span text:style-name="label">Paragraaf</text:span> <text:span text:style-name="nr">11.2</text:span> Sportevenementen</text:p>
              <text:section text:name="artikel_id1-3-2-2-11-3-2" text:style-name="artikel">
                <text:p text:style-name="artikel_kop_titel"><text:span text:style-name="artikel_kop_label">Artikel</text:span> <text:span text:style-name="artikel_kop_nr">11.2.1</text:span> Begripsomschrijvingen</text:p>
                <text:p text:style-name="al">In deze paragraaf wordt verstaan onder:</text:p>
                <text:p text:style-name="al">
                <text:span text:style-name="nadrukcur">economische spin-off</text:span>: realiseren van de additionele opbrengsten door het vergroten van bestedingen van bezoekers, deelnemers, media en de organisaties in Gelderland;</text:p>
                <text:p text:style-name="al">
                <text:span text:style-name="nadrukcur">kernsport</text:span>: atletiek met inbegrip van de wandelsport, tennis, hippische sport, volleybal en wielersport;</text:p>
                <text:p text:style-name="al">
                <text:span text:style-name="nadrukcur">kernsportbond:</text:span>
              </text:p>
                <text:list text:style-name="id1-3-2-2-11-3-2-6">
                  <text:list-item text:style-override="id1-3-2-2-11-3-2-6-1">
                    <text:number>a.</text:number>
                    <text:p text:style-name="al">atletiek: Koninklijke Nederlandse Atletiekunie en Koninklijke Wandel Bond Nederland;</text:p>
                  </text:list-item>
                  <text:list-item text:style-override="id1-3-2-2-11-3-2-6-2">
                    <text:number>b.</text:number>
                    <text:p text:style-name="al">hippische sport: Koninklijke Nederlandse Hippische Sportfederatie;</text:p>
                  </text:list-item>
                  <text:list-item text:style-override="id1-3-2-2-11-3-2-6-3">
                    <text:number>c.</text:number>
                    <text:p text:style-name="al">wielersport: Koninklijke Nederlandsche Wielerunie en Nederlandse Toerfietsunie;</text:p>
                  </text:list-item>
                  <text:list-item text:style-override="id1-3-2-2-11-3-2-6-4">
                    <text:number>d.</text:number>
                    <text:p text:style-name="al">volleybal: Nederlandse Volleybalbond;</text:p>
                  </text:list-item>
                  <text:list-item text:style-override="id1-3-2-2-11-3-2-6-5">
                    <text:number>e.</text:number>
                    <text:p text:style-name="al">tennissport: Koninklijke Nederlandse Lawn Tennis Bond;</text:p>
                  </text:list-item>
                </text:list>
                <text:p text:style-name="al">
                <text:span text:style-name="nadrukcur">multi</text:span>
                <text:span text:style-name="nadrukcur">-sportevenement</text:span>: sportevenement dat bestaat uit wedstrijden tussen georganiseerde teams of individuele sporters in twee of meer sporten, waarvan ten minste één kernsport;</text:p>
                <text:p text:style-name="al">
                <text:span text:style-name="nadrukcur">nationaal topniveau</text:span>: hoogste nationale competitieniveau voor senioren;</text:p>
                <text:p text:style-name="al">
                <text:span text:style-name="nadrukcur">programma van side events</text:span>: plan tot uitvoering van twee of meer side events;</text:p>
                <text:p text:style-name="al">
                <text:span text:style-name="nadrukcur">side event</text:span>: evenement-versterkende activiteit voor, tijdens of na het sportevenement, dat een duidelijke verbinding heeft met het sportevenement en gericht is op het vergroten van de maatschappelijk of economische spin-off van het sportevenement;</text:p>
                <text:p text:style-name="al">
                <text:span text:style-name="nadrukcur">Uitvoeringsbeleid Gelderland Sport</text:span>: Uitvoeringsbeleid van Gedeputeerde Staten ter uitvoering van de Beleidsagenda Gelderland Sport! 2020-2023 (PS2020-400).</text:p>
              </text:section>
              <text:section text:name="artikel_id1-3-2-2-11-3-3" text:style-name="artikel">
                <text:p text:style-name="artikel_kop_titel"><text:span text:style-name="artikel_kop_label">Artikel</text:span> <text:span text:style-name="artikel_kop_nr">11.2.2</text:span> Subsidiabele activiteiten</text:p>
                <text:p text:style-name="al">Subsidie kan worden verstrekt voor de voorbereiding en uitvoering van:</text:p>
                <text:list text:style-name="id1-3-2-2-11-3-3-3">
                  <text:list-item text:style-override="id1-3-2-2-11-3-3-3-1">
                    <text:number>a.</text:number>
                    <text:p text:style-name="al">een regulier sportevenement; of</text:p>
                  </text:list-item>
                  <text:list-item text:style-override="id1-3-2-2-11-3-3-3-2">
                    <text:number>b.</text:number>
                    <text:p text:style-name="al">een programma van side events bij een sportevenement. </text:p>
                  </text:list-item>
                </text:list>
              </text:section>
              <text:section text:name="artikel_id1-3-2-2-11-3-4" text:style-name="artikel">
                <text:p text:style-name="artikel_kop_titel"><text:span text:style-name="artikel_kop_label">Artikel</text:span> <text:span text:style-name="artikel_kop_nr">11.2.3</text:span> Criteria</text:p>
                <text:p text:style-name="al">Voor een regulier sportevenement of bijbehorend programma van side events wordt subsidie verstrekt als aan de volgende voorwaarden wordt voldaan:</text:p>
                <text:list text:style-name="id1-3-2-2-11-3-4-3">
                  <text:list-item text:style-override="id1-3-2-2-11-3-4-3-1">
                    <text:number>a.</text:number>
                    <text:p text:style-name="al">het sportevenement of het programma van side events wordt in Gelderland uitgevoerd;</text:p>
                  </text:list-item>
                  <text:list-item text:style-override="id1-3-2-2-11-3-4-3-2">
                    <text:number>b.</text:number>
                    <text:p text:style-name="al">het sportevenement heeft betrekking op een kernsport of, in geval van een multi-sportevenement, minimaal één kernsport;</text:p>
                  </text:list-item>
                  <text:list-item text:style-override="id1-3-2-2-11-3-4-3-3">
                    <text:number>c.</text:number>
                    <text:p text:style-name="al">het sportevenement trekt minimaal 7.500 deelnames en bezoeken;</text:p>
                  </text:list-item>
                  <text:list-item text:style-override="id1-3-2-2-11-3-4-3-4">
                    <text:number>d.</text:number>
                    <text:p text:style-name="al">het sportevenement houdt een Nederlands kampioenschap op nationaal topniveau in onder auspiciën van een kernsportbond of een wedstrijd met een internationaal deelnemersveld met een sportief niveau dat minimaal vergelijkbaar is met nationaal topniveau, maar geen Europees kampioenschap of wereldkampioenschap voor senioren;</text:p>
                  </text:list-item>
                  <text:list-item text:style-override="id1-3-2-2-11-3-4-3-5">
                    <text:number>e.</text:number>
                    <text:p text:style-name="al">het programma van side events omvat minimaal twee side events, die in minimaal drie thema’s van het Uitvoeringsbeleid Gelderland Sport passen;</text:p>
                  </text:list-item>
                  <text:list-item text:style-override="id1-3-2-2-11-3-4-3-6">
                    <text:number>f.</text:number>
                    <text:p text:style-name="al">het programma van side events omvat activiteiten die gericht zijn op breedtesport of sporten door mensen met een beperking;</text:p>
                  </text:list-item>
                  <text:list-item text:style-override="id1-3-2-2-11-3-4-3-7">
                    <text:number>g.</text:number>
                    <text:p text:style-name="al">de uitvoering van het programma van side events start minimaal zes weken voor het sportevenement;</text:p>
                  </text:list-item>
                  <text:list-item text:style-override="id1-3-2-2-11-3-4-3-8">
                    <text:number>h.</text:number>
                    <text:p text:style-name="al">bij de organisatie en uitvoering van het programma van side events worden ten minste twee sportorganisaties of andere organisaties uit de regio betrokken;</text:p>
                  </text:list-item>
                  <text:list-item text:style-override="id1-3-2-2-11-3-4-3-9">
                    <text:number>i.</text:number>
                    <text:p text:style-name="al">de aanvrager verklaart dat de gemeente of gemeenten, waarin het sportevenement plaatsvindt, dit ondersteunen door beschikbaarstelling van subsidie of inzet van andere middelen; </text:p>
                  </text:list-item>
                  <text:list-item text:style-override="id1-3-2-2-11-3-4-3-10">
                    <text:number>j.</text:number>
                    <text:p text:style-name="al">het sportevenement vindt voor 1 oktober 2024 plaats. </text:p>
                  </text:list-item>
                </text:list>
              </text:section>
              <text:section text:name="artikel_id1-3-2-2-11-3-5" text:style-name="artikel">
                <text:p text:style-name="artikel_kop_titel"><text:span text:style-name="artikel_kop_label">Artikel</text:span> <text:span text:style-name="artikel_kop_nr">11.2.4</text:span> Aanvrager</text:p>
                <text:p text:style-name="al">Subsidie kan worden aangevraagd door de organisator van een regulier sportevenement.</text:p>
              </text:section>
              <text:section text:name="artikel_id1-3-2-2-11-3-6" text:style-name="artikel">
                <text:p text:style-name="artikel_kop_titel"><text:span text:style-name="artikel_kop_label">Artikel</text:span> <text:span text:style-name="artikel_kop_nr">11.2.5</text:span> Aanvraag</text:p>
                <text:p text:style-name="al">Subsidie voor een regulier sportevenement of bijbehorend programma van side events kan vanaf negen maanden voorafgaand aan het sportevenement worden aangevraagd.</text:p>
              </text:section>
              <text:section text:name="artikel_id1-3-2-2-11-3-7" text:style-name="artikel">
                <text:p text:style-name="artikel_kop_titel"><text:span text:style-name="artikel_kop_label">Artikel</text:span> <text:span text:style-name="artikel_kop_nr">11.2.6</text:span> Hoogte van de subsidie</text:p>
                <text:list text:style-name="id1-3-2-2-11-3-7-2">
                  <text:list-item text:style-override="id1-3-2-2-11-3-7-2">
                    <text:number>1.</text:number>
                    <text:p text:style-name="al">De subsidie voor een regulier sportevenement wordt berekend op basis van een vast bedrag per eenheid als bedoeld in artikel 1.2.3, tweede lid. De subsidie bedraagt € 25.000.</text:p>
                  </text:list-item>
                  <text:list-item text:style-override="id1-3-2-2-11-3-7-3">
                    <text:number>2.</text:number>
                    <text:p text:style-name="al">De subsidie voor een programma van side events bij een regulier sportevenement wordt berekend op basis van een vast bedrag per eenheid als bedoeld in artikel 1.2.3, tweede lid. De subsidie bedraagt € 6.000 per side event en wordt voor minimaal twee en ten hoogste vier side events verstrekt.</text:p>
                  </text:list-item>
                </text:list>
              </text:section>
              <text:section text:name="artikel_id1-3-2-2-11-3-8" text:style-name="artikel">
                <text:p text:style-name="artikel_kop_titel"><text:span text:style-name="artikel_kop_label">Artikel</text:span> <text:span text:style-name="artikel_kop_nr">11.2.7</text:span> Verplichtingen</text:p>
                <text:list text:style-name="id1-3-2-2-11-3-8-2">
                  <text:list-item text:style-override="id1-3-2-2-11-3-8-2">
                    <text:number>1.</text:number>
                    <text:p text:style-name="al">De subsidieontvanger draagt ervoor zorg dat de accommodatie of locatie waar het reguliere sportevenement wordt georganiseerd, toegankelijk is voor mensen met een beperking.</text:p>
                  </text:list-item>
                  <text:list-item text:style-override="id1-3-2-2-11-3-8-3">
                    <text:number>2.</text:number>
                    <text:p text:style-name="al">De subsidieontvanger overlegt de resultaten van de gesubsidieerde activiteit op verzoek van de provincie in het kader van een evaluatieonderzoek als bedoeld in artikel 1.4.8. </text:p>
                  </text:list-item>
                </text:list>
                <text:p text:style-name="al"/>
              </text:section>
            </text:section>
            <text:section text:name="paragraaf_id1-3-2-2-11-4" text:style-name="paragraaf">
              <text:p text:style-name="paragraaf_kop"><text:span text:style-name="label">Paragraaf</text:span> <text:span text:style-name="nr">11.3</text:span> Sportieve buitenruimte in het kader van 3x3 basketbal </text:p>
              <text:section text:name="artikel_id1-3-2-2-11-4-2" text:style-name="artikel">
                <text:p text:style-name="artikel_kop_titel"><text:span text:style-name="artikel_kop_label">Artikel</text:span> <text:span text:style-name="artikel_kop_nr">11.3.1</text:span> Begripsomschrijvingen</text:p>
                <text:p text:style-name="al">In deze paragraaf wordt verstaan onder:</text:p>
                <text:p text:style-name="al">
                <text:span text:style-name="nadrukcur">basketbalplein</text:span>: sportveld in de openlucht met een omvang van minimaal 15 bij 11 meter met een uitloopgebied van minimaal één meter aan elke zijde, dat in ieder geval geschikt is voor het beoefenen van de 3x3 basketbalsport voor alle leeftijdscategorieën;</text:p>
                <text:p text:style-name="al">.</text:p>
              </text:section>
              <text:section text:name="artikel_id1-3-2-2-11-4-3" text:style-name="artikel">
                <text:p text:style-name="artikel_kop_titel"><text:span text:style-name="artikel_kop_label">Artikel</text:span> <text:span text:style-name="artikel_kop_nr">11.3.2</text:span> Subsidiabele activiteit</text:p>
                <text:p text:style-name="al">Subsidie kan worden verstrekt voor het realiseren van een basketbalplein, al dan niet met inbegrip van spelmateriaal voor gebruik op het plein.</text:p>
              </text:section>
              <text:section text:name="artikel_id1-3-2-2-11-4-4" text:style-name="artikel">
                <text:p text:style-name="artikel_kop_titel"><text:span text:style-name="artikel_kop_label">Artikel</text:span> <text:span text:style-name="artikel_kop_nr">11.3.3</text:span> Criteria</text:p>
                <text:p text:style-name="al">Subsidie wordt verstrekt als:</text:p>
                <text:list text:style-name="id1-3-2-2-11-4-4-3">
                  <text:list-item text:style-override="id1-3-2-2-11-4-4-3-1">
                    <text:number>a.</text:number>
                    <text:p text:style-name="al">het basketbalplein wordt gerealiseerd in een samenwerking van:</text:p>
                    <text:list text:style-name="id1-3-2-2-11-4-4-3-1-3">
                      <text:list-item text:style-override="id1-3-2-2-11-4-4-3-1-3-1">
                        <text:number>i.</text:number>
                        <text:p text:style-name="al">een ter plaatse actieve basketbalvereniging of personen die de 3x3 Leader Course gaan volgen, volgen of gevolgd hebben of andere personen die verantwoordelijkheid willen nemen voor het beheer en onderhoud van het basketbalplein of de programmering;</text:p>
                      </text:list-item>
                      <text:list-item text:style-override="id1-3-2-2-11-4-4-3-1-3-2">
                        <text:number>ii.</text:number>
                        <text:p text:style-name="al">minimaal één organisatie met rechtspersoonlijkheid uit de sector overheid, sport, recreatie, onderwijs, zorg of welzijn of uit het bedrijfsleven;</text:p>
                      </text:list-item>
                      <text:list-item text:style-override="id1-3-2-2-11-4-4-3-1-3-3">
                        <text:number>iii.</text:number>
                        <text:p text:style-name="al">Stichting 3x3 Unites, te Amsterdam; en</text:p>
                      </text:list-item>
                      <text:list-item text:style-override="id1-3-2-2-11-4-4-3-1-3-4">
                        <text:number>iv.</text:number>
                        <text:p text:style-name="al">de Nederlandse Basketball Bond;</text:p>
                      </text:list-item>
                    </text:list>
                  </text:list-item>
                  <text:list-item text:style-override="id1-3-2-2-11-4-4-3-2">
                    <text:number>b.</text:number>
                    <text:p text:style-name="al">het basketbalplein voldoet aan daaraan te stellen sporttechnische en kwaliteitsvoorwaarden, ter beoordeling van de Nederlandse Basketball Bond; </text:p>
                  </text:list-item>
                  <text:list-item text:style-override="id1-3-2-2-11-4-4-3-3">
                    <text:number>c.</text:number>
                    <text:p text:style-name="al">het basketbalplein wordt aangelegd op een voor het publiek toegankelijke plaats binnen de bebouwde kom, bedoeld in de Wegenverkeerswet;</text:p>
                  </text:list-item>
                  <text:list-item text:style-override="id1-3-2-2-11-4-4-3-4">
                    <text:number>d.</text:number>
                    <text:p text:style-name="al">het basketbalplein toegankelijk is voor mensen met een beperking;</text:p>
                  </text:list-item>
                  <text:list-item text:style-override="id1-3-2-2-11-4-4-3-5">
                    <text:number>e.</text:number>
                    <text:p text:style-name="al">er voor het basketbalplein een programmering is voor in ieder geval drie jaar na ingebruikname;</text:p>
                  </text:list-item>
                  <text:list-item text:style-override="id1-3-2-2-11-4-4-3-6">
                    <text:number>f.</text:number>
                    <text:p text:style-name="al">de programmering ook voorziet in activiteiten die specifiek zijn gericht op mensen uit de directe omgeving van het basketbalplein met een lage sociaaleconomische status; en</text:p>
                  </text:list-item>
                  <text:list-item text:style-override="id1-3-2-2-11-4-4-3-7">
                    <text:number>g.</text:number>
                    <text:p text:style-name="al">de gemeente bereid is medewerking te verlenen aan de realisatie van het basketbalplein, voor zover deze is benodigd. </text:p>
                  </text:list-item>
                </text:list>
              </text:section>
              <text:section text:name="artikel_id1-3-2-2-11-4-5" text:style-name="artikel">
                <text:p text:style-name="artikel_kop_titel"><text:span text:style-name="artikel_kop_label">Artikel</text:span> <text:span text:style-name="artikel_kop_nr">11.3.4</text:span> Aanvrager</text:p>
                <text:p text:style-name="al">Subsidie kan worden aangevraagd door: </text:p>
                <text:list text:style-name="id1-3-2-2-11-4-5-3">
                  <text:list-item text:style-override="id1-3-2-2-11-4-5-3-1">
                    <text:number>a.</text:number>
                    <text:p text:style-name="al">een ter plaatse actieve basketbalvereniging;</text:p>
                  </text:list-item>
                  <text:list-item text:style-override="id1-3-2-2-11-4-5-3-2">
                    <text:number>b.</text:number>
                    <text:p text:style-name="al">een organisatie met rechtspersoonlijkheid uit de sector overheid, sport, recreatie, onderwijs, zorg of welzijn of uit het bedrijfsleven.</text:p>
                  </text:list-item>
                </text:list>
              </text:section>
              <text:section text:name="artikel_id1-3-2-2-11-4-6" text:style-name="artikel">
                <text:p text:style-name="artikel_kop_titel"><text:span text:style-name="artikel_kop_label">Artikel</text:span> <text:span text:style-name="artikel_kop_nr">11.3.5</text:span> Aanvraag</text:p>
                <text:p text:style-name="al">In aanvulling op artikel 1.2.3 wordt bij de aanvraag een samenwerkingsovereenkomst overgelegd, waaruit blijkt welke partijen samenwerken bij de realisatie van het basketbalplein, hoe zij samenwerken en welke waarborgen bestaan voor de continuïteit van de samenwerking. Partijen maken voor de samenwerkingsovereenkomst gebruik van de modelovereenkomst, die beschikbaar wordt gesteld.</text:p>
              </text:section>
              <text:section text:name="artikel_id1-3-2-2-11-4-7" text:style-name="artikel">
                <text:p text:style-name="artikel_kop_titel"><text:span text:style-name="artikel_kop_label">Artikel</text:span> <text:span text:style-name="artikel_kop_nr">11.3.6</text:span> Hoogte van de subsidie</text:p>
                <text:list text:style-name="id1-3-2-2-11-4-7-2">
                  <text:list-item text:style-override="id1-3-2-2-11-4-7-2">
                    <text:number>1.</text:number>
                    <text:p text:style-name="al">De subsidie bedraagt € 15.000 per basketbalplein.</text:p>
                  </text:list-item>
                  <text:list-item text:style-override="id1-3-2-2-11-4-7-3">
                    <text:number>2.</text:number>
                    <text:p text:style-name="al">Per gemeente wordt voor ten hoogste één basketbalplein subsidie verstrekt.</text:p>
                  </text:list-item>
                  <text:list-item text:style-override="id1-3-2-2-11-4-7-4">
                    <text:number>3.</text:number>
                    <text:p text:style-name="al">De subsidie wordt verhoogd met € 1.500 als het basketbalplein wordt uitgerust met voorzieningen die de beoefening van andere sporten mogelijk maakt zonder afbreuk te doen aan het gebruik van het plein voor de basketbalsport.</text:p>
                  </text:list-item>
                </text:list>
              </text:section>
              <text:section text:name="artikel_id1-3-2-2-11-4-8" text:style-name="artikel">
                <text:p text:style-name="artikel_kop_titel"><text:span text:style-name="artikel_kop_label">Artikel</text:span> <text:span text:style-name="artikel_kop_nr">11.3.7</text:span> Verplichtingen</text:p>
                <text:list text:style-name="id1-3-2-2-11-4-8-2">
                  <text:list-item text:style-override="id1-3-2-2-11-4-8-2">
                    <text:number>1.</text:number>
                    <text:p text:style-name="al">De subsidieontvanger moet ervoor zorgen dat het basketbalplein uiterlijk twaalf maanden na verstrekking van de subsidie in gebruik wordt genomen en minimaal drie jaar in gebruik blijft.</text:p>
                  </text:list-item>
                  <text:list-item text:style-override="id1-3-2-2-11-4-8-3">
                    <text:number>2.</text:number>
                    <text:p text:style-name="al">De subsidieontvanger moet het basketbalplein gedurende minimaal drie jaar na ingebruikname deugdelijk beheren en onderhouden en ervoor zorgen dat hierop regelmatig activiteiten worden georganiseerd.</text:p>
                  </text:list-item>
                  <text:list-item text:style-override="id1-3-2-2-11-4-8-4">
                    <text:number>3.</text:number>
                    <text:p text:style-name="al">De subsidieontvanger moet ervoor zorgen dat het basketbalplein publiek toegankelijk is.</text:p>
                    <text:p text:style-name="al"/>
                  </text:list-item>
                </text:list>
              </text:section>
            </text:section>
            <text:section text:name="paragraaf_id1-3-2-2-11-5" text:style-name="paragraaf">
              <text:p text:style-name="paragraaf_kop"><text:span text:style-name="label">Paragraaf</text:span> <text:span text:style-name="nr">11.4</text:span> Regionale sporttalentenprogramma’s </text:p>
              <text:section text:name="artikel_id1-3-2-2-11-5-2" text:style-name="artikel">
                <text:p text:style-name="artikel_kop_titel"><text:span text:style-name="artikel_kop_label">Artikel</text:span> <text:span text:style-name="artikel_kop_nr">11.4.1</text:span> Begripsomschrijvingen</text:p>
                <text:p text:style-name="al">In deze paragraaf wordt verstaan onder:</text:p>
                <text:p text:style-name="al">
                <text:span text:style-name="nadrukcur">olympische sport</text:span>: wedstrijdsport, geprogrammeerd voor de Olympische Spelen in 2021, 2022 of 2024;</text:p>
                <text:p text:style-name="al">
                <text:span text:style-name="nadrukcur">paralympische sport</text:span>: wedstrijdsport, geprogrammeerd voor de Paralympische Spelen in 2021, 2022 of 2024;</text:p>
                <text:p text:style-name="al">
                <text:span text:style-name="nadrukcur">regionaal sporttalentenprogramma</text:span>: trainingsprogramma voor een of meer olympische sporten of een of meer paralympische sporten dat ontwikkelkansen biedt voor sporttalenten;</text:p>
                <text:p text:style-name="al">
                <text:span text:style-name="nadrukcur">sportbond</text:span>: overkoepelende organisatie van sportverenigingen die op nationaal niveau representatief is voor een of meer takken van sport en aangesloten is bij een internationale sportbond;</text:p>
                <text:p text:style-name="al">
                <text:span text:style-name="nadrukcur">sporttalent</text:span>: in Gelderland woonachtige sporter aan wie door NOC*NSF of de sportbond de Topsport Talentstatus is toegekend of aan wie door Stichting Topsport Gelderland de status van Gelders sporttalent is toegekend.</text:p>
              </text:section>
              <text:section text:name="artikel_id1-3-2-2-11-5-3" text:style-name="artikel">
                <text:p text:style-name="artikel_kop_titel"><text:span text:style-name="artikel_kop_label">Artikel</text:span> <text:span text:style-name="artikel_kop_nr">11.4.2</text:span> Subsidiabele activiteit </text:p>
                <text:p text:style-name="al">Subsidie wordt verstrekt voor het ontwikkelen of verder ontwikkelen en uitvoeren van een regionaal sporttalentenprogramma met een looptijd van minimaal drie jaar.</text:p>
              </text:section>
              <text:section text:name="artikel_id1-3-2-2-11-5-4" text:style-name="artikel">
                <text:p text:style-name="artikel_kop_titel"><text:span text:style-name="artikel_kop_label">Artikel</text:span> <text:span text:style-name="artikel_kop_nr">11.4.3</text:span> Criteria</text:p>
                <text:list text:style-name="id1-3-2-2-11-5-4-2">
                  <text:list-item text:style-override="id1-3-2-2-11-5-4-2">
                    <text:number>1.</text:number>
                    <text:p text:style-name="al">Subsidie wordt verstrekt als het regionaal sporttalentenprogramma aan de volgende criteria voldoet:</text:p>
                    <text:list text:style-name="id1-3-2-2-11-5-4-2-3">
                      <text:list-item text:style-override="id1-3-2-2-11-5-4-2-3-1">
                        <text:number>a.</text:number>
                        <text:p text:style-name="al">in het programma worden ten minste vijftien sporttalenten in een olympische sport of vijf sporttalenten in een paralympische sport opgeleid om te kunnen deelnemen aan nationale topsportprogramma’s;</text:p>
                      </text:list-item>
                      <text:list-item text:style-override="id1-3-2-2-11-5-4-2-3-2">
                        <text:number>b.</text:number>
                        <text:p text:style-name="al">het programma houdt een kwalitatief hoogwaardig en veilig ontwikkelingsplan in;</text:p>
                      </text:list-item>
                      <text:list-item text:style-override="id1-3-2-2-11-5-4-2-3-3">
                        <text:number>c.</text:number>
                        <text:p text:style-name="al">het programma besteedt structureel aandacht aan de persoonlijke en maatschappelijke ontwikkeling van de sporttalenten;</text:p>
                      </text:list-item>
                      <text:list-item text:style-override="id1-3-2-2-11-5-4-2-3-4">
                        <text:number>d.</text:number>
                        <text:p text:style-name="al">het programma omvat op die sport of sporten toegesneden leerlijnen voor sport generieke thema’s als voeding, prestatiegedrag en anti-doping, gebaseerd op de generieke leerlijnen van NOC*NSF;</text:p>
                      </text:list-item>
                      <text:list-item text:style-override="id1-3-2-2-11-5-4-2-3-5">
                        <text:number>e.</text:number>
                        <text:p text:style-name="al">voor het programma is een stabiel management gewaarborgd; en</text:p>
                      </text:list-item>
                      <text:list-item text:style-override="id1-3-2-2-11-5-4-2-3-6">
                        <text:number>f.</text:number>
                        <text:p text:style-name="al">het programma wordt uitgevoerd door trainers en coaches die beschikken over het kwalificatieprofiel trainer-coach van de Kwalificatiestructuur Sport van NOC*NSF, waarbij voor olympische sport geldt dat de trainers en coaches minimaal over het kwalificatieprofiel trainer-coach 3 beschikken.</text:p>
                      </text:list-item>
                    </text:list>
                  </text:list-item>
                  <text:list-item text:style-override="id1-3-2-2-11-5-4-3">
                    <text:number>2.</text:number>
                    <text:p text:style-name="al">Subsidie wordt verstrekt als de aanvrager:</text:p>
                    <text:list text:style-name="id1-3-2-2-11-5-4-3-3">
                      <text:list-item text:style-override="id1-3-2-2-11-5-4-3-3-1">
                        <text:number>a.</text:number>
                        <text:p text:style-name="al">verklaart de Gedragscode voor trainer/coaches en begeleiders van het Centrum Veilige Sport Nederland te onderschrijven en daarnaar te handelen; en</text:p>
                      </text:list-item>
                      <text:list-item text:style-override="id1-3-2-2-11-5-4-3-3-2">
                        <text:number>b.</text:number>
                        <text:p text:style-name="al">bij de Stichting Topsport Gelderland advies heeft ingewonnen over de kwaliteit van het programma.</text:p>
                      </text:list-item>
                    </text:list>
                  </text:list-item>
                  <text:list-item text:style-override="id1-3-2-2-11-5-4-4">
                    <text:number>3.</text:number>
                    <text:p text:style-name="al">Subsidie wordt voorts alleen verstrekt:</text:p>
                    <text:list text:style-name="id1-3-2-2-11-5-4-4-3">
                      <text:list-item text:style-override="id1-3-2-2-11-5-4-4-3-1">
                        <text:number>a.</text:number>
                        <text:p text:style-name="al">als de aanvrager met ten minste vijf sportclubs in Gelderland voor een olympische of twee sportclubs in Gelderland voor een paralympische sport samenwerkt aan het verbeteren van de jeugdopleiding bij deze clubs;</text:p>
                      </text:list-item>
                      <text:list-item text:style-override="id1-3-2-2-11-5-4-4-3-2">
                        <text:number>b.</text:number>
                        <text:p text:style-name="al">in geval de aanvrager geen sportbond is, als de betreffende sportbond of sportbonden hebben verklaard of het regionaal sporttalentenprogramma in het meerjarenopleidingsplan van de bond of bonden past, of, als de aanvraag een paralympische sport betreft, in hun beleidsplan;</text:p>
                      </text:list-item>
                      <text:list-item text:style-override="id1-3-2-2-11-5-4-4-3-3">
                        <text:number>c.</text:number>
                        <text:p text:style-name="al">in geval de aanvrager een sportbond is, als het regionaal sporttalentenprogramma in het meerjarenopleidingsplan van de betreffende sportbond of sportbonden past of, als de aanvraag een paralympische sport betreft, in hun beleidsplan.</text:p>
                      </text:list-item>
                    </text:list>
                  </text:list-item>
                </text:list>
              </text:section>
              <text:section text:name="artikel_id1-3-2-2-11-5-5" text:style-name="artikel">
                <text:p text:style-name="artikel_kop_titel"><text:span text:style-name="artikel_kop_label">Artikel</text:span> <text:span text:style-name="artikel_kop_nr">11.4.4</text:span> Aanvrager </text:p>
                <text:p text:style-name="al">Subsidie kan worden aangevraagd door een sportbond, een gemeente of een rechtspersoon die zich de beoefening van sport ten doel stelt.</text:p>
              </text:section>
              <text:section text:name="artikel_id1-3-2-2-11-5-6" text:style-name="artikel">
                <text:p text:style-name="artikel_kop_titel"><text:span text:style-name="artikel_kop_label">Artikel</text:span> <text:span text:style-name="artikel_kop_nr">11.4.5</text:span> Aanvraag </text:p>
                <text:p text:style-name="al">In aanvulling op artikel 1.2.3 worden bij de aanvraag de volgende documenten verstrekt:</text:p>
                <text:list text:style-name="id1-3-2-2-11-5-6-3">
                  <text:list-item text:style-override="id1-3-2-2-11-5-6-3-1">
                    <text:number>a.</text:number>
                    <text:p text:style-name="al">een schriftelijke onderbouwing waaruit blijkt dat wordt voldaan aan de criteria van artikel 11.4.3, voor zover deze van toepassing zijn;</text:p>
                  </text:list-item>
                  <text:list-item text:style-override="id1-3-2-2-11-5-6-3-2">
                    <text:number>b.</text:number>
                    <text:p text:style-name="al">een beschrijving van de wijze van kennisdeling als bedoeld in artikel 11.4.8;</text:p>
                  </text:list-item>
                  <text:list-item text:style-override="id1-3-2-2-11-5-6-3-3">
                    <text:number>c.</text:number>
                    <text:p text:style-name="al">het advies van de Stichting Topsport Gelderland, bedoeld in artikel 11.4.3, tweede lid, onder b; en </text:p>
                  </text:list-item>
                  <text:list-item text:style-override="id1-3-2-2-11-5-6-3-4">
                    <text:number>d.</text:number>
                    <text:p text:style-name="al">de verklaring van een sportbond, bedoeld in artikel 11.4.3, derde lid, onder b.</text:p>
                  </text:list-item>
                </text:list>
              </text:section>
              <text:section text:name="artikel_id1-3-2-2-11-5-7" text:style-name="artikel">
                <text:p text:style-name="artikel_kop_titel"><text:span text:style-name="artikel_kop_label">Artikel</text:span> <text:span text:style-name="artikel_kop_nr">11.4.6</text:span> Hoogte van de subsidie </text:p>
                <text:p text:style-name="al">De subsidie bedraagt ten hoogste 50% van de kosten met een maximum van € 55.000.</text:p>
              </text:section>
              <text:section text:name="artikel_id1-3-2-2-11-5-8" text:style-name="artikel">
                <text:p text:style-name="artikel_kop_titel"><text:span text:style-name="artikel_kop_label">Artikel</text:span> <text:span text:style-name="artikel_kop_nr">11.4.7</text:span> Weigeringsgronden </text:p>
                <text:list text:style-name="id1-3-2-2-11-5-8-2">
                  <text:list-item text:style-override="id1-3-2-2-11-5-8-2">
                    <text:number>1.</text:number>
                    <text:p text:style-name="al">Subsidie voor een regionaal sporttalentenprogramma wordt geweigerd als voor een regionaal sporttalentenprogramma voor sporttalenten in dezelfde sport al twee keer subsidie is verstrekt op grond van deze paragraaf.</text:p>
                  </text:list-item>
                  <text:list-item text:style-override="id1-3-2-2-11-5-8-3">
                    <text:number>2.</text:number>
                    <text:p text:style-name="al">Subsidie wordt geweigerd als de aanvrager een betaald voetbalorganisatie is of een daarmee verbonden organisatie.</text:p>
                  </text:list-item>
                </text:list>
              </text:section>
              <text:section text:name="artikel_id1-3-2-2-11-5-9" text:style-name="artikel">
                <text:p text:style-name="artikel_kop_titel"><text:span text:style-name="artikel_kop_label">Artikel</text:span> <text:span text:style-name="artikel_kop_nr">11.4.8</text:span> Plicht </text:p>
                <text:p text:style-name="al">De subsidieontvanger deelt zijn kennis en ervaring tot één jaar na afloop van het programma actief met het regionaal sporttalentenprogramma en met andere sportclubs in Gelderland op de in de aanvraag beschreven wijze.</text:p>
              </text:section>
            </text:section>
            <text:p text:style-name="hoofdstuk_bottom"/>
          </text:section>
          <text:section text:name="hoofdstuk_id1-3-2-2-12" text:style-name="hoofdstuk">
            <text:p text:style-name="hoofdstuk_kop"><text:span text:style-name="label">Hoofdstuk</text:span> <text:span text:style-name="nr">12</text:span> Vrijheid en herdenken </text:p>
            <text:section text:name="paragraaf_id1-3-2-2-12-2" text:style-name="paragraaf">
              <text:p text:style-name="paragraaf_kop"><text:span text:style-name="label">Paragraaf</text:span> <text:span text:style-name="nr">12.1</text:span> Algemene bepalingen</text:p>
              <text:section text:name="artikel_id1-3-2-2-12-2-2" text:style-name="artikel">
                <text:p text:style-name="artikel_kop_titel"><text:span text:style-name="artikel_kop_label">Artikel</text:span> <text:span text:style-name="artikel_kop_nr">12.1.1</text:span> </text:p>
                <text:p text:style-name="al">
                <text:span text:style-name="nadrukcur">(gereserveerd)</text:span>
              </text:p>
                <text:p text:style-name="al"/>
              </text:section>
            </text:section>
            <text:section text:name="paragraaf_id1-3-2-2-12-3" text:style-name="paragraaf">
              <text:p text:style-name="paragraaf_kop"><text:span text:style-name="label">Paragraaf</text:span> <text:span text:style-name="nr">12.2</text:span> 80 jaar Vrijheid </text:p>
              <text:section text:name="artikel_id1-3-2-2-12-3-2" text:style-name="artikel">
                <text:p text:style-name="artikel_kop_titel"><text:span text:style-name="artikel_kop_label">Artikel</text:span> <text:span text:style-name="artikel_kop_nr">12.2.1</text:span> Algemene bepalingen </text:p>
                <text:p text:style-name="al">In deze paragraaf wordt verstaan onder:</text:p>
                <text:p text:style-name="al">
                <text:span text:style-name="nadrukcur">Programma Vrijheid</text:span>: programma 80 jaar Vrijheid, zoals vastgesteld door Gedeputeerde Staten bij besluit van 26 september 2023 en eventueel nadien gewijzigd;</text:p>
                <text:p text:style-name="al">
                <text:span text:style-name="nadrukcur">regio</text:span>: regio's Veluwe, Achterhoek/Liemers, Airborne Region, Rivierengebied en Rijk van Nijmegen. Een regio is een verband van gemeenten in een gebied, aangegeven op de regiokaart die is opgenomen in het Programma Vrijheid, die samenwerken bij de opstelling en uitvoering van een regioprogramma in het kader van 80 jaar Vrijheid en worden vertegenwoordigd door een door hen aangewezen gemeente;</text:p>
                <text:p text:style-name="al">
                <text:span text:style-name="nadrukcur">regioprogramma</text:span>: beleid van de samenwerkende gemeenten in de regio in het kader van 80 jaar Vrijheid, gericht op het vergroten van het bewustzijn van de waarde van vrijheid en projecten ter uitvoering van dit beleid;</text:p>
                <text:p text:style-name="al">
                <text:span text:style-name="nadrukcur">regioproject</text:span>: project ter uitvoering van een regioprogramma.</text:p>
              </text:section>
              <text:section text:name="artikel_id1-3-2-2-12-3-3" text:style-name="artikel">
                <text:p text:style-name="artikel_kop_titel"><text:span text:style-name="artikel_kop_label">Artikel</text:span> <text:span text:style-name="artikel_kop_nr">12.2.2</text:span> Subsidiabele activiteiten</text:p>
                <text:p text:style-name="al">Subsidie kan worden aangevraagd voor de voorbereiding en uitvoering van:</text:p>
                <text:list text:style-name="id1-3-2-2-12-3-3-3">
                  <text:list-item text:style-override="id1-3-2-2-12-3-3-3-1">
                    <text:number>1.</text:number>
                    <text:p text:style-name="al">een regioproject;</text:p>
                  </text:list-item>
                  <text:list-item text:style-override="id1-3-2-2-12-3-3-3-2">
                    <text:number>2.</text:number>
                    <text:p text:style-name="al">een groot Gelders evenement.</text:p>
                  </text:list-item>
                </text:list>
              </text:section>
              <text:section text:name="artikel_id1-3-2-2-12-3-4" text:style-name="artikel">
                <text:p text:style-name="artikel_kop_titel"><text:span text:style-name="artikel_kop_label">Artikel</text:span> <text:span text:style-name="artikel_kop_nr">12.2.3</text:span> Criteria regioproject</text:p>
                <text:p text:style-name="al">Subsidie voor een regioproject wordt verstrekt als het aan de volgende criteria voldoet:</text:p>
                <text:list text:style-name="id1-3-2-2-12-3-4-3">
                  <text:list-item text:style-override="id1-3-2-2-12-3-4-3-1">
                    <text:number>a.</text:number>
                    <text:p text:style-name="al">de Tweede Wereldoorlog is het uitgangspunt;</text:p>
                  </text:list-item>
                  <text:list-item text:style-override="id1-3-2-2-12-3-4-3-2">
                    <text:number>b.</text:number>
                    <text:p text:style-name="al">de actualiteit rond het thema vrijheid en herdenken maakt substantieel deel uit van de activiteiten; </text:p>
                  </text:list-item>
                  <text:list-item text:style-override="id1-3-2-2-12-3-4-3-3">
                    <text:number>c.</text:number>
                    <text:p text:style-name="al">het beoogt het bewustzijn van de waarde van vrijheid bij de inwoners van Gelderland te vergroten;</text:p>
                  </text:list-item>
                  <text:list-item text:style-override="id1-3-2-2-12-3-4-3-4">
                    <text:number>d.</text:number>
                    <text:p text:style-name="al">het heeft een bovenlokaal of regionaal bereik;</text:p>
                  </text:list-item>
                  <text:list-item text:style-override="id1-3-2-2-12-3-4-3-5">
                    <text:number>e.</text:number>
                    <text:p text:style-name="al">het stimuleert ontmoeting en moedigt deelnemers aan met elkaar in gesprek te gaan over vrijheid en herdenken;</text:p>
                  </text:list-item>
                  <text:list-item text:style-override="id1-3-2-2-12-3-4-3-6">
                    <text:number>f.</text:number>
                    <text:p text:style-name="al">bij de realisatie van het project worden ten minste twee van de volgende groepen actief betrokken:</text:p>
                    <text:list text:style-name="id1-3-2-2-12-3-4-3-6-3">
                      <text:list-item text:style-override="id1-3-2-2-12-3-4-3-6-3-1">
                        <text:number>i.</text:number>
                        <text:p text:style-name="al">veteranen die hebben deelgenomen aan een vredesmissie; </text:p>
                      </text:list-item>
                      <text:list-item text:style-override="id1-3-2-2-12-3-4-3-6-3-2">
                        <text:number>ii.</text:number>
                        <text:p text:style-name="al">jongeren; </text:p>
                      </text:list-item>
                      <text:list-item text:style-override="id1-3-2-2-12-3-4-3-6-3-3">
                        <text:number>iii.</text:number>
                        <text:p text:style-name="al">ooggetuigen van oorlogsgeweld of hun nabestaanden; </text:p>
                      </text:list-item>
                      <text:list-item text:style-override="id1-3-2-2-12-3-4-3-6-3-4">
                        <text:number>iv.</text:number>
                        <text:p text:style-name="al">Nederlanders met een migratieachtergrond.</text:p>
                      </text:list-item>
                    </text:list>
                  </text:list-item>
                  <text:list-item text:style-override="id1-3-2-2-12-3-4-3-7">
                    <text:number>g.</text:number>
                    <text:p text:style-name="al">het past in het regioprogramma van de betreffende regio.</text:p>
                  </text:list-item>
                </text:list>
              </text:section>
              <text:section text:name="artikel_id1-3-2-2-12-3-5" text:style-name="artikel">
                <text:p text:style-name="artikel_kop_titel"><text:span text:style-name="artikel_kop_label">Artikel</text:span> <text:span text:style-name="artikel_kop_nr">12.2.4</text:span> Criteria grote Gelderse evenementen</text:p>
                <text:p text:style-name="al">Subsidie voor een groot Gelders evenement wordt verstrekt als het project aan de volgende criteria voldoet:</text:p>
                <text:list text:style-name="id1-3-2-2-12-3-5-3">
                  <text:list-item text:style-override="id1-3-2-2-12-3-5-3-1">
                    <text:number>a.</text:number>
                    <text:p text:style-name="al">de Tweede Wereldoorlog is het uitgangspunt;</text:p>
                  </text:list-item>
                  <text:list-item text:style-override="id1-3-2-2-12-3-5-3-2">
                    <text:number>b.</text:number>
                    <text:p text:style-name="al">de actualiteit rond het thema vrijheid en herdenken maakt substantieel deel uit van de activiteiten;</text:p>
                  </text:list-item>
                  <text:list-item text:style-override="id1-3-2-2-12-3-5-3-3">
                    <text:number>c.</text:number>
                    <text:p text:style-name="al">het beoogt het bewustzijn van de waarde van vrijheid te vergroten;</text:p>
                  </text:list-item>
                  <text:list-item text:style-override="id1-3-2-2-12-3-5-3-4">
                    <text:number>d.</text:number>
                    <text:p text:style-name="al">het heeft bovenregionaal bereik en provinciebrede uitstraling;</text:p>
                  </text:list-item>
                  <text:list-item text:style-override="id1-3-2-2-12-3-5-3-5">
                    <text:number>e.</text:number>
                    <text:p text:style-name="al">het is aannemelijk dat het grote media-aandacht genereert;</text:p>
                  </text:list-item>
                  <text:list-item text:style-override="id1-3-2-2-12-3-5-3-6">
                    <text:number>f.</text:number>
                    <text:p text:style-name="al">de organisator heeft over de uitvoering schriftelijke afspraken gemaakt met de provincie en de betrokken gemeente of gemeenten.</text:p>
                  </text:list-item>
                </text:list>
              </text:section>
              <text:section text:name="artikel_id1-3-2-2-12-3-6" text:style-name="artikel">
                <text:p text:style-name="artikel_kop_titel"><text:span text:style-name="artikel_kop_label">Artikel</text:span> <text:span text:style-name="artikel_kop_nr">12.2.5</text:span> Advies over regioproject</text:p>
                <text:p text:style-name="al">Gedeputeerde Staten vragen de regio advies uit te brengen of een regioproject in het regioprogramma past.</text:p>
              </text:section>
              <text:section text:name="artikel_id1-3-2-2-12-3-7" text:style-name="artikel">
                <text:p text:style-name="artikel_kop_titel"><text:span text:style-name="artikel_kop_label">Artikel</text:span> <text:span text:style-name="artikel_kop_nr">12.2.6</text:span> Hoogte van de subsidie </text:p>
                <text:list text:style-name="id1-3-2-2-12-3-7-2">
                  <text:list-item text:style-override="id1-3-2-2-12-3-7-2">
                    <text:number>1.</text:number>
                    <text:p text:style-name="al">De subsidie bedraagt:</text:p>
                    <text:list text:style-name="id1-3-2-2-12-3-7-2-3">
                      <text:list-item text:style-override="id1-3-2-2-12-3-7-2-3-1">
                        <text:number>a.</text:number>
                        <text:p text:style-name="al">voor regioprojecten ten hoogste 50% van de subsidiabele kosten met een minimum van € 15.000;</text:p>
                      </text:list-item>
                      <text:list-item text:style-override="id1-3-2-2-12-3-7-2-3-2">
                        <text:number>b.</text:number>
                        <text:p text:style-name="al">voor grote Gelderse evenementen een maximumbedrag dat per evenement wordt vastgesteld.</text:p>
                      </text:list-item>
                    </text:list>
                  </text:list-item>
                  <text:list-item text:style-override="id1-3-2-2-12-3-7-3">
                    <text:number>2.</text:number>
                    <text:p text:style-name="al">De maximumbedragen, bedoeld in het eerste lid, aanhef en onder b, worden bij afzonderlijk besluit vastgesteld. </text:p>
                  </text:list-item>
                </text:list>
              </text:section>
              <text:section text:name="artikel_id1-3-2-2-12-3-8" text:style-name="artikel">
                <text:p text:style-name="artikel_kop_titel"><text:span text:style-name="artikel_kop_label">Artikel</text:span> <text:span text:style-name="artikel_kop_nr">12.2.7</text:span> Aanvrager groot Gelders evenement</text:p>
                <text:p text:style-name="al">Subsidie voor een groot Gelders evenement wordt aangevraagd door de organisator van het evenement.</text:p>
              </text:section>
              <text:section text:name="artikel_id1-3-2-2-12-3-9" text:style-name="artikel">
                <text:p text:style-name="artikel_kop_titel"><text:span text:style-name="artikel_kop_label">Artikel</text:span> <text:span text:style-name="artikel_kop_nr">12.2.8</text:span> Weigeringsgronden</text:p>
                <text:list text:style-name="id1-3-2-2-12-3-9-2">
                  <text:list-item text:style-override="id1-3-2-2-12-3-9-2">
                    <text:number>1.</text:number>
                    <text:p text:style-name="al">Subsidie wordt geweigerd als het regioproject of groot Gelders evenement niet binnen het programma Vrijheid past.</text:p>
                  </text:list-item>
                  <text:list-item text:style-override="id1-3-2-2-12-3-9-3">
                    <text:number>2.</text:number>
                    <text:p text:style-name="al">Subsidie voor een regioproject wordt geweigerd als de regio geen regioprogramma heeft. </text:p>
                  </text:list-item>
                </text:list>
              </text:section>
              <text:section text:name="artikel_id1-3-2-2-12-3-10" text:style-name="artikel">
                <text:p text:style-name="artikel_kop_titel"><text:span text:style-name="artikel_kop_label">Artikel</text:span> <text:span text:style-name="artikel_kop_nr">12.2.9</text:span> Verplichtingen</text:p>
                <text:list text:style-name="id1-3-2-2-12-3-10-2">
                  <text:list-item text:style-override="id1-3-2-2-12-3-10-2">
                    <text:number>1.</text:number>
                    <text:p text:style-name="al">De subsidieontvanger is verplicht de activiteit in de periode van 1 januari 2024 tot en met 31 augustus 2025 uit te voeren.</text:p>
                  </text:list-item>
                  <text:list-item text:style-override="id1-3-2-2-12-3-10-3">
                    <text:number>2.</text:number>
                    <text:p text:style-name="al">De subsidieontvanger is verplicht bij online en offline uitingen over de activiteit en bij de uitvoering van de activiteit gebruik te maken van het logo van het programma Vrijheid en het logo van de provincie Gelderland.</text:p>
                  </text:list-item>
                  <text:list-item text:style-override="id1-3-2-2-12-3-10-4">
                    <text:number>3.</text:number>
                    <text:p text:style-name="al">De subsidieontvanger stelt beeld- of audiomateriaal van de activiteit aan de provincie beschikbaar voor publicatie door de provincie.</text:p>
                  </text:list-item>
                </text:list>
              </text:section>
            </text:section>
            <text:p text:style-name="hoofdstuk_bottom"/>
          </text:section>
          <text:section text:name="hoofdstuk_id1-3-2-2-13" text:style-name="hoofdstuk">
            <text:p text:style-name="hoofdstuk_kop"><text:span text:style-name="label">Hoofdstuk</text:span> <text:span text:style-name="nr">13</text:span> Onderwijs en arbeidsmarkt </text:p>
            <text:section text:name="paragraaf_id1-3-2-2-13-2" text:style-name="paragraaf">
              <text:p text:style-name="paragraaf_kop"><text:span text:style-name="label">Paragraaf</text:span> <text:span text:style-name="nr">13.1</text:span> Goed werkgeverschap</text:p>
              <text:section text:name="artikel_id1-3-2-2-13-2-2" text:style-name="artikel">
                <text:p text:style-name="artikel_kop_titel"><text:span text:style-name="artikel_kop_label">Artikel</text:span> <text:span text:style-name="artikel_kop_nr">13.1.1</text:span> Begripsomschrijvingen </text:p>
                <text:p text:style-name="al">In deze paragraaf wordt verstaan onder:</text:p>
                <text:p text:style-name="al">
                <text:span text:style-name="nadrukcur">hybride banen</text:span>: situatie waarbij mensen meerdere banen combineren, dat kan zijn twee banen in loondienst of de combinatie van een baan in loondienst en een baan als zelfstandige;</text:p>
                <text:p text:style-name="al">
                <text:span text:style-name="nadrukcur">inclusie op de werkvloer</text:span>: werkvloer waarbij obstakels voor de capaciteiten, mogelijkheden en waardigheid van elk individu worden verwijderd, zodat elk individu volledig en op gelijke voet aan de organisatie kan deelnemen;</text:p>
                <text:p text:style-name="al">
                <text:span text:style-name="nadrukcur">leercultuur</text:span>: werkomgeving die in de dagelijkse activiteiten ruimte biedt voor leren, ontwikkelen en het maken van fouten en die zorgt voor meer betrokkenheid en persoonlijke groei, met een bijpassend investeringsniveau in menselijk kapitaal;</text:p>
                <text:p text:style-name="al">
                <text:span text:style-name="nadrukcur">strategische personeelsplanning</text:span>: proactief plannen en sturen op de beschikbaarheid van human resources die optimaal aansluit bij de behoefte van de organisatie, namelijk lange termijn, voldoende, kwalitatief, gezond en gemotiveerd personeel op de juiste plek. </text:p>
              </text:section>
              <text:section text:name="artikel_id1-3-2-2-13-2-3" text:style-name="artikel">
                <text:p text:style-name="artikel_kop_titel"><text:span text:style-name="artikel_kop_label">Artikel</text:span> <text:span text:style-name="artikel_kop_nr">13.1.2</text:span> Subsidiabele activiteit </text:p>
                <text:p text:style-name="al">Subsidie kan worden verstrekt voor het nemen van kwalitatief hoogstaande maatregelen voor minimaal twee van de volgende onderdelen, inclusief het borgen ervan:</text:p>
                <text:list text:style-name="id1-3-2-2-13-2-3-3">
                  <text:list-item text:style-override="id1-3-2-2-13-2-3-3-1">
                    <text:number>a.</text:number>
                    <text:p text:style-name="al">het ontwikkelen, verbeteren en implementeren van maatregelen die inclusie op de werkvloer bevorderen;</text:p>
                  </text:list-item>
                  <text:list-item text:style-override="id1-3-2-2-13-2-3-3-2">
                    <text:number>b.</text:number>
                    <text:p text:style-name="al">het ontwikkelen, verbeteren en implementeren van een leercultuur;</text:p>
                  </text:list-item>
                  <text:list-item text:style-override="id1-3-2-2-13-2-3-3-3">
                    <text:number>c.</text:number>
                    <text:p text:style-name="al">het ontwikkelen, verbeteren en implementeren van een strategische personeelsplanning;</text:p>
                  </text:list-item>
                  <text:list-item text:style-override="id1-3-2-2-13-2-3-3-4">
                    <text:number>d.</text:number>
                    <text:p text:style-name="al">het stimuleren van de digitale vaardigheden van werknemers;</text:p>
                  </text:list-item>
                  <text:list-item text:style-override="id1-3-2-2-13-2-3-3-5">
                    <text:number>e.</text:number>
                    <text:p text:style-name="al">het maximaliseren van arbeidsparticipatie door het mogelijk te maken om hybride banen te hebben en het voor de werknemer makkelijker te maken om meer of minder uren te werken.</text:p>
                  </text:list-item>
                </text:list>
              </text:section>
              <text:section text:name="artikel_id1-3-2-2-13-2-4" text:style-name="artikel">
                <text:p text:style-name="artikel_kop_titel"><text:span text:style-name="artikel_kop_label">Artikel</text:span> <text:span text:style-name="artikel_kop_nr">13.1.3</text:span> Aanvrager</text:p>
                <text:p text:style-name="al">Subsidie kan worden aangevraagd door werkgevers in het openbaar bestuur en aan ondernemingen, die minimaal 10 en maximaal 250 medewerkers in dienst hebben, binnen de sectoren:</text:p>
                <text:list text:style-name="id1-3-2-2-13-2-4-3">
                  <text:list-item text:style-override="id1-3-2-2-13-2-4-3-1">
                    <text:number>a.</text:number>
                    <text:p text:style-name="al">energie(transitie);</text:p>
                  </text:list-item>
                  <text:list-item text:style-override="id1-3-2-2-13-2-4-3-2">
                    <text:number>b.</text:number>
                    <text:p text:style-name="al">land- en tuinbouw; </text:p>
                  </text:list-item>
                  <text:list-item text:style-override="id1-3-2-2-13-2-4-3-3">
                    <text:number>c.</text:number>
                    <text:p text:style-name="al">logistiek;</text:p>
                  </text:list-item>
                  <text:list-item text:style-override="id1-3-2-2-13-2-4-3-4">
                    <text:number>d.</text:number>
                    <text:p text:style-name="al">bouw;</text:p>
                  </text:list-item>
                  <text:list-item text:style-override="id1-3-2-2-13-2-4-3-5">
                    <text:number>e.</text:number>
                    <text:p text:style-name="al">zorg;</text:p>
                  </text:list-item>
                  <text:list-item text:style-override="id1-3-2-2-13-2-4-3-6">
                    <text:number>f.</text:number>
                    <text:p text:style-name="al">onderwijs; </text:p>
                  </text:list-item>
                  <text:list-item text:style-override="id1-3-2-2-13-2-4-3-7">
                    <text:number>g.</text:number>
                    <text:p text:style-name="al">techniek; en</text:p>
                  </text:list-item>
                  <text:list-item text:style-override="id1-3-2-2-13-2-4-3-8">
                    <text:number>h.</text:number>
                    <text:p text:style-name="al">ICT.</text:p>
                  </text:list-item>
                </text:list>
              </text:section>
              <text:section text:name="artikel_id1-3-2-2-13-2-5" text:style-name="artikel">
                <text:p text:style-name="artikel_kop_titel"><text:span text:style-name="artikel_kop_label">Artikel</text:span> <text:span text:style-name="artikel_kop_nr">13.1.4</text:span> Hoogte van de subsidie </text:p>
                <text:p text:style-name="al">De subsidie bedraagt per onderdeel van goed werkgeverschap € 8.500 en bedraagt niet meer dan € 25.000. </text:p>
              </text:section>
              <text:section text:name="artikel_id1-3-2-2-13-2-6" text:style-name="artikel">
                <text:p text:style-name="artikel_kop_titel"><text:span text:style-name="artikel_kop_label">Artikel</text:span> <text:span text:style-name="artikel_kop_nr">13.1.5</text:span> Aanvraag</text:p>
                <text:p text:style-name="al">In aanvulling op artikel 1.2.3 maakt de aanvrager gebruik van het door Gedeputeerde Staten ter beschikking gestelde aanvraagformulier Goed Werkgeverschap. </text:p>
              </text:section>
              <text:section text:name="artikel_id1-3-2-2-13-2-7" text:style-name="artikel">
                <text:p text:style-name="artikel_kop_titel"><text:span text:style-name="artikel_kop_label">Artikel</text:span> <text:span text:style-name="artikel_kop_nr">13.1.6</text:span> Verplichtingen</text:p>
                <text:list text:style-name="id1-3-2-2-13-2-7-2">
                  <text:list-item text:style-override="id1-3-2-2-13-2-7-2">
                    <text:number>1.</text:number>
                    <text:p text:style-name="al">De subsidiabele activiteit is binnen één jaar na start van uitvoering van de activiteiten afgerond.</text:p>
                  </text:list-item>
                  <text:list-item text:style-override="id1-3-2-2-13-2-7-3">
                    <text:number>2.</text:number>
                    <text:p text:style-name="al">De aanvrager moet zijn kennis en bevindingen delen met de provincie en maakt daarvoor gebruik van het format Evaluatie project Goed Werkgeverschap. </text:p>
                  </text:list-item>
                </text:list>
              </text:section>
            </text:section>
            <text:p text:style-name="hoofdstuk_bottom"/>
          </text:section>
          <text:section text:name="hoofdstuk_id1-3-2-2-14" text:style-name="hoofdstuk">
            <text:p text:style-name="hoofdstuk_kop"><text:span text:style-name="label">Hoofdstuk</text:span> <text:span text:style-name="nr">14</text:span> Overgangs- en slotbepalingen </text:p>
            <text:section text:name="artikel_id1-3-2-2-14-2" text:style-name="artikel">
              <text:p text:style-name="artikel_kop_titel"><text:span text:style-name="artikel_kop_label">Artikel</text:span> <text:span text:style-name="artikel_kop_nr">14.1</text:span> </text:p>
              <text:p text:style-name="al">De regeling Regels Ruimte voor Gelderland 2016 wordt ingetrokken. </text:p>
            </text:section>
            <text:section text:name="artikel_id1-3-2-2-14-3" text:style-name="artikel">
              <text:p text:style-name="artikel_kop_titel"><text:span text:style-name="artikel_kop_label">Artikel</text:span> <text:span text:style-name="artikel_kop_nr">14.2</text:span> Citeertitel</text:p>
              <text:p text:style-name="al">Deze regeling wordt aangehaald als Regels Subsidieverlening Gelderland 2023.</text:p>
            </text:section>
            <text:section text:name="artikel_id1-3-2-2-14-4" text:style-name="artikel">
              <text:p text:style-name="artikel_kop_titel"><text:span text:style-name="artikel_kop_label">Artikel</text:span> <text:span text:style-name="artikel_kop_nr">14.3</text:span> Inwerkingtreding</text:p>
              <text:list text:style-name="id1-3-2-2-14-4-2">
                <text:list-item text:style-override="id1-3-2-2-14-4-2">
                  <text:number>1.</text:number>
                  <text:p text:style-name="al">Deze regeling treedt in werking met ingang van 1 januari 2023.</text:p>
                </text:list-item>
                <text:list-item text:style-override="id1-3-2-2-14-4-3">
                  <text:number>2.</text:number>
                  <text:p text:style-name="al">De in artikel 14.1 bedoelde regelingen blijven van kracht op aanvragen om subsidie die zijn ingediend en besluiten over subsidie die zijn genomen voorafgaand aan de inwerkingtreding van deze regeling.</text:p>
                  <text:p text:style-name="al"/>
                </text:list-item>
              </text:list>
              <text:p text:style-name="al">
              <text:span text:style-name="nadrukvet">Artikel II</text:span>
            </text:p>
              <text:p text:style-name="al">De toelichting bij de Regels Subsidieverlening Gelderland 2023 komt te luiden:</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bij Regels Subsidieverlening Gelderland 2023.</text:p>
          <text:p text:style-name="al">
          <text:span text:style-name="nadrukvet">Algemene toelichting</text:span>
        </text:p>
          <text:p text:style-name="al">
          <text:span text:style-name="nadrukvet">Verhouding tot de Algemene subsidieverordening Gelderland 2016</text:span>
        </text:p>
          <text:p text:style-name="al">Met ingang van 1 januari 2016 is de Algemene subsidieverordening Gelderland 2016 (AsG 2016) in werking. De AsG 2016 is ontstaan door samenvoeging van de Algemene subsidieverordening Gelderland 1998, de Subsidieverordening vitaal Gelderland 2011 en de Subsidieverordening meerjarenprogramma’s Gelderland 2012. Door deze samenvoeging, waarbij ook stappen zijn gezet in de sfeer van uniformering en deregulering, is het stelsel van subsidieregels van de provincie aanzienlijk vereenvoudigd.</text:p>
          <text:p text:style-name="al">De Algemene wet bestuursrecht bevat in hoofdstuk 4 een titel (4.2) voor subsidies. De doelstellingen van de Algemene wet bestuursrecht op het onderdeel subsidies zijn de beheersbaarheid van de overheidsuitgaven, het verschaffen van rechtszekerheid voor aanvragers en het tegengaan van misbruik en oneigenlijk gebruik. Subsidieverstrekking vindt onder andere met het oog daarop plaats op wettelijke grondslag. De AsG 2016 en de bijbehorende bijlage vormen de door de Algemene wet bestuursrecht vereiste wettelijke grondslag.</text:p>
          <text:p text:style-name="al">De AsG 2016 bepaalt in artikel 3, eerste lid, dat Gedeputeerde Staten bevoegd zijn tot het nemen van besluiten over subsidie als zij daarvoor in de AsG 2016, in een bijzondere verordening of bij besluit van Provinciale Staten bevoegd zijn verklaard. Als Gedeputeerde Staten bevoegd zijn, zijn zij op grond van artikel 3, zesde lid, van de AsG 2016 ook bevoegd om nadere regels te stellen. De Regels Subsidieverlening Gelderland 2023 voorzien in die nadere regels voor de onderwerpen waarvoor Gedeputeerde Staten op grond van de AsG 2016 bevoegd zijn. De nadere regels gelden voor alle besluiten over subsidie waarvoor Gedeputeerde Staten krachtens de ASG 2016 het bevoegde gezag zijn. Dat zijn 1) subsidies ter uitvoering van een gewoon programma (artikel 11 AsG 2016), subsidies ter uitvoering van een bijzonder programma (artikel 12 AsG 2016), 2) subsidies waarvoor Provinciale Staten in de begroting de ontvanger en de maximale subsidie hebben vastgelegd (artikel 3, tweede lid, AsG2016), 3) besluiten tot afwijzing van incidentele subsidies (artikel 3, derde lid, AsG 2016) en 4) waarderingssubsidies (artikel 31 AsG 2016). Voor zover het betreft subsidies waarvoor niet in de hoofdstukken 2 tot en met 12 specifieke nadere regels zijn opgenomen, is de relevantie van deze bepaling gelegen in het van toepassing zijn van hoofdstuk 1 op die subsidies.</text:p>
          <text:p text:style-name="al">Daarnaast bevat de AsG 2016 diverse en uiteenlopende algemeen geldende bepalingen in verband met subsidieverstrekking, waaronder het uitgangspunt van subsidieverstrekking aan rechtspersonen, diverse termijnen, algemene weigeringsgronden, het Uniform subsidiekader, regels over bevoorschotting en vaststelling. Verwezen wordt op deze plaats naar de AsG 2016 en de daarbij behorende toelichting.</text:p>
          <text:p text:style-name="al"/>
          <text:p text:style-name="al">
          <text:span text:style-name="nadrukvet">Staatssteun</text:span>
        </text:p>
          <text:p text:style-name="al">Bij het verstrekken van subsidie moeten de regels over staatssteun in acht worden genomen. Europeesrechtelijk is vastgelegd dat staatssteun alleen is toegestaan als een uitzondering op het staatssteunverbod geldt (artikel 107, eerste lid, van het Verdrag over de werking van de Europese Unie). Voor de toets aan het staatssteunverbod en eventuele uitzonderingen moet eerst worden vastgesteld of er sprake is van staatssteun. Daarvoor gelden de volgende cumulatieve eisen:</text:p>
          <text:list text:style-name="id1-3-2-4-11">
            <text:list-item text:style-override="id1-3-2-4-11-1">
              <text:number>a.</text:number>
              <text:p text:style-name="al">er is sprake van een steunmaatregel die een voordeel verschaft, in welke vorm dan ook; </text:p>
            </text:list-item>
            <text:list-item text:style-override="id1-3-2-4-11-2">
              <text:number>b.</text:number>
              <text:p text:style-name="al">dit voordeel wordt direct of indirect bekostigd uit overheidsmiddelen; </text:p>
            </text:list-item>
            <text:list-item text:style-override="id1-3-2-4-11-3">
              <text:number>c.</text:number>
              <text:p text:style-name="al">hierdoor worden één of meer specifieke ondernemingen begunstigd; </text:p>
            </text:list-item>
            <text:list-item text:style-override="id1-3-2-4-11-4">
              <text:number>d.</text:number>
              <text:p text:style-name="al">dit vervalst de mededinging of dreigt dat te doen; en </text:p>
            </text:list-item>
            <text:list-item text:style-override="id1-3-2-4-11-5">
              <text:number>e.</text:number>
              <text:p text:style-name="al">hierdoor kan de handel tussen de Europese lidstaten ongunstig worden beïnvloed.</text:p>
            </text:list-item>
          </text:list>
          <text:p text:style-name="al">Om te kunnen spreken van staatssteun moet aan al deze criteria zijn voldaan. Is dat niet het geval dan is er geen sprake van staatssteun. </text:p>
          <text:p text:style-name="al"/>
          <text:p text:style-name="al">Dit is het geval bij de paragrafen 2.2 (voor wat betreft 2.2.1 onderdeel a, b en c), 2.5, 2.9, 2.12, 2.13 (als steun aan particulieren), 2.14, 2.15.3, 2.15.5, 2.15.7, 3.4, 4.7, 4.8, 5.4, 5.5, 5.7, 6.2, 6.4 (voor wat betreft artikel 6.4.2, onderdelen d, e en f), 6.8, 6.9, 7.4, 8.4, 8.5, 8.6, 8.7, 9.4, 10.1, 10.2, 11.2, 11.3 en 11.4.</text:p>
          <text:p text:style-name="al"/>
          <text:p text:style-name="al">De activiteiten die plaatsvinden ter uitvoering van een wettelijke taak door overheden of door aan de overheid gelieerde instanties zijn aan te merken als overheidstaken en hebben derhalve geen economisch karakter. Gelet hierop vallen deze subsidies buiten de werking van het staatssteunrecht. Dit betreft paragrafen 3.2, 3.3, 6.4 (voor wat betreft artikel 6.4.2 onderdelen d, e en f), 6.5, 6.6 en 6.7.</text:p>
          <text:p text:style-name="al"/>
          <text:p text:style-name="al">De aanleg van openbare infrastructuur, zoals wegen, fietspaden, straatverlichting en aansluiting op openbare nutsvoorzieningen, vormt een belangrijk deel van overheidsinvesteringen bij gebiedsontwikkeling. Zolang deze infrastructuur algemeen toegankelijk blijft voor alle potentiële eindgebruikers is er geen sprake van staatssteun. Voor wat betreft de aanleg of verbetering van infrastructuur ter verbetering van de sociale veiligheid geldt dat geen staatssteun optreedt zolang de infrastructuur niet commercieel wordt geëxploiteerd en algemeen toegankelijk blijft voor alle potentiële eindgebruikers. Het betreft de paragrafen 4.2, 4.5, 4.6, 4.9 en 4.10.</text:p>
          <text:p text:style-name="al"/>
          <text:p text:style-name="al">In het bijzonder bij subsidieverstrekking aan gemeenten kan de situatie zich voordoen dat de subsidieverstrekking op zichzelf geen staatssteun oplevert, maar dat de subsidie wordt gebruikt voor het ondersteunen van activiteiten van derden. In die gevallen zal de gemeente de verhouding met genoemde derden zo moeten vormgeven dat geen ongeoorloofde staatssteun of schending van de aanbestedingsregels of de Wet Markt en Overheid optreedt.</text:p>
          <text:p text:style-name="al"/>
          <text:p text:style-name="al">Voor bepaalde activiteiten heeft de Europese Commissie specifieke vrijstellingsverordeningen vastgesteld. Het gaat daarbij vooral om de AGVV, de LVV en de Landbouw de-minimisverordening. Daar waar een van deze verordeningen van toepassing is, wordt niet getoetst aan de De-minimisverordening. </text:p>
          <text:p text:style-name="al">Dit betreft de paragrafen 2.2 (voor wat betreft artikel 2.2.1, onderdeel d), 2.4, 2.7 (voor wat betreft artikel 2.7.1, onderdeel e), 2.10, 2.15.2, 2.15.4, 2.16, 2.17, 2.19, 2.21, 2.25, 2.27, 2.28, 5.3 (voor wat betreft artikel 5.3.1, onderdelen a tot en met d), 5.6, 5.8, 7.2a, 7.5 (voor wat betreft artikel 7.5.1, onderdelen a, b en d), 8.3, 8.8, 8.9, 9.3 en 9.6 (voor wat betreft artikel 9.6.3, onderdeel b, sub 10 en 11).</text:p>
          <text:p text:style-name="al"/>
          <text:p text:style-name="al">In een enkel geval worden aanvragen getoetst aan andere regels over staatssteun, of zijn voorwaarden die zijn opgenomen in een goedkeuringsbesluit van de Europese Commissie als voorwaarden in de regels overgenomen. Op die manier wordt verzekerd dat geen ongeoorloofde staatssteun wordt verleend. Het betreft de paragrafen 2.2.1, onderdeel e, 2.3, 2.7, 2.8, 2.15.2, onderdeel a en onderdeel b voor zover niet uitgevoerd op landbouwgronden en 2.15.6. Voor aanvragen onder de paragrafen 1.7, 4.4, 6.3, 7.3, 7.6, 9.2 en 10.1 geldt maatwerk. Voor de verschillende typen aanvragen gelden andere staatssteunoplossingen. Dit wordt per aanvraag beoordeeld.</text:p>
          <text:p text:style-name="al"/>
          <text:p text:style-name="al">Voor alle overige paragrafen geldt dat als de subsidie valt binnen de reikwijdte van artikel 107 van het Verdrag betreffende de werking van de Europese Unie en er geen andere staatssteungrondslag is, zij alleen kan worden verstrekt in overeenstemming met de De-minimisverordening. Op grond van die verordening bedraagt de totale overheidssteun maximaal € 200.000 over een periode van drie jaren. De verordening bevat een aantal (procedurele) voorwaarden waaraan in alle gevallen moet worden voldaan. Het proces van subsidieverlening bij de provincie Gelderland is zodanig ingericht dat aan deze voorwaarden wordt voldaan. Voor subsidie op grond van de paragrafen 2.2 (voor wat betreft artikel 2.2.1, onderdeel b en c), 2.18, 2.26.2, onderdeel b, 4.12, 5.2, 5.3 (voor wat betreft artikel 5.3.1 onder e en f), 7.2, 7.5 (artikel 7.5.10, vierde lid), 8.2, 8.10 en 13.2 geldt, volgens de vangnetbepaling van artikel 1.3.2, eerste lid, dat de subsidie alleen wordt verstrekt met inachtneming van de De-minimisverordening.</text:p>
          <text:p text:style-name="al"/>
          <text:p text:style-name="al">
          <text:span text:style-name="nadrukvet">Artikelsgewijze toelichting</text:span>
        </text:p>
          <text:p text:style-name="al">Artikel 1.3.1, derde lid </text:p>
          <text:p text:style-name="al">Bij subsidietenders moet op transparante wijze een onderlinge beoordeling van de aanvragen plaatsvinden. De aanvragen worden als het ware bevroren op het moment van sluiting van de openstellingsperiode. Dit betekent dat aanvragers na deze datum geen gelegenheid meer hebben om onvolledige aanvragen te completeren. De onvolledigheid kan gelegen zijn in het niet bijvoegen van verplichte bijlagen, in het niet onderbouwen van kosten van activiteiten op de begroting of het niet voldoen aan criteria die in deze regels zijn opgenomen. Wanneer een onderdeel van de begroting niet is onderbouwd kan niet beoordeeld worden of de daarbij behorende activiteiten ook daadwerkelijk subsidiabel zijn. Vaste praktijk is dat aanvragers die minimaal 10 werkdagen voor de sluiting van de aanvraagperiode een aanvraag indienen, in de gelegenheid worden gesteld hun aanvraag te completeren. Aanvragers die later een aanvraag indienen, ontnemen zichzelf de mogelijkheid om aanvragen aan te vullen. Een aanvulling na de sluitingsdatum is in strijd met de transparantie van de onderlinge beoordeling van de aanvragen. Artikel 4:5 van de Algemene wet bestuursrecht kan in deze situatie praktisch gezien niet worden toegepast. </text:p>
          <text:p text:style-name="al"/>
          <text:p text:style-name="al">Artikel 1.3.1, vierde lid. </text:p>
          <text:p text:style-name="al">Als de indieningsperiode wordt verlengd, dan wordt dit op de openbaar toegankelijke digitale kanalen van de provincie bekendgemaakt.</text:p>
          <text:p text:style-name="al"/>
          <text:p text:style-name="al">Artikel 1.3.7 eerste lid. </text:p>
          <text:p text:style-name="al">Kosten van derden: kosten voor het uitbesteden van diensten en het inlenen van personeel voor de subsidiabele activiteit.</text:p>
          <text:p text:style-name="al"/>
          <text:p text:style-name="al">Artikel 1.3.7, derde en vierde lid. </text:p>
          <text:p text:style-name="al">Deze afwijking is van toepassing op partijen die uitvoering geven aan structurele activiteiten en daarvoor ook structureel een subsidie ontvangen. De opslag voor de indirecte kosten voor deze subsidieontvangers mag 25% bedragen in plaats van 20%. Dit percentage mag zelfs meer bedragen als de subsidieontvanger de noodzaak daarvan aannemelijk kan maken. Indirecte kosten zijn indirecte loonkosten en kosten voor overhead.</text:p>
          <text:p text:style-name="al">Kosten van apparatuur zijn:</text:p>
          <text:list text:style-name="id1-3-2-4-42">
            <text:list-item text:style-override="id1-3-2-4-42-1">
              <text:number>i.</text:number>
              <text:p text:style-name="al">kosten van apparatuur die speciaal is aangeschaft voor de subsidiabele activiteit;</text:p>
            </text:list-item>
            <text:list-item text:style-override="id1-3-2-4-42-2">
              <text:number>ii.</text:number>
              <text:p text:style-name="al">kosten voor het gebruik van overige apparatuur ten bate van de subsidiabele activiteit.</text:p>
            </text:list-item>
          </text:list>
          <text:p text:style-name="al">Artikel 1.4.8. </text:p>
          <text:p text:style-name="al">Op grond van de AsG worden subsidieregelingen eens per vier jaar geëvalueerd. Om de evaluatie mogelijk te maken bestaat de behoefte om de subsidieontvanger te verplichten om bepaalde informatie over te leggen. Om inzicht te kunnen krijgen in de doeltreffendheid van een subsidieregeling kan andere informatie nodig zijn dan die bij de aanvraag voor de verlening of vaststelling wordt gevraagd. Die laatste gegevens zijn gericht op de beoordeling of de gesubsidieerde activiteit conform de regeling en beschikking is uitgevoerd. Niet of en in welke mate met de subsidie het doel van de regeling - en het achterliggende beleid - is bereikt is. Met een expliciete grondslag kan het provinciebestuur sturen op de informatie die het nodig heeft voor de evaluatie en vanaf welk moment die informatie gewenst is. Toepassing van dit artikel moet in verhouding te staan tot onder andere artikel 4:39 van de Algemene wet bestuursrecht.</text:p>
          <text:p text:style-name="al"/>
          <text:p text:style-name="al">Paragraaf 2.3</text:p>
          <text:p text:style-name="al">Artikel 2.3.3</text:p>
          <text:p text:style-name="al">Eerste lid, onderdeel b. In beginsel is de regeling opgesteld om gronden te verwerven of pachtvrij te maken vanwege natuurrealisatie voor gronden die al op grond van het Natuurbeheerplan als zodanig zijn aangewezen. Maar in sommige gevallen zal het ook wenselijk zijn bepaalde grond te subsidiëren zodat deze kan worden opgenomen in het natuurnetwerk. Voor deze gronden geldt echter aanvullend als vereiste dat dit ecologisch onderbouwd moet worden. Dit houdt in dat bijvoorbeeld aangetoond moet worden dat het natuurbeheertype aansluit op het natuurbeheer van aangrenzende binnen het GNN gelegen percelen, dat het landschappelijk inpasbaar is en dat het past in de leefgebiedenbenadering.</text:p>
          <text:p text:style-name="al">Tweede lid, onder b. De subsidie om pacht af te kopen staat alleen open voor eigenaren die niet zelf hun gronden hebben verpacht, maar deze in verpachte staat in eigendom hebben verkregen. Een uitzondering geldt voor pacht die is gevestigd vóór 1990. Voor die tijd was het GNN nog niet vastgelegd en konden eigenaren dus niet weten welke gronden als te realiseren natuur zouden worden aangemerkt. Met het landelijke Natuurbeleidsplan 1990 werd dit vastgelegd.</text:p>
          <text:p text:style-name="al"/>
          <text:p text:style-name="al">Artikel 2.3.4</text:p>
          <text:p text:style-name="al">Subsidie wordt niet verstrekt voor de verwerving of het pachtvrij maken van grond die al natuur is. Of dit het geval is kan blijken uit de functie van de grond als natuur, al dan niet in combinatie met wat er in de praktijk voor beheer wordt gevoerd op die grond. Wanneer al een kwalitatieve verplichting is opgelegd waarin de eigenaar wordt verplicht tot natuurbeheer, dan is voldoende geborgd dat de grond als natuur in stand wordt gehouden.</text:p>
          <text:p text:style-name="al"/>
          <text:p text:style-name="al">Artikel 2.3.7</text:p>
          <text:p text:style-name="al">De doelgroep van deze regeling is ruim: eenieder kan een subsidie aanvragen. Zowel natuurbeheerorganisaties, Staatsbosbeheer, particuliere grondbezitters als agrariërs of agrarische collectieven kunnen een aanvraag indienen. Voorwaarde is dat zij duurzaam natuurbeheer kunnen respectievelijk laten verrichten. De wijze waarop een subsidieaanvrager kan aantonen dat hij duurzaam natuurbeheer kan verrichten, is in beginsel vrij. Als de aanvrager niet beschikt over een certificaat SNL, zal in ieder geval moeten worden aangetoond dat meerjarig beheer mogelijk is (gezien tijd, middelen, expertise die ter beschikking staan). Daarnaast kan aan de hand van de werkzaamheden die op dat moment al worden verricht (in het kader van het Subsidiestelsel Natuur en Landschap of om een andere reden) worden aangetoond dat de aanvrager in staat is tot duurzaam natuurbeheer. Ook kan de subsidieaanvrager dit aannemelijk maken door te verklaren dat hij voornemens is zich aan te sluiten bij een collectief en hij redelijkerwijs ook kan voldoen aan het Programma van Eisen voor een certificaat.</text:p>
          <text:p text:style-name="al"/>
          <text:p text:style-name="al">Paragrafen 2.7 en 2.8 Inrichting en functieverandering natuur</text:p>
          <text:p text:style-name="al"/>
          <text:p text:style-name="al">De provincie is verantwoordelijk voor de uitvoering van het natuurbeleid en bepaalt waar zij welke doelen wil realiseren en welke financiële middelen zij hiervoor inzet. De doelen zijn vastgelegd in de Beleidsuitwerking Natuur en Landschap en het provinciale Natuurbeheerplan dat uitwerking geeft aan de beleidsuitwerking. De Ambitiekaart van het Natuurbeheerplan beschrijft de beleidsdoelen over de ontwikkeling van nieuwe natuur en vormt de basis voor de aanvraag van deze subsidies. Het soortenbeschermingsplan, de beheerplannen Natura 2000 en herstel van natte landnatuur uit de Omgevingsvisie vormen het beleidskader voor de subsidie voor kwaliteitsverbetering voor bestaand natuur.</text:p>
          <text:p text:style-name="al"/>
          <text:p text:style-name="al">Artikel 2.7.1</text:p>
          <text:p text:style-name="al"/>
          <text:p text:style-name="al">De omschrijving van de activiteiten geeft inzicht in de te onderscheiden activiteiten die voor subsidie in aanmerking kunnen komen. Subsidie kan worden verstrekt voor inrichting van nieuwe natuur. Subsidie is mogelijk voor kwaliteitsverbetering in bestaande natuur voor Natura 2000 maatregelen in de niet stikstofgevoelige gebieden Arkemheen of Veluwerandmeren; en herstelmaatregelen voor natte landnatuur. Om te bepalen welke maatregelen voor kwaliteitsverbetering nodig zijn kan subsidie worden verstrekt voor de haalbaarheidsonderzoeken.</text:p>
          <text:p text:style-name="al"/>
          <text:p text:style-name="al">Artikel 2.7.2</text:p>
          <text:p text:style-name="al">Lid 1</text:p>
          <text:p text:style-name="al">Subsidie voor inrichting van nieuwe natuur is beschikbaar voor percelen die op de ambitiekaart als zodanig zijn aangegeven. Op de ambitiekaart is aangeven welk natuurbeheertype of welke indicatieve verhouding beheertypen gerealiseerd moet worden. Het is mogelijk om af te wijken van de ambitiekaart, als uit een landschap ecologische onderbouwing blijkt dat het aangegeven beheertype niet kan worden gerealiseerd of niet doelmatig is of dat natuur met een hogere kwaliteit mogelijk is. Gedeputeerde Staten kunnen dan subsidie verlenen voor het realiseren van een ander natuurbeheertype, mits het voorgestelde natuurbeheertype de natuurkwaliteit van het natuurgebied borgt.</text:p>
          <text:p text:style-name="al"/>
          <text:p text:style-name="al">Lid 5</text:p>
          <text:p text:style-name="al">Bij herintroductie gaat het om soorten die voor 1950 voorkwamen in dezelfde regio, op dezelfde grondsoort (dat bodemtype kan in naastgelegen perceel anders zijn maar 10 km verderop weer hetzelfde) en in hetzelfde landschapstype en landschappelijk ligging.</text:p>
          <text:p text:style-name="al"/>
          <text:p text:style-name="al">Lid 6</text:p>
          <text:p text:style-name="al">Als de bedekking met kruiden op een perceel meer is dan 30% is er onvoldoende verhoging van de biodiversiteit te verwachten als alleen grondbewerking wordt toegepast. Daarom is bij deze percelen alleen een combinatie van grondbewerking en opbrengen van maaisel of zaden subsidiabel. De combinatie van grondbewerking met maaisel/zaad inbrengen is altijd effectiever dan alleen grondbewerking. Bij percelen met een erg lage kruidenbedekking (minder dan 30%) is met alleen grondbewerking echter ook al enige biodiversiteitswinst te behalen. Daarom is bij deze percelen het openwerken van graszoden, zonder het inbrengen van maaisel/zaad, subsidiabel. </text:p>
          <text:p text:style-name="al"/>
          <text:p text:style-name="al">Lid 7</text:p>
          <text:p text:style-name="al">De subsidie voor het verhogen van de kwaliteit van het natuurbeheertype N12.05 Kruiden- en faunarijke akker wordt alleen verleend als er een onderzoek (bodemprofiel, grondsoort of bodemchemische toestand, in combinatie met waarnemingen aan het ingezaaide gewas en de aanwezigheid van doelsoorten, indicatorsoorten en ongewenste soorten tijdens een veldbezoek) aan ten grondslag ligt. Middels dit onderzoek worden doelen gesteld. Uit dit onderzoek volgt een soortendoelstelling en een beheerdoelstelling op hoofdlijnen. Idealiter krijgt een derde van de percelen de hoofddoelstelling kruidenrijke akker (hoofddoeltype K), een derde fauna-akker (hoofddoeltype F) en een derde Natuurakker met gewasopbrengst (hoofddoeltype N), conform het document Doeltypen Gelderse natuurakkers. Andere criteria voor deze subsidie zijn monitoring (in ieder geval ter evaluatie van de kwaliteitsimpuls, daarnaast zo nodig om tussentijds te evalueren en beheer bij te stellen) en ecologische begeleiding. De kosten die hiervoor gemaakt worden zijn subsidiabel. Bij herintroductie gaat het om soorten die voor 1950 voorkwamen in dezelfde regio, op dezelfde grondsoort (dat bodemtype kan in naastgelegen perceel anders zijn maar 10 km verderop weer hetzelfde) en in hetzelfde landschapstype en landschappelijk ligging. </text:p>
          <text:p text:style-name="al"/>
          <text:p text:style-name="al">Artikel 2.7.4</text:p>
          <text:p text:style-name="al"/>
          <text:p text:style-name="al">Subsidie kan worden verstrekt aan natuurlijke personen of rechtspersonen, die zeggenschap hebben over het terrein waarvoor subsidie wordt aangevraagd. Gecertificeerde begunstigden kunnen daarnaast een programma-aanvraag indienen voor gronden, waarover zij geen zeggenschap hebben. Bij de aanvraag wordt in dat geval een verklaring gevoegd waarin de eigenaar aangeeft geen bezwaar te hebben tegen de inrichting als natuur.</text:p>
          <text:p text:style-name="al"/>
          <text:p text:style-name="al">Artikel 2.7.8</text:p>
          <text:p text:style-name="al"/>
          <text:p text:style-name="al">De subsidieontvanger is verplicht om de door de inrichting gerealiseerde natuur in stand te houden. Hiervoor kan een subsidie voor natuurbeheer op grond van de Subsidieverordening natuur en landschapsbeheer Gelderland 2016 worden aangevraagd. </text:p>
          <text:p text:style-name="al"/>
          <text:p text:style-name="al">Artikel 2.7.10</text:p>
          <text:p text:style-name="al"/>
          <text:p text:style-name="al">Het kan voorkomen dat de ontvanger naast de gesubsidieerde activiteiten ook andere activiteiten verricht die als economisch van aard kwalificeren. Bovendien kan niet worden uitgesloten dat de ontvanger in het kader van de subsidie bijkomende activiteiten verricht die economisch van aard zijn. Om te zorgen dat er geen subsidie toevloeit naar economische activiteiten is de ontvanger verplicht een gescheiden boekhouding te voeren. Dit betekent dat op projectniveau de kosten in de boekhouding apart moeten worden bijgehouden. Het houden van een gescheiden boekhouding heeft dus als doel de gesubsidieerde activiteiten te kunnen onderscheiden van economische activiteiten van de aanvrager. Dit is nodig om te voldoen aan de staatssteunregels.</text:p>
          <text:p text:style-name="al"/>
          <text:p text:style-name="al">Paragraaf 2.8 Functieverandering ten behoeve van het Gelders Natuurnetwerk</text:p>
          <text:p text:style-name="al"/>
          <text:p text:style-name="al">Artikel 2.8.2: Onafhankelijk taxateur: erkend taxateur die op onafhankelijke wijze de marktwaarde van een onroerend goed vaststelt op grond van algemeen aanvaarde waarderingsmethoden en die gecertificeerd is bij een passende kamer van het Nederlands Register Vastgoed Taxateurs</text:p>
          <text:p text:style-name="al"/>
          <text:p text:style-name="al">Artikel 2.8.3 (functieverandering) Voor subsidie komt in aanmerking het verschil in marktwaarde voor en na functieverandering van landbouwgrond die wordt omgevormd naar natuurterrein. Hierbij wordt rekening gehouden met de feitelijke restwaarde van het natuurterrein, die bijvoorbeeld bij natuurlijke graslanden hoger is dan bij een moeras. Als de aanvraag om functieverandering wordt gecombineerd met een aanvraag om pachtafkoop, zorgt de onafhankelijke taxateur van de aanvrager ook voor de taxatie functieverandering. Deze kosten zijn subsidiabel. De functieverandering wordt getaxeerd op basis van de grond in verpachte staat.</text:p>
          <text:p text:style-name="al"/>
          <text:p text:style-name="al">Artikel 2.8.5 Het verschil in marktwaarde voor en na functieverandering wordt voor 100% gesubsidieerd, met een maximum van 85% van de waarde van de grond als landbouwgrond.</text:p>
          <text:p text:style-name="al"/>
          <text:p text:style-name="al">Artikel 2.8.7 Als functieverandering onderdeel is van een wettelijke of contractuele verplichtingen zoals ontgronding of compensatie voor ruimtelijke ontwikkeling is geen subsidie mogelijk. Geen subsidie is mogelijk als de grond om niet is verkregen van de overheid, minder subsidie als deze voor minder dan de marktwaarde van de overheid is verkregen. In die gevallen heeft de eigenaar de gronden immers al met overheidssteun verkregen voornatuurrealisatie.</text:p>
          <text:p text:style-name="al"/>
          <text:p text:style-name="al">Artikel 2.8.8 Na verlening van de subsidie sluit de subsidieontvanger met de provincie Gelderland een kwalitatieve verbintenis die wordt ingeschreven bij het kadaster. In de verbintenis is de verplichting opgenomen dat de grond niet gebruikt wordt voor landbouw en beheerd wordt zodat de gerealiseerde natuur in ieder geval in stand blijft en zo mogelijk verder ontwikkelt. Deze verplichting geldt niet alleen voor de huidige gebruiker maar ook voor alle toekomstige gebruikers. De grond waarvoor subsidie wordt aangevraagd moet minimaal 358 dagen per jaar toegankelijk zijn voor het publiek. Subsidieontvanger is verplicht na subsidieverlening bij de gemeente een aanvraag in te dienen tot aanpassing van de functietoedeling in het omgevingsplan, die inhoudt dat de grond de functie krijgt van natuur.</text:p>
          <text:p text:style-name="al"/>
          <text:p text:style-name="al">Artikel 2.8.10 Na ontvangst van vestiging van de kwalitatieve verplichting wordt een voorschot van 90% uitgekeerd, de resterende 10% wordt uitbetaald bij vaststelling van de beschikking als ook de inrichting is afgerond.</text:p>
          <text:p text:style-name="al"/>
          <text:p text:style-name="al">Paragraaf 2.9 Inwonersinitiatieven voor biodiversiteit</text:p>
          <text:p text:style-name="al"/>
          <text:p text:style-name="al">De regeling geeft invulling aan bestaande doelen van het Gelderse beleid voor natuur en biodiversiteit. De subsidie is bedoeld om de betrokkenheid van Gelderlanders bij ‘groen’ te vergroten. Dat kan zijn doordat inwoners samen maatregelen nemen om de biodiversiteit in hun leefomgeving te vergroten. Of doordat zij meer kennis opdoen over natuur en biodiversiteit; en deze kennis vervolgens inzetten en verspreiden in de samenleving.</text:p>
          <text:p text:style-name="al"/>
          <text:p text:style-name="al">Artikel 2.9.2</text:p>
          <text:p text:style-name="al">Als een subsidieontvanger zoals bedoeld in artikel 2.9.1, eerste lid, onder c, een bijdrage verstrekt, dan geldt dat het inwonersinitiatief zelf ook een bijdrage levert aan de kosten van de activiteiten voorde biodiversiteit. Als de subsidieontvanger bijvoorbeeld € 5.000 verstrekt, dan bedraagt de bijdrage van het inwonersinitiatief € 1.750 (35% van € 5.000). De totale kosten van het initiatief bedragen in dat geval € 6.750. Als de bijdrage van het inwonersinitiatief ontbreekt, zijn de kosten van € 5.000 die de subsidieontvanger in de vaststellingsaanvraag opneemt niet subsidiabel.</text:p>
          <text:p text:style-name="al"/>
          <text:p text:style-name="al">Artikel 2.9.3</text:p>
          <text:p text:style-name="al">Video kan ook worden gebruikt als middel om inwoners te activeren om aan de slag te gaan met het vergroten van de biodiversiteit in hun omgeving. Voor het maken van video’s kan zodoende subsidie aangevraagd worden. Aankoop van apparatuur voor het opnemen van de video’s is daartegen niet subsidiabel.</text:p>
          <text:p text:style-name="al"/>
          <text:p text:style-name="al">Artikel 2.9.5</text:p>
          <text:p text:style-name="al">Een aanvrager kan maximaal eenmaal per kalenderjaar subsidie aanvragen. Het is wel mogelijk om in een kalenderjaar zowel een aanvraag voor onderdeel a als onderdeel b in te dienen.</text:p>
          <text:p text:style-name="al"/>
          <text:p text:style-name="al">Artikel 2.9.6</text:p>
          <text:p text:style-name="al">Om de gewenste efficiëntie te stimuleren, geldt dat de personeelskosten van de subsidieontvanger zijn gemaximeerd. Bij de subsidie als bedoeld in artikel 2.9.1, eerste lid, onder c, bedraagt dit maximum bijvoorbeeld 20%. Als de subsidieontvanger € 40.000 aan bijdragen verstrekt, bedragen de personeelskosten dus maximaal € 10.000 (20% van de maximale kosten van € 50.000). Het gaat bij de personeelskosten bijvoorbeeld om de kosten voor personele inzet voor het promoten van vouchers, het beoordelen van initiatieven van inwoners en het begeleiden van initiatieven.</text:p>
          <text:p text:style-name="al"/>
          <text:p text:style-name="al">Paragraaf 2.12 Aanpak invasieve exoten</text:p>
          <text:p text:style-name="al">Artikel 2.12.1 Subsidiabele activiteit</text:p>
          <text:p text:style-name="al">Het gaat om het verwijderen van invasieve exoten in combinatie met het gedurende drie jaar verwijderd houden. Dit om te voorkomen dat exoten na het verwijderen weer terugkeren. Onder verwijderen wordt verstaan dat de invasieve exoot wordt uitgeroeid op de groeiplaats. Als hierna de plant nog steeds niet helemaal lokaal is uitgeroeid kan voor dezelfde locatie opnieuw subsidie worden aangevraagd. De subsidie wordt ook verstrekt voor het beheersen van invasieve exoten. Onder beheersen wordt verstaan het treffen van maatregelen om te voorkomen dat de groeiplaatsen van de invasieve exoten zich verder uitbreiden. </text:p>
          <text:p text:style-name="al"/>
          <text:p text:style-name="al">Artikel 2.12.2 Criteria</text:p>
          <text:p text:style-name="al">De subsidiabele activiteit draagt bij aan de bescherming van de biodiversiteit in de Gelderse natuurparel. Dit betekent dat de activiteit ook buiten de parel kan plaatsvinden, bijvoorbeeld door bestrijding van de duizendknoop op een oever die bovenstrooms van de parel ligt. </text:p>
          <text:p text:style-name="al">In het derde lid wordt gesproken over een geïsoleerd water. Dit is bijvoorbeeld een ven, meer of poel.</text:p>
          <text:p text:style-name="al"/>
          <text:p text:style-name="al">Paragraaf 2.13 Voorkomen van schade door wolven</text:p>
          <text:p text:style-name="al">Artikel 2.13.1 Begripsomschrijving</text:p>
          <text:p text:style-name="al">onder b</text:p>
          <text:p text:style-name="al">Door BIJ12 wordt, na een melding van (vermoedelijk) wolvenschade, op basis van de melding en foto’s beoordeeld of nader onderzoek nodig is. In dat geval wordt de melding beoordeeld als “wolf niet uit te sluiten”. Is dat het geval, dan gaat binnen 24 uur na de melding een taxateur langs voor een veldopname, sporenonderzoek, sectie van het kadaver en DNA-afname. De melding wordt dan op de website van BIJ12 vermeld op het overzicht schademelding, zie <text:a xlink:href="https://www.bij12.nl/onderwerp/wolf/wolvenschade-melden/#overzicht" xlink:type="simple"><text:span text:style-name="nadrukondlijn">https://www.bij12.nl/onderwerpen/faunazaken/diersoorten/wolf/schademeldingen/#overzicht</text:span></text:a></text:p>
          <text:p text:style-name="al"/>
          <text:p text:style-name="al">Onder c</text:p>
          <text:p text:style-name="al">Bij een calamiteit gaat het dus om minimaal twee verschillende aanvallen op twee verschillende dagen. Bij twee verschillende aanvallen op één dag is dus geen sprake van een calamiteit. </text:p>
          <text:p text:style-name="al"/>
          <text:p text:style-name="al">Artikel 2.13.3 Criteria, Onderdeel a, onder ii</text:p>
          <text:p text:style-name="al">De aanvallen kunnen hebben plaatsgevonden binnen één gemeente, maar ook binnen twee aan elkaar grenzende gemeenten. Op de website van BIJ12 worden de meldingen van de aanvallen geregistreerd: <text:a xlink:href="https://www.bij12.nl/onderwerp/wolf/wolvenschade-melden/#overzicht" xlink:type="simple"><text:span text:style-name="nadrukondlijn">https://www.bij12.nl/onderwerpen/faunazaken/diersoorten/wolf/schademeldingen/#overzicht</text:span></text:a></text:p>
          <text:p text:style-name="al">Daar kan een schapen- of geitenhouder dus nakijken of sprake is van minimaal twee aanvallen op verschillende dagen in zeven dagen in één gemeente of in twee aan elkaar grenzende gemeenten. </text:p>
          <text:p text:style-name="al">Vindt een aanval plaats in de gemeente X en binnen 7 dagen nog een aanval in de aangrenzende gemeente Y, dan kunnen schapen- of geitenhouders uit zowel de gemeente X als Y een aanvraag indienen. Vinden binnen zeven dagen twee aanvallen plaats in de gemeente X, dan kunnen alleen schapen- of geitenhouders uit de gemeente X een aanvraag indienen. In beide gevallen geldt uiteraard dat hierbij wel aan alle criteria moet worden voldaan.</text:p>
          <text:p text:style-name="al">Gedeputeerde Staten baseren zich op de publicatie door BIJ12 en verwachten van de Gebiedscommissie preventie wolvenschade Gelderland dat steeds actief bekend wordt gemaakt wanneer aan dit criterium is voldaan.</text:p>
          <text:p text:style-name="al"/>
          <text:p text:style-name="al">Artikel 2.13.4 Subsidiabele kosten, Tweede lid</text:p>
          <text:p text:style-name="al">Op grond van het Besluit houders van dieren moet de houder zijn dieren te beschermen tegen onder andere roofdieren. Het treffen van preventieve maatregelen tegen een wolf kan dan ook worden gezien als een wettelijke verplichting. Daarom wordt een uitzondering gemaakt op artikel 1.3.4, onderdeel f.</text:p>
          <text:p text:style-name="al"/>
          <text:p text:style-name="al">Artikel 2.13.5 Aanvrager</text:p>
          <text:p text:style-name="al">Eerste lid</text:p>
          <text:p text:style-name="al">De houder moet een Uniek Bedrijfsnummer (UBN) hebben en zijn geregistreerd voor die diersoort. Registratie vindt plaats in het identificatie- en registratiesysteem van dieren. RVO beheert dit systeem.</text:p>
          <text:p text:style-name="al"/>
          <text:p text:style-name="al">Tweede lid</text:p>
          <text:p text:style-name="al">De subsidieregeling staat ook open voor particulieren die niet bedrijfsmatig dieren houden.</text:p>
          <text:p text:style-name="al"/>
          <text:p text:style-name="al">Artikel 2.13.6 Aanvraag, Vierde lid onder b.</text:p>
          <text:p text:style-name="al">De lengte in meters betreft de lengte van de afrastering in zijn geheel, dus bij meerdere draden boven elkaar gaat het niet om de totale lengte van de draad.</text:p>
          <text:p text:style-name="al"/>
          <text:p text:style-name="al">Artikel 2.13.7 Hoogte van de subsidie</text:p>
          <text:p text:style-name="al">Vierde lid</text:p>
          <text:p text:style-name="al">Met het geregistreerd aantal schapen en geiten als bedoeld in artikel 2.13.6, tweede lid, wordt bedoeld het gemiddeld geregistreerd aantal schapen en geiten. Aantonen van dit gemiddelde gebeurt aan de hand van uitdraaien van het Identificatie- en Registratiesysteem van dieren, ook stallijsten genoemd. Met de peildata is aangesloten bij de peildata die RVO hanteert voor de heffing aan het Diergezondheidsfonds.</text:p>
          <text:p text:style-name="al">Maar het kan zo zijn dat niet alle schapen en geiten die op deze stallijsten staan, ook daadwerkelijk in het aangewezen leefgebied worden gehouden. Daarom vragen we bij de aanvraag ook om een verklaring van het aantal schapen en geiten waarvoor een vaste afrastering is geplaatst, uitgebreid of aangepast of een verplaatsbare afrastering is aangeschaft en wordt de hoogte van de subsidie op basis van dit aantal schapen of geiten bepaald. Maar hierbij geldt als maximum altijd het gemiddelde dat wordt berekend aan de hand van de stallijsten.</text:p>
          <text:p text:style-name="al"/>
          <text:p text:style-name="al">Vijfde lid</text:p>
          <text:p text:style-name="al">Het is mogelijk dat een aanvrager in de loop van de tijd de beschikking krijgt over nieuwe percelen, bijvoorbeeld omdat hij een stuk grond van zijn buurman erbij kan kopen, waarop hij een vaste afrastering wil plaatsen. Er kan dan opnieuw een aanvraag voor een vaste afrastering worden ingediend. Keerzijde daarvan is dat door het steeds weer moeten afrasteren van nieuwe percelen de kosten toenemen. Als daarbij een beroep wordt gedaan op deze regeling, wordt rekening gehouden met de al verstrekte subsidie en bestaat de totale bijdrage uit een vast bedrag van € 500 inclusief een variabel bedrag van maximaal € 100 per dier, waarbij voor het totale aantal dieren wordt uitgegaan van het gemiddeld geregistreerd aantal schapen en geiten in het jaar voorafgaand aan de datum van publicatie van de aanwijzing. De totale subsidie van de verschillende aanvragen voor een vaste afrastering bedraagt dus nooit meer dan dit maximum.</text:p>
          <text:p text:style-name="al"/>
          <text:p text:style-name="al">Artikel 2.13.8 Weigeringsgrond, Tweede lid onder b</text:p>
          <text:p text:style-name="al">Houders kunnen in meerdere provincies tegelijk actief zijn. In de toekomst is het waarschijnlijk dat ook andere provincies een subsidieregeling als deze instellen. Het is niet de bedoeling dat een kudde van dezelfde houder zowel in de ene provincie als in de andere provincie meetelt en voor de bescherming van deze kudde tweemaal een subsidie kan worden aangevraagd voor een verplaatsbare afrastering. Aan de hand van de levensnummers die vermeld staan op de uitdraaien van het Identificatie- en Registratiesysteem voor dieren kan bekeken worden of deze weigeringsgrond zich voordoet.</text:p>
          <text:p text:style-name="al"/>
          <text:p text:style-name="al">Paragraaf 2.15 Uitvoering specifieke uitkering Programma Natuur</text:p>
          <text:p text:style-name="al">Artikel 2.15.1.2</text:p>
          <text:p text:style-name="al">Maatregelen moeten onomstotelijk bijdragen aan de Natura 2000-doelen. Dit wordt ook wel ‘no regret’ genoemd. Als twijfel bestaat of de maatregel bijdraagt aan de doelen is deze maatregel niet subsidiabel. Dit komt ook tot uitdrukking in het criterium dat het toekomstige natuurherstelmaatregelen niet in de weg mag staan. Meer specifiek moet de maatregel bijdragen aan het herstel van stikstofgevoelige habitats of leefgebieden. Elk Natura 2000-gebied in Gelderland is stikstofgevoelig en overbelast, met uitzondering van Arkemheen en de Veluwerandmeren. Een maatregel die niet bijdraagt aan stikstofgevoelige habitats of gebieden is niet subsidiabel onder deze regeling. Deze maatregel kan mogelijk wel subsidiabel zijn onder paragraaf 2.7 van de Regels Subsidieverlening Gelderland 2023. De natuurherstelmaatregel wordt meestal uitgevoerd in een kwalificerend habitat of leefgebied van een Natura 2000-gebied. Een maatregel kan ook daarbuiten worden uitgevoerd, mits wordt aangetoond dat wordt voldaan aan de criteria in dit artikel. </text:p>
          <text:p text:style-name="al"/>
          <text:p text:style-name="al">Artikel 2.15.1.3</text:p>
          <text:p text:style-name="al">Alle kosten die nodig zijn voor het uitvoeren van de activiteit zijn subsidiabel. Hieronder vallen bijvoorbeeld de inrichtingskosten, voorbereidingskosten, uitwerking en begeleiding, projectmanagement, leges, onderzoekskosten, kosten voor de accountant.</text:p>
          <text:p text:style-name="al"/>
          <text:p text:style-name="al">Artikel 2.15.2.1</text:p>
          <text:p text:style-name="al">Wat betreft natuurherstelmaatregelen zijn eenmalige maatregelen subsidiabel waarbij de fysieke condities of kenmerken van de natuur worden gewijzigd met als doel herstel of versterking van de natuur. Als de fysieke condities of kenmerken niet wijzigen, is geen sprake van een fysieke natuurherstelmaatregel. De benodigde onderzoekskosten (bijvoorbeeld naar soortenbescherming of archeologie) zijn ook subsidiabel. Ook kosten voor nazorg zijn subsidiabel, wij kwalificeren de uitvoeringsactiviteiten inclusief nazorg dus als een eenmalig project. Onder nazorg verstaan wij ook monitoring van het effect van de uitgevoerde activiteit en of mogelijk aanvullende maatregelen nodig zijn. Het gaat om de lokale monitoring van de maatregel dus niet op gebiedsniveau of landschapsschaal. Het uitvoeren van beheer is subsidiabel onder de SNL en dus niet onder deze regeling. </text:p>
          <text:p text:style-name="al">Een hydrologische maatregel is gericht op de wijziging van de waterhuishouding. Het betreft vernatting of op het voorkomen van verdroging. Voorbeelden zijn het aanpassen van sloten, het verondiepen van beken of watergangen of het aanpassen van het waterpeil. </text:p>
          <text:p text:style-name="al">Voorbeelden van onderzoekskosten zijn onderzoek naar een nulmeting, flora- en fauna of archeologie. Ook een haalbaarheidsonderzoek, bijvoorbeeld een landschapsecologische systeem analyse (lesa) of een watersysteemanalyse (wasa), valt hieronder.</text:p>
          <text:p text:style-name="al"/>
          <text:p text:style-name="al">Artikel 2.15.2.2 </text:p>
          <text:p text:style-name="al">Een hydrologische maatregel is een specifieke vorm van een natuurherstelmaatregel. Hiervoor gelden dezelfde voorwaarden. Een hydrologische maatregel die wel bijdraagt aan bijvoorbeeld natte landnatuur maar niet voldoet aan de criteria in dit artikel, is niet subsidiabel. Voor investeringen op landbouwgronden gelden de vereisen van artikel 14 LVV, waaronder de eis van niet-productiviteit. </text:p>
          <text:p text:style-name="al">Het haalbaarheidsonderzoek heeft als doel te beoordelen welke maatregelen nodig en haalbaar zijn om te komen tot systeemherstel van de natuurgebieden. Hierbij wordt gekeken naar abiotische omstandigheden als de kwaliteit van water of bodem en ecologische potentie. Het onderzoek moet dus altijd betrekking hebben op een concreet project en kan geen algemeen onderzoek zijn. Dit laatste zou niet voldoen aan de vereisten die volgen uit de staatssteungrondslag van artikel 53 AGVV. </text:p>
          <text:p text:style-name="al"/>
          <text:p text:style-name="al">Artikel 2.15.2.3</text:p>
          <text:p text:style-name="al">Deze kosten komen niet voor subsidie in aanmerking omdat zij zijn uitgesloten in het goedkeuringsbesluit staatssteun voor de SKNL of LVV. Kosten voor aanschaf machines zijn niet subsidiabel, wel kunnen de afschrijvingskosten worden gesubsidieerd. Onder afwateringswerkzaamheden verstaan wij het afvoeren van water uit de bodem over en door de grond, met als gevolg het verlagen van het grondwaterpeil. Hierbij kan het water worden afgevoerd via drains, kleine sloten of greppels. Afwateringswerkzaamheden zijn als gevolg van de LVV uitgesloten. </text:p>
          <text:p text:style-name="al"/>
          <text:p text:style-name="al">Artikel 2.15.3</text:p>
          <text:p text:style-name="al">Op grond van deze paragraaf wordt subsidie verstrekt voor het verwijderen, verwijderd houden en beheersen van invasieve exoten. Om de exoten verwijderd te houden is het monitoren van eventuele terugkeer van exoten van belang. Een van de subsidiabele kostenposten is onderzoekskosten. Het kan hierbij gaan om een inventarisatie waar de exoten aanwezig zijn of een beschrijving van de methode van het aanpakken van de invasieve exoten. Aan de subsidie is de verplichting gekoppeld dat op de plek waar de invasieve exoot verwijderd is, inheemse plantensoorten worden geïntroduceerd als dat voor het verwijderd houden van de invasieve exoot nodig is. De groei van inheemse plantensoorten moeten voorkomen dat invasieve exoten dominant terugkomen. Subsidie voor het verwijderen van uitheemse boom- en struiksoorten kan worden aangevraagd via paragraaf 2.15.4</text:p>
          <text:p text:style-name="al"/>
          <text:p text:style-name="al">Artikel 2.15.4 </text:p>
          <text:p text:style-name="al">Onder revitalisering wordt verstaan het nemen van maatregelen gericht op het mitigeren of wegnemen van knelpunten ten aanzien van de vitaliteit van bos, gericht op herstel van bodem en hydrologie en op het bijsturen van de boomsoortensamenstelling en de bosstructuur.</text:p>
          <text:p text:style-name="al"/>
          <text:p text:style-name="al">Artikel 2.15.4.1 </text:p>
          <text:p text:style-name="al">Onder het verwijderen van uitheemse soorten valt ook de nabehandeling. Sommige soorten lopen opnieuw uit en het verwijderen van deze nieuwe soorten valt ook onder de subsidiabele activiteit.</text:p>
          <text:p text:style-name="al">Onder rijkstrooiselsoorten wordt verstaan boom-en struiksoorten die relatief veel nutriënten in hun blad opslaan en/of snel verteren wanneer ze op de bosbodem liggen. </text:p>
          <text:p text:style-name="al">Het realiseren van het netwerk van oude, aftakelende en dode bomen (OAD-netwerk) betreft het creëren van verbindingen van liggend en staand dood hout. Het gaat dus om het laten liggen van dood hout of het bevorderen van staand dood hout. Alleen de planvorming is subsidiabel. De uitvoering hiervan is al subsidiabel onder de SNL en dus niet onder deze subsidieregeling.</text:p>
          <text:p text:style-name="al"/>
          <text:p text:style-name="al">Artikel 2.15.4.2</text:p>
          <text:p text:style-name="al">Naast de voorwaarden in dit artikel gelden ook de voorwaarden genoemd in artikel 2.15.1.2. </text:p>
          <text:p text:style-name="al">Lid 2: Subsidie wordt ook verstrekt direct rondom oude bosgroeiplaatsen voor het verkrijgen van een logische begrenzing op basis van perceels- of eigendomsgrens. De subsidie voor het wildkerend raster is bedoeld om jong inheems loofhout te beschermen tegen in het wild levende dieren. Om in aanmerking te komen voor subsidie moet zowel aan onderdeel a als onderdeel b zijn voldaan. Aan onderdeel a is al voldaan als één van de drie in dat onderdeel genoemde situaties van toepassing is. Onder compartimenteren verstaan wij het opdelen van een risicovol terrein in kleinere delen die worden gescheiden door stroken of elementen (speciaal aangelegd of onderhouden) om brand tegen te houden of op die locatie te bestrijden.</text:p>
          <text:p text:style-name="al">Lid 3: Met het type kraaihaai-dennenbos worden bossen bedoeld die worden gekenmerkt door grove dennen met een onderbegroeiing van kraaihei, (korst-)mossen van het stuifzandlandschap en plaatselijk jeneverbesstruwelen. Binnen het habitattype geldt als aanvullende voorwaarde dat alle aanwezige uitheemse boom- en struiksoorten die een bedreiging voor de duurzame instandhouding van het habitat vormen worden verwijderd. Deze voorwaarde is opgenomen om te voorkomen dat alleen een beperkt aantal ongewenste soorten worden verwijderd. Wanneer subsidie wordt verkregen, moeten dus alle ongewenste soorten op zijn eigendom gelegen binnen het kwalificerende habtitattypen worden verwijderd. Een oude bosgroeiplaats is een boslocatie die in het midden van de negentiende eeuw als bos op de historische kaarten staat aangegeven. </text:p>
          <text:p text:style-name="al">Lid 4 en 5: Om homogenisering van de bosstructuur te voorkomen wordt de aanplant alleen groepsgewijs en dus niet vlaktegewijs gesubsidieerd. Een richtlijn daarbij is maximaal 25 stuks per groep en maximaal 20 groepen per ha. Individuele plantbescherming kan worden uitgevoerd middels plantkokers of kleinschalig groepsgewijs uitrasteren.</text:p>
          <text:p text:style-name="al">Lid 6: Een netwerk van oude, aftakelende en dode bomen (NOAD) is een ruimtelijk netwerk van oude bomen en boselementen dat ervoor zorgt dat soorten afhankelijk van de verschillende fasen van veroudering en aftakeling zich voldoende door het boslandschap kunnen verplaatsen. Dit is met name van belang binnen de multifunctioneel beheerde delen van het bos, omdat hier door houtoogstactiviteiten (op termijn) een tekort aan deze elementen kan ontstaan. In een NOAD is ruimtelijk vastgelegd waar, binnen een beheerd boslandschap, oude bomen en bosdelen gehandhaafd worden zodat voldoende oude, aftakelende en dode bomen aanwezig zijn voor bijvoorbeeld soorten als vliegend hert en zwarte specht. Bij het uitwerken van een NOAD moet voldoende rekening gehouden te worden met de habitatvereisten en dispersiecapaciteit van de aanwezige soorten.</text:p>
          <text:p text:style-name="al">De habitatbossen en andere natuurbossen op de Veluwe dienen binnen het NOAD als robuuste ecologische stapstenen, doordat binnen deze bossen het noodzakelijke extensieve beheer wordt gevoerd om, ook zonder NOAD, tot voldoende oude, aftakelende en dode bomen te komen.</text:p>
          <text:p text:style-name="al"/>
          <text:p text:style-name="al">Lid 7: Een van de voorwaarden is dat het perceel voor maximaal 80% wordt beplant. Deze eis is gesteld om ruimte te houden voor spontane bosontwikkeling, creëren en handhaven van open ruimten en bosranden. Voor zover op een perceel dat wordt omgevormd nog een subsidie natuurbeheer rust, moeten deze verplichtingen worden stopgezet omdat door de omvorming het kruiden- en faunarijk grasland niet langer wordt beheerd. Dit kan door het indienen van een melding in het kader van de subsidie natuurbeheer. Deze melding moet worden ingediend in het jaar voorafgaand aan de start van de werkzaamheden. De beschikking natuurbeheer wordt hierop aangepast. Na omvorming kan het nieuwe natuurtype worden toegevoegd aan het Natuurbeheerplan en kan subsidie natuurbeheer voor het nieuwe natuurtype worden verleend.</text:p>
          <text:p text:style-name="al">Lid 8: Boomveiligheidsbeheer kan een knelpunt vormen voor het halen van de Natura 2000-doelen wanneer dit leidt tot het grootschalig verwijderen van risicovolle, niet-vitale, oude en/of dode bomen langs wandelpaden op oude bosgroeiplaatsen (de kwalificerende boshabitats en omliggende potentiële uitbreidingsgebieden). Boomveiligheidsbeheer is onderdeel van de SNL-beheersubsidie, maar de hoogte van deze subsidie is ontoereikend om bij grootschalige aanwezigheid van oude, aftakelende en dode bomen voldoende maatwerk te kunnen leveren om deze belangrijke boomhabitats veilig en zo lang mogelijk te kunnen behouden. Provincie Gelderland ondersteunt daarom natuurtechnische boomveiligheidsmaatregelen binnen bossen gelegen op oude bosgroeiplaatsen, aanvullend op het regulier boomveiligheidsbeheer.</text:p>
          <text:p text:style-name="al"/>
          <text:p text:style-name="al">Artikel 2.15.4.4</text:p>
          <text:p text:style-name="al">Een voorbeeld van opvolgend beheer is het verwijderen van uitheemse soorten die gelijktijdig met het inheemse loofhout opkomen. Plantsoenbonnen met daarop de herkomst van het plantsoen moeten op aanvraag van de provincie beschikbaar zijn. </text:p>
          <text:p text:style-name="al"/>
          <text:p text:style-name="al">Artikel 2.15.6.1</text:p>
          <text:p text:style-name="al">De subsidie is bedoeld voor boscompensatie. In het verleden zijn bossen gekapt om doelstellingen voor Natura 2000 te realiseren. Het Rijk heeft via de SPUK-geld beschikbaar gesteld om deze bossen, buiten natuurgebieden, te compenseren. Subsidie wordt verstrekt voor functieverandering in combinatie met realisatie van bos. Subsidie voor alleen realisatie van bos is ook mogelijk. Onder de realisatie van bos wordt verstaan het planten van bomen en struikvormers of spontane begroeiing. Bepaalde activiteiten zoals inboet, bewatering of bestrijding ongewenste vegetatie kunnen worden geschaard onder eenmalige inrichtingskosten verspreid over de eerste jaren van de aanplant. Wij subsidiëren alleen bos met een minimale omvang van één tot drie hectare en geen landschapselementen als singels, houtwallen of rijen bomen. De definitie landbouwgrond is vertaald naar de registratie in de database landbouwgrond van RVO / EZ. Alleen grond die als beteelde oppervlakte en als agrarische grond in de databases van EZ is geregistreerd komt in aanmerking voor de waardedaling functieverandering. De functieverandering wordt gewaarborgd door zowel de kwalitatieve verplichting als het planologisch borgen. In de praktijk betekent dit dat de gemeente het perceel bestemt als bos of een omgevingsvergunning afwijken omgevingsplan afgeeft.</text:p>
          <text:p text:style-name="al"/>
          <text:p text:style-name="al">Artikel 2.15.6.2</text:p>
          <text:p text:style-name="al">De functieverandering en aanleg van bos wordt alleen gesubsidieerd als het bos wordt uitgevoerd met minimaal 80% inheemse soorten. Dit is de belangrijkste eis voor het realiseren van een natuurbeheertype N14 (vochtig bos) of N15 (droog bos). Bij spontane opslag moeten activiteiten zoals inboet, bewatering of bestrijding ongewenste vegetatie, die ook subsidiabel zijn en geschaard kunnen worden onder de aanlegkosten, gericht zijn op het bevorderen van inheemse begroeiing en bestrijden van uitheemse begroeiing. Een aanvullend criterium, artikel 2.15.1.2, onderdeel e, is dat verplicht vooroverleg plaatsvindt. De minimale omvang betreft een aaneengesloten bos.</text:p>
          <text:p text:style-name="al"/>
          <text:p text:style-name="al">Het realiseren van bos is planologisch niet overal toegestaan. Wij verlenen daarom alleen subsidie als het college van burgemeester en wethouders de intentie uitspreekt op deze locatie een bos planologisch te willen borgen. Deze intentieverklaring moet ingaan op zowel de wil als de juridische mogelijkheden. Vanuit landschappelijk oogpunt is bos niet overal mogelijk. In de Omgevingsverordening Gelderland worden gebieden als ganzenrustgebied, Groene ontwikkelingszone, Nieuwe Hollandse Waterlinie, Limes, waardevol open gebieden en nationale landschappen beschermd. Voor de Groene ontwikkelingszone gelden ook de door Gedeputeerde Staten vast te stellen nadere regels. Aanvrager moet onderbouwen dat het bos op deze locatie in overeenstemming is met de regels die vanuit de omgevingsverordening gelden. Deze onderbouwing moet opnieuw geleverd worden bij de planologische toestemming van de gemeente. Bossen zijn vaak niet toegestaan in een waardevol open gebied, in de delen van de Groene ontwikkelingszone met kernkwaliteit openheid en in de cultuurhistorische gebieden Nieuwe Hollandse Waterlinie en de Limes. Het college kan de intentie uitspreken, maar de bevoegdheid ligt soms bij de gemeenteraad. Daarom kunnen activiteiten pas starten nadat de planologische procedure is doorlopen.</text:p>
          <text:p text:style-name="al"/>
          <text:p text:style-name="al">Artikel 2.15.6.3</text:p>
          <text:p text:style-name="al">In beginsel zijn alle overige kosten wel subsidiabel. Natuurbeheer is niet subsidiabel, maar bepaalde activiteiten zoals inboet, bewatering of bestrijding ongewenste vegetatie kunnen worden geschaard onder eenmalige inrichtingskosten van de aanplant.</text:p>
          <text:p text:style-name="al"/>
          <text:p text:style-name="al">Artikel 2.15.6.7</text:p>
          <text:p text:style-name="al">Bij aanplant dient plantsoen te worden toegepast van de herkomsten van de Rassenlijst Bomen. Plantsoenbonnen met certificering volgens NAK tuinbouw moeten onderdeel zijn van de administratieve oplevering van projecten. Uitzondering geldt voor toepassing van nieuwe herkomsten in het kader van klimaatverandering die nog niet op de Rassenlijst Bomen staan.</text:p>
          <text:p text:style-name="al">Opname op de kaart van het Natuurbeheerplan betekent niet automatisch dat het bos ook als subsidiabel op de beheertypenkaart van het Natuurbeheerplan komt te staan.</text:p>
          <text:p text:style-name="al"/>
          <text:p text:style-name="al">Paragraaf 2.15.7 Recreatiezonering</text:p>
          <text:p text:style-name="al">Artikel 2.15.7.2 Subsidiabele activiteit</text:p>
          <text:p text:style-name="al">Onderdeel a. Het aanpassen van de paden- en routestructuur en de toegankelijkheid van gebieden zijn maatregelen die betrekking hebben op de aanwezigheid van paden en op de mate waarin terreinen door recreanten betreden mogen worden. Het kan daarbij gaan om het omleiden, verleggen of weghalen van paden, het verleggen van routes, om (tijdelijk) beperkte toegang van terreinen, etc. Deze maatregelen zijn vooral bedoeld om meer, grotere en ‘goed-getimede’ kernen van rust te creëren op die plekken op de Veluwe waar zich verstoringsgevoelige natuur bevindt. De maatregelen zijn vaak kleinschalig en eenvoudig uit voeren, maar hebben potentieel een grote impact op de kwaliteit van het leefgebied van verstoringsgevoelige plant- en diersoorten.</text:p>
          <text:p text:style-name="al">Onder het aanpassen van de paden- en routestructuur valt niet alleen het verleggen van paden of het aanleggen van paden, maar onder meer ook de aanleg van de daarbij behorende bewegwijzering, slagbomen, paaltjes, het afwaarderen of opwaarderen van paden. </text:p>
          <text:p text:style-name="al">Onderdeel b. Het aanpassen, plaatsen of verplaatsen van een recreatieve voorziening wordt nooit gedaan alleen voor de recreatieve beleving van de Veluwe. Die maatregel draagt ook bij aan de natuurkwaliteit doordat recreanten zo geleid of verleid worden naar plekken waar de natuur minder gevoelig is voor verstoring of omdat die maatregel wordt genomen in combinatie met maatregelen in de nabijheid die tot vermindering van verstoring leiden.</text:p>
          <text:p text:style-name="al">Onderdeel c. Voorafgaand aan het uitvoeren van maatregelen zal onderzocht worden welke maatregelen nodig zijn, welk effect ze hebben op de natuur en de toepasbaarheid van de maatregel. Op grond van deze regeling wordt voor dergelijk onderzoek subsidie verstrekt. Subsidie voor de aanleg of veranderen van infrastructuur wordt op grond van deze regels niet verstrekt. </text:p>
          <text:p text:style-name="al">Onderdeel d. Subsidie voor standaard openstellingsborden wordt niet verstrekt, deze worden gezien als onderdeel van het reguliere beheer. Inhoudelijke aanpassing van borden vanwege een wijziging in het (gewenste) gebruik van terreinen wel, evenals borden met voorlichting over recreatiezonering en borden die aangeven dat een terrein of pad niet mag worden betreden.</text:p>
          <text:p text:style-name="al"/>
          <text:p text:style-name="al">Paragraaf 2.16 Revitalisering en omvorming bos buiten Natura 2000</text:p>
          <text:p text:style-name="al">De inhoud van deze paragraaf komt grotendeels overeen met paragraaf 2.15.4. Paragraaf 2.15.4 is gericht op aanvragen binnen een Natura 2000-gebied, paragraaf 2.16 is gericht op aanvragen buiten een Natura 2000-gebied en binnen het Gelders natuurnetwerk. </text:p>
          <text:p text:style-name="al"/>
          <text:p text:style-name="al">Artikel 2.16.2</text:p>
          <text:p text:style-name="al">Derde lid </text:p>
          <text:p text:style-name="al">Met betrekking tot hydrologisch herstel kan subsidie worden aangevraagd voor onderzoek of herstelmaatregelen. In het onderzoek staat het bos centraal, maar de directe omgeving van het bos mag ook worden meegenomen als dat noodzakelijk is voor het onderzoek. Datzelfde geldt voor de herstelmaatregelen: ook deze mogen buiten het bos worden getroffen mits de uitvoering direct effect heeft op vochtige of natte boshabitats.</text:p>
          <text:p text:style-name="al"/>
          <text:p text:style-name="al">Vijfde lid</text:p>
          <text:p text:style-name="al">Het verwijderen vindt plaats op oude bosgroeiplaatsen. Om te voorkomen dat de oude bosgroeiplaats weer gekoloniseerd kan worden na het verwijderen, mogen soorten op direct nabijgelegen randpercelen ook worden verwijderd. Wanneer subsidie wordt verkregen, moeten dus alle ongewenste soorten op zijn eigendom gelegen binnen de oude bosgroeiplaats worden verwijderd. Deze voorwaarde is opgenomen om te voorkomen dat alleen een beperkt aantal ongewenste soorten worden verwijderd.</text:p>
          <text:p text:style-name="al"/>
          <text:p text:style-name="al">Zevende lid</text:p>
          <text:p text:style-name="al">Een netwerk van oude, aftakelende en dode bomen (NOAD) is een ruimtelijk netwerk van oude bomen en boselementen dat ervoor zorgt dat soorten afhankelijk van de verschillende fasen van veroudering en aftakeling zich voldoende door het boslandschap kunnen verplaatsen. Dit is met name van belang binnen de multifunctioneel beheerde delen van het bos, omdat hier door houtoogstactiviteiten (op termijn) een tekort aan deze elementen kan ontstaan.</text:p>
          <text:p text:style-name="al">In een NOAD is ruimtelijk vastgelegd waar, binnen een beheerd boslandschap, oude bomen en bosdelen gehandhaafd worden zodat voldoende oude, aftakelende en dode bomen aanwezig zijn voor bijvoorbeeld soorten als vliegend hert en zwarte specht. Bij het uitwerken van een NOAD dient voldoende rekening gehouden te worden met de habitatvereisten en dispersiecapaciteit van de aanwezige soorten.</text:p>
          <text:p text:style-name="al">De habitatbossen en andere natuurbossen op de Veluwe dienen binnen het NOAD als robuuste ecologische stapstenen, doordat binnen deze bossen het noodzakelijke extensieve beheer wordt gevoerd om, ook zonder NOAD, tot voldoende oude, aftakelende en dode bomen te komen.</text:p>
          <text:p text:style-name="al"/>
          <text:p text:style-name="al">Achtste lid</text:p>
          <text:p text:style-name="al">Het gaat hier om natuurgronden N12.02, deze gronden hebben dus een natuurfunctie en geen agrarische functie. Een van de voorwaarden is dat het perceel voor maximaal 60% wordt beplant. Deze eis is gesteld om ruimte te houden voor spontane bosontwikkeling, creëren en handhaven van open ruimten en bosranden. Voor zover op een perceel dat wordt omgevormd nog een subsidie natuurbeheer rust, moet een melding worden ingediend om de kaart van het Natuurbeheerplan aan te passen.</text:p>
          <text:p text:style-name="al"/>
          <text:p text:style-name="al">Artikel 2.16.8</text:p>
          <text:p text:style-name="al">Niet-mechanisch verwijderen is een verplichting om de bodem te beschermen. Bij aanplant dient plantsoen te worden toegepast van de herkomsten van de Rassenlijst Bomen. Plantsoenbonnen met certificering volgens NAK-tuinbouw moeten onderdeel zijn van de administratieve oplevering van projecten. Uitzondering geldt voor toepassing van nieuwe herkomsten in het kader van klimaatverandering die nog niet op de Rassenlijst Bomen staan. </text:p>
          <text:p text:style-name="al">De zesjarige instandhoudingsverplichting houdt in dat de natuur in stand blijft en redelijkerwijs wordt beheerd. Dit betreft regulier vervolgbeheer. </text:p>
          <text:p text:style-name="al"/>
          <text:p text:style-name="al">Paragraaf 2.17 Innovatie en modernisering</text:p>
          <text:p text:style-name="al"/>
          <text:p text:style-name="al">Algemeen</text:p>
          <text:p text:style-name="al"/>
          <text:p text:style-name="al">Deze subsidieregeling is onderdeel van de Gelderse Maatregelen Stikstof (GMS). GMS staat voor een provinciale stikstofaanpak gericht op het werken aan een hernieuwde balans tussen Gelderse welvaart en draagkracht van de natuur. Deze aanpak richt zich op een clustering van drie prioritaire Natura 2000-gebieden: de Veluwe, de Achterhoek en de Rijntakken. Stikstofuitstoot en -neerslag in Gelderland wordt veroorzaakt door de bouw, industrie, mobiliteit maar ook door de landbouw. Deze regeling focust zich op de landbouw. Binnen de N2000-gebieden willen Gedeputeerde Staten met deze regeling verouderde stallen moderniseren en innovaties binnen de agrarische sector aanjagen.</text:p>
          <text:p text:style-name="al"/>
          <text:p text:style-name="al">De regeling omvat een paragraaf innovatie en een paragraaf modernisering. Innovatie is gericht op het voorkomen van stikstofemissie: brongerichte maatregelen. Modernisering richt zich op het voorkomen van stikstofemissie of om het voorkomen en zuiveren van emissie: dus zowel brongerichte als nageschakelde technieken. Deze paragraaf biedt ruimte voor technieken die bewezen zijn omdat ze op bijlage 1 van de Rav voorkomen of omdat deze zijn onderbouwd door een onafhankelijke onderzoeksorganisatie.</text:p>
          <text:p text:style-name="al"/>
          <text:p text:style-name="al">Artikel 2.17.1. Begripsomschrijvingen</text:p>
          <text:p text:style-name="al"/>
          <text:p text:style-name="al">brongerichte maatregelen:</text:p>
          <text:p text:style-name="al"/>
          <text:p text:style-name="al">Deze definitie laat ruimte voor alle innovaties en bewezen technieken die zorgen voor voorkomen van emissie mits deze niet nageschakeld zijn. Hierdoor kunnen ook de maatregelen om emissie bij de bron voor pluimvee te verminderen, onder de werking van de regeling worden gebracht, omdat het in de praktijk bij de pluimvee niet mogelijk is om mest en urine van elkaar te scheiden.</text:p>
          <text:p text:style-name="al"/>
          <text:p text:style-name="al">Artikel 2.17a.2 Criteria subsidiabele activiteit</text:p>
          <text:p text:style-name="al"/>
          <text:p text:style-name="al">Eerste lid</text:p>
          <text:p text:style-name="al"/>
          <text:p text:style-name="al">Als gevolg van het eerste lid wordt geen subsidie verstrekt als de aanvraag betrekking heeft op een van de afzonderlijke fasen of uit een combinatie van de onderzoeks- en ontwikkelingsfase met ofwel alleen de emissiemetingenfase ofwel alleen de fase van resterende productieve levensduur.</text:p>
          <text:p text:style-name="al"/>
          <text:p text:style-name="al">Als de aanvraag bestaat uit een combinatie van de emissiemetingenfase en de resterende productieve levensduurfase, dient aanvrager aan te tonen dat de onderzoeks- en ontwikkelingsfase in de afgelopen twee jaar is uitgevoerd.</text:p>
          <text:p text:style-name="al"/>
          <text:p text:style-name="al">Paragraaf 2.18 Aanleg agroforestry</text:p>
          <text:p text:style-name="al"/>
          <text:p text:style-name="al">Algemeen</text:p>
          <text:p text:style-name="al"/>
          <text:p text:style-name="al">Agroforestry is gericht op het verhogen van de veerkracht en weerbaarheid van het landbouwsysteem. In tegenstelling tot een monocultuur, waarbij op eenzelfde perceel één gewas wordt verbouwd, is agroforestry een landbouwsysteem waarbij bomen en houtige, meerjarige gewassen bewust gecombineerd worden met akkerbouw, groenteteelt of veeteelt. Het kent verschillende vormen zoals strokenlandbouw, bosweides, oeverstroken, voederhagen, schaduwbomen en voedselbossen. Deze lijst is als gezegd niet volledig. Strokenlandbouw is een combinatie van houtige gewassen en eenjarige gewassen. Bij bosweides wordt veeteelt zoals pluimvee en graasdieren gecombineerd met noten- en fruitbomen. Oeverstroken zijn lijnvormige beplantingen langs bijvoorbeeld watergangen. Voedselbossen zijn landbouwsystemen bestaande uit een gelaagde structuur met een hoge biodiversiteit die qua functies dicht bij een natuurlijk bos staan.</text:p>
          <text:p text:style-name="al"/>
          <text:p text:style-name="al">Artikel 2.18.4 Subsidiabele kosten</text:p>
          <text:p text:style-name="al"/>
          <text:p text:style-name="al">Onder de kosten voor de aankoop van toebehoren voor de aanleg en instandhouding van agroforestry worden bijvoorbeeld verstaan afrastering om begrazing tegen te gaan of hulpmiddelen om water te geven.</text:p>
          <text:p text:style-name="al"/>
          <text:p text:style-name="al">Paragraaf 2.19 Adviezen voor natuurinclusieve kringlooplandbouw</text:p>
          <text:p text:style-name="al"/>
          <text:p text:style-name="al">Algemeen</text:p>
          <text:p text:style-name="al"/>
          <text:p text:style-name="al">Deze regeling ondersteunt het beleid uit de Kadernota Agrifood “Toekomst voor de Gelderse Boer 2021-2030“.Met het inleveren van een door de provincie verstrekte adviesvoucher bij een aanbieder van adviesdiensten naar keuze, krijgt de landbouwondernemer een onafhankelijk advies over één van de genoemde onderwerpen in artikel 2.19.2, onder c.</text:p>
          <text:p text:style-name="al"/>
          <text:p text:style-name="al">Doel van deze regeling is landbouwondernemers inzicht te geven over mogelijke aanpassingen in hun specifieke bedrijfssituatie en bedrijfsvoering om tot natuurinclusieve kringlooplandbouw over te gaan en daarbij een duurzaam verdienmodel te behouden.</text:p>
          <text:p text:style-name="al"/>
          <text:p text:style-name="al">Artikel 2.19.2</text:p>
          <text:p text:style-name="al"/>
          <text:p text:style-name="al">Dat wordt voldaan aan de criteria genoemd onder c, d en g moet uit de offerte blijken.</text:p>
          <text:p text:style-name="al"/>
          <text:p text:style-name="al">Onder c</text:p>
          <text:p text:style-name="al"/>
          <text:p text:style-name="al">Om als aanbieder van adviesdiensten in aanmerking te komen voor subsidie, dient het advies te gaan over minimaal één van de genoemde onderwerpen onder c. Een aantal voorbeelden bij de genoemde onderwerpen:</text:p>
          <text:p text:style-name="al"/>
          <text:section text:name="table_id1-3-2-4-303" text:style-name="table">
            <text:p text:style-name="table_top"/>
            <table:table table:style-name="tgroup">
              <table:table-column table:style-name="id1-3-2-4-303-1-1"/>
              <table:table-column table:style-name="id1-3-2-4-303-1-2"/>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Voorbeelden</text:span>
                  </text:p>
                </table:table-cell>
              </table:table-row>
              <table:table-row table:style-name="row">
                <table:table-cell table:style-name="cell_frame_all" table:number-rows-spanned="1" table:number-columns-spanned="1">
                  <text:p text:style-name="table_al">Brongerichte vermindering van emissies</text:p>
                </table:table-cell>
                <table:table-cell table:style-name="cell_frame_all" table:number-rows-spanned="1" table:number-columns-spanned="1">
                  <text:p text:style-name="table_al">Emissiereductie van stikstof, fijnstof, broeikasgassen en/of geur, bijvoorbeeld met duurzame huisvestingssystemen</text:p>
                </table:table-cell>
              </table:table-row>
              <table:table-row table:style-name="row">
                <table:table-cell table:style-name="cell_frame_all" table:number-rows-spanned="1" table:number-columns-spanned="1">
                  <text:p text:style-name="table_al">Duurzaam landgebruik</text:p>
                </table:table-cell>
                <table:table-cell table:style-name="cell_frame_all" table:number-rows-spanned="1" table:number-columns-spanned="1">
                  <text:p text:style-name="table_al">Opslag van CO2-koolstof, versterken van duurzaam bodembeheer, vasthouden van water, omgaan met klimaatverandering en droogte</text:p>
                </table:table-cell>
              </table:table-row>
              <table:table-row table:style-name="row">
                <table:table-cell table:style-name="cell_frame_all" table:number-rows-spanned="1" table:number-columns-spanned="1">
                  <text:p text:style-name="table_al">Toename biodiversiteit</text:p>
                </table:table-cell>
                <table:table-cell table:style-name="cell_frame_all" table:number-rows-spanned="1" table:number-columns-spanned="1">
                  <text:p text:style-name="table_al">Vergroten biodiversiteit op en/of om de percelen, denk daarbij aan kruidenrijk grasland, stroken, landschapselementen</text:p>
                </table:table-cell>
              </table:table-row>
              <table:table-row table:style-name="row">
                <table:table-cell table:style-name="cell_frame_all" table:number-rows-spanned="1" table:number-columns-spanned="1">
                  <text:p text:style-name="table_al">Gesloten voedselsysteem of gesloten mineralenkringloop</text:p>
                </table:table-cell>
                <table:table-cell table:style-name="cell_frame_all" table:number-rows-spanned="1" table:number-columns-spanned="1">
                  <text:p text:style-name="table_al">Betere benutting toegediende mineralen, toepassing ‘groene kunstmest’, verlaging transport van mineralen over grote afstand, verhogen van het aandeel circulair veevoer</text:p>
                </table:table-cell>
              </table:table-row>
              <table:table-row table:style-name="row">
                <table:table-cell table:style-name="cell_frame_all" table:number-rows-spanned="1" table:number-columns-spanned="1">
                  <text:p text:style-name="table_al">Reductie middelengebruik</text:p>
                </table:table-cell>
                <table:table-cell table:style-name="cell_frame_all" table:number-rows-spanned="1" table:number-columns-spanned="1">
                  <text:p text:style-name="table_al">Reductie gebruik antibiotica en andere diergeneesmiddelen, reductie gebruik gewasbeschermingsmiddelen.</text:p>
                </table:table-cell>
              </table:table-row>
              <table:table-row table:style-name="row">
                <table:table-cell table:style-name="cell_frame_all" table:number-rows-spanned="1" table:number-columns-spanned="1">
                  <text:p text:style-name="table_al">Beter verdienmodel zonder toename veestapel</text:p>
                </table:table-cell>
                <table:table-cell table:style-name="cell_frame_all" table:number-rows-spanned="1" table:number-columns-spanned="1">
                  <text:p text:style-name="table_al">Korte ketenconcepten of andere meerwaardeconcepten, introductie van andere functies op het bedrijf (zoals energieopwekking of recreatie), nieuwe en aangepaste gewassen, grondstoffen en bewerkingen hiervan.</text:p>
                </table:table-cell>
              </table:table-row>
            </table:table>
            <text:p text:style-name="table_bottom"/>
          </text:section>
          <text:p text:style-name="al"/>
          <text:p text:style-name="al">Onder d</text:p>
          <text:p text:style-name="al"/>
          <text:p text:style-name="al">Denk bij d, onder ii, aan effecten op natuur, bodem en water, landschap en fysieke leefomgeving.</text:p>
          <text:p text:style-name="al"/>
          <text:p text:style-name="al">Onder e</text:p>
          <text:p text:style-name="al"/>
          <text:p text:style-name="al">Financieel, juridisch en organisatorisch onafhankelijk.</text:p>
          <text:p text:style-name="al"/>
          <text:p text:style-name="al">Artikel 2.19.4</text:p>
          <text:p text:style-name="al"/>
          <text:p text:style-name="al">De adviesvoucher is een document van de provincie Gelderland die op meerdere manieren aan landbouwondernemingen in Gelderland wordt uitgegeven. De landbouwondernemer overhandigt de adviesvoucher aan een aanbieder van een adviesdienst naar keuze en samen vullen zij de adviesvoucher volledig in. De ingevulde adviesvoucher moet als bijlage worden toegevoegd om subsidie op grond van deze regeling aan te kunnen vragen. Subsidie wordt verstrekt, zolang het subsidieplafond niet is bereikt.</text:p>
          <text:p text:style-name="al"/>
          <text:p text:style-name="al">Artikel 2.19.7</text:p>
          <text:p text:style-name="al"/>
          <text:p text:style-name="al">De aanvraag past binnen de regels van de LVV. Dit betekent ook dat het advies nog niet aan de landbouwonderneming mag zijn verstrekt, voor de subsidie wordt aangevraagd.</text:p>
          <text:p text:style-name="al"/>
          <text:p text:style-name="al">Paragraaf 2.21 Circulaire mestverwerking</text:p>
          <text:p text:style-name="al"/>
          <text:p text:style-name="al">Algemeen</text:p>
          <text:p text:style-name="al"/>
          <text:p text:style-name="al">De regeling beoogt een integrale aanpak van de mestketen van stal tot gewas. Er wordt ingezet op circulaire mestverwerking met als doel de in mest aanwezige grondstoffen zo optimaal mogelijk in te kunnen zetten voor hergebruik in een gesloten kringloop en te voorkomen dat deze herbruikbare bestanddelen ongewenst verloren gaan naar het milieu. Hiervoor zijn investeringen nodig voor het opvangen van mest en het ontdoen van mest van o.a. stikstof. De stikstof die wordt teruggewonnen wordt opgeslagen als ammoniumzout bijvoorbeeld in de vorm van ammoniumsulfaat of ammoniumnitraat.</text:p>
          <text:p text:style-name="al"/>
          <text:p text:style-name="al">Artikel 2.21.2 Subsidiabele activiteit</text:p>
          <text:p text:style-name="al"/>
          <text:p text:style-name="al">Een stalvloer kan ingezet worden bij circulaire mestverwerking als deze geschikt is om de mest frequent te kunnen afschuiven naar een afgesloten opvang. In de praktijk betekent dit dat de vloer in ieder geval dicht moet zijn. Het afschuiven kan via een schuif of robot.</text:p>
          <text:p text:style-name="al"/>
          <text:p text:style-name="al">Artikel 2.21.4 Weigeringsgrond</text:p>
          <text:p text:style-name="al"/>
          <text:p text:style-name="al">De subsidie wordt dan in ieder geval geweigerd als subsidie is verleend op grond van deze paragraaf of op grond van paragraaf 2.17b van deze regeling.</text:p>
          <text:p text:style-name="al"/>
          <text:p text:style-name="al">Artikel 2.21.7 Aanvrager</text:p>
          <text:p text:style-name="al"/>
          <text:p text:style-name="al">De groep van aanvragers is beperkt tot veehouderijen omdat alleen daar mest vrijkomt.</text:p>
          <text:p text:style-name="al"/>
          <text:p text:style-name="al">Artikel 2.21.9 Hoogte van de subsidie</text:p>
          <text:p text:style-name="al"/>
          <text:p text:style-name="al">De staatssteunregels, in dit geval artikel 14 van de LVV, bieden de mogelijkheid 80% steun te verstrekken als de activiteit is gericht op een van de doelstellingen van artikel 2.21.3, eerste lid, onder b.</text:p>
          <text:p text:style-name="al"/>
          <text:p text:style-name="al">De investering in een stikstofstripper is nog niet rendabel. Om die reden wordt een dergelijk ruim percentage noodzakelijk geacht om de aanvragers daadwerkelijk te stimuleren tot de activiteiten over te gaan.</text:p>
          <text:p text:style-name="al"/>
          <text:p text:style-name="al">Artikel 2.21.10 Verplichtingen</text:p>
          <text:p text:style-name="al"/>
          <text:p text:style-name="al">Derde lid</text:p>
          <text:p text:style-name="al"/>
          <text:p text:style-name="al">De activiteiten waarvoor subsidie wordt verleend zijn bedoeld om in ieder geval niet tot meer stikstofuitstoot te leiden. Deze nieuwe omgevingsvergunning leidt hoogstwaarschijnlijk op dit moment nog niet tot aanpassing van de toegestane stikstofdepositie. Wel wordt hierdoor beperkt dat ruimte die eventueel ontstaat in de toekomst, kan worden ingezet voor het houden van meer dieren.</text:p>
          <text:p text:style-name="al"/>
          <text:p text:style-name="al">Paragraaf 2.22 Beëindigen van de houtoogst</text:p>
          <text:p text:style-name="al"/>
          <text:p text:style-name="al">Algemeen</text:p>
          <text:p text:style-name="al">In het herstelprogramma Bossen Natura 2000 Veluwe zijn beheerrandvoorwaarden opgenomen voor bosbeheer in kwalificerend boshabitats. In kwalificerend boshabitats (H9120 Beuken-eikenbossen met hulst en H9190 Oude eikenbossen) binnen de begrenzing van de herstelmaatregelgebieden Herstel historische boscomplexen en Herstel (en uitbreiding) eikenstrubbenboscomplexen is het niet langer toegestaan om houtige biomassa af te voeren. Deze maatregel wordt in het herstelprogramma aangeduid als houtoogstverbod. </text:p>
          <text:p text:style-name="al"/>
          <text:p text:style-name="al">Het houtoogstverbod heeft financiële consequenties voor boseigenaren. Ook medeoverheden (waaronder Staatsbosbeheer) worden hierdoor getroffen. Zij hebben een groot deel van de bossen, waarvoor een verbod gaat gelden, in hun bezit. Deze medeoverheden komen niet in aanmerking voor nadeelcompensatie, terwijl zij net als andere eigenaren nadelige effecten kunnen ondervinden van het houtoogstverbod. Reden om voor deze categorie boseigenaren te kiezen voor compensatie in de vorm van een subsidie voor het beëindigen van de houtoogst. </text:p>
          <text:p text:style-name="al"/>
          <text:p text:style-name="al">Artikel 2.22.4 Hoogte subsidie</text:p>
          <text:p text:style-name="al">De hoogte van de subsidie bestaat een vast normbedrag per hectare voor het betreffende boshabitattype.</text:p>
          <text:p text:style-name="al"/>
          <text:p text:style-name="al">Artikel 2.22.9 Staatsteun</text:p>
          <text:p text:style-name="al">Ter voorkoming van ongeoorloofde staatsteun is de verplichting opgenomen dat de subsidie niet mag worden ingezet voor het verrichten van economische activiteiten. Het pachten van grond, het oogsten, bewerken en verkopen van hout, het commercieel exploiteren van een bezoekerscentrum en het commercieel exploiteren van een parkeerplaats zijn voorbeelden van economische activiteiten. Voorbeelden van niet-economische activiteiten zijn activiteiten gericht op de bescherming en het behoud van de natuur of de inrichting van de openbare ruimte.</text:p>
          <text:p text:style-name="al">Paragraaf 2.26 Stikstofreductie via aanpassing van veehouderijen </text:p>
          <text:p text:style-name="al">Algemeen</text:p>
          <text:p text:style-name="al">Deze paragraaf heeft als doel het reduceren van de stikstofemissie bij veehouderijen en daarmee de reductie van stikstofdepositie op N2000. Dit maakt onderdeel uit van het programma Gelderse Maatregelen Stikstof (GMS). De paragraaf is aanvullend op landelijke subsidieregelingen zoals de LBV en de LBV+. Ook is deze paragraaf aanvullend op bestaande provinciale regelingen voor het moderniseren en innoveren van veehouderijen in paragraaf 2.17. </text:p>
          <text:p text:style-name="al"/>
          <text:p text:style-name="al">Met deze paragraaf wordt beoogd de reductie van stikstofemissie te bereiken door ondernemers te stimuleren om (in ieder geval een deel van) hun veehouderij te staken en ruimte te bieden voor het doorgaan met een ander bedrijf op dezelfde locatie. Dit kan een agrarisch bedrijf zijn, maar dan is de maximale subsidie € 20.000. Bij een niet-agrarisch bedrijf wordt een subsidie van maximaal € 200.000 verstrekt. De subsidie wordt verstrekt voor de investeringen in de nieuwe activiteiten. De vrijkomende stikstofruimte kan afhankelijk van het budget dat wordt benut worden ingezet voor de natuur, PAS-melders of de stikstofbank. </text:p>
          <text:p text:style-name="al"/>
          <text:p text:style-name="al">Paragraaf 2.25 Managementmaatregelen melkveehouderij</text:p>
          <text:p text:style-name="al">Algemeen </text:p>
          <text:p text:style-name="al">De subsidieregeling beoogt melkveehouders ertoe te bewegen managementmaatregelen te treffen die zorgen voor een reductie van de stikstof- en methaanemissie. Voor deze aanpassingen in de bedrijfsvoering gaat een melkveehouder voor een periode van vier jaar een vrijwillige agromilieuklimaatverbintenis aan met de provincie. De verbintenis gaat over maatregelen waartoe de veehouders niet al op basis van de bestaande nationale en Europese regelgeving verplicht zijn, en zijn in die zin bovenwettelijk. Het gaat om maatregelen waarvan het positieve effect op de natuur wetenschappelijk is aangetoond. </text:p>
          <text:p text:style-name="al"/>
          <text:p text:style-name="al">Artikelsgewijs</text:p>
          <text:p text:style-name="al"/>
          <text:p text:style-name="al">Artikel 2.25.5 Aanvraag</text:p>
          <text:p text:style-name="al">De Kringloopwijzer is ontwikkeld voor melkveehouders voor het in beeld brengen van een efficiënte mineralenbenutting en de uitstoot van broeikasgassen en ammoniak. Met dit instrument krijgt een melkveehouder inzicht in de mineralenprestatie van het bedrijf. De Gecombineerde opgave is de jaarlijkse opgave voor agrariërs. Met deze opgave leveren zij gegevens aan bij RVO.nl voor de Landbouwtelling, de mestwetgeving en diverse subsidies.</text:p>
          <text:p text:style-name="al"/>
          <text:p text:style-name="al">Artikel 2.25.6 Subsidiabele kosten</text:p>
          <text:p text:style-name="al">Tweede en derde lid</text:p>
          <text:p text:style-name="al">Deze bepalingen zijn opgenomen in verband met artikel 34, vijfde en elfde lid, van de LVV (LVV). Als nieuwe voorschriften ertoe leiden dat de managementmaatregel wettelijk verplicht wordt, komt deze – afhankelijk van de desbetreffende managementmaatregel – niet meer of nog maar voor een beperkte periode van maximaal 2 jaar voor subsidie in aanmerking. </text:p>
          <text:p text:style-name="al"/>
          <text:p text:style-name="al">Artikel 2.25.7 Hoogte van de subsidie</text:p>
          <text:p text:style-name="al">Algemeen</text:p>
          <text:p text:style-name="al">De kosten van de managementmaatregelen worden berekend op basis van gemiddelde extra kosten en gederfde inkomsten in plaats van op basis van individuele kosten en gederfde inkomsten. De standaardvergoedingen voor de extra kosten en gederfde inkomsten zijn berekend door een onafhankelijk adviesbureau (DLV Advies, ‘Onderbouwing bedragen subsidie Gelderland’, 25 oktober 2023). Dit is gebeurd op basis van gegevens uit het handboek Kwantitatieve Informatie Veehouderij (KWIN-V), onderzoeken van Wageningen University &amp; Research (WUR) en informatie van het Centraal Bureau voor de Statistiek (CBS).</text:p>
          <text:p text:style-name="al"/>
          <text:p text:style-name="al">Artikel 2.25.8 Verplichtingen</text:p>
          <text:p text:style-name="al">Eerste lid</text:p>
          <text:p text:style-name="al">De agromilieuklimaatverbintenis bevat (nadere) afspraken over de managementmaatregelen die de melkveehouder zal treffen, zoals over het aantal koeien en het aantal hectaren. De agromilieuklimaatverbintenis is een overeenkomst als bedoeld in artikel 4:36, eerste lid, van de Awb.</text:p>
          <text:p text:style-name="al"/>
          <text:p text:style-name="al">Artikel 2.25.9 Weigeringsgrond</text:p>
          <text:p text:style-name="al">Deze bepaling is er in het bijzonder op gericht te voorkomen dat cumulatie plaatsvindt met betalingen op basis van de Eco-regeling in het kader van het Gemeenschappelijk Landbouwbeleid. Die beperking is specifiek voor agromilieuklimaatverbintenissen van belang vanwege het bepaalde in artikel 8, zesde lid van de LVV.</text:p>
          <text:p text:style-name="al"/>
          <text:p text:style-name="al">Artikel 2.25.12 Communautair toetsingskader</text:p>
          <text:p text:style-name="al">De Rijksoverheid voorziet er met onder meer SABE-vouchers voor bedrijfsadviezen in dat bedrijven die steun ontvangen met toepassing van artikel 34 van de LVV, toegang hebben tot de voor de uitvoering van de agromilieuklimaatverbintenis vereiste kennis en informatie en dat zij indien nodig een passende opleiding kunnen volgen en toegang tot deskundigheid krijgen. Daarmee wordt voldaan aan artikel 34, zesde lid, van de LVV.</text:p>
          <text:p text:style-name="al"/>
          <text:p text:style-name="al">Artikel 2.26.2 Berekening reductie stikstofdepositie</text:p>
          <text:p text:style-name="al">De AERIUS Calculator is een rekeninstrument voor de vaststelling van de omvang van stikstofdepositie op een voor stikstof gevoelige habitat in een Natura 2000-gebied, beschikbaar op www.aerius.nl.</text:p>
          <text:p text:style-name="al">Hierbij wordt uitgegaan van de stikstofdepositie vanaf een veehouderijlocatie, zijnde een vestigingsplaats van een veehouderij, bestaande uit het erf, bedoeld in bijlage I, onder A, bij het Besluit bouwwerken leefomgeving, van de vestiging.</text:p>
          <text:p text:style-name="al"/>
          <text:p text:style-name="al">Artikel 2.26.5 Aanvrager</text:p>
          <text:p text:style-name="al">Een veehouder is een natuurlijke persoon of rechtspersoon die, of samenwerkingsverband van natuurlijke personen of rechtspersonen dat een veehouderij drijft.</text:p>
          <text:p text:style-name="al"/>
          <text:p text:style-name="al">Artikel 2.26.5 Criteria subsidiabele activiteit</text:p>
          <text:p text:style-name="al">Door de subsidiabele activiteit ontstaan een geheel nieuw bedrijf, landbouwbedrijf of ander soort bedrijf, of een veehouderij wordt voor een deel omgebouwd tot een ander bedrijf, landbouw of ander soort. Hier worden geen eisen aangesteld, mits de vereiste stikstofreductie wordt behaald en het aantal landbouwhuisdieren afneemt. </text:p>
          <text:p text:style-name="al"/>
          <text:p text:style-name="al">Artikel 2.26.6 Hoogte van de subsidie</text:p>
          <text:p text:style-name="al">Het onderscheid in subsidiehoogte is afhankelijk van het type bedrijf dat na aanpassing en door de aanpassing ontstaat. Als er sprake is van een aanpassing naar een ander landbouwbedrijf is de subsidie op grond van de Europese staatssteunregels, beperkt tot 20.000 euro mits aanvrager daarmee over een periode van drie jaren, niet meer dan 20.000 euro de-minimissteun heeft ontvangen. </text:p>
          <text:p text:style-name="al">Als sprake is van aanpassing naar een bedrijf dat niet actief is in de primaire landbouwproductie, is de steunruimte 200.000 euro. </text:p>
          <text:p text:style-name="al"/>
          <text:p text:style-name="al">Artikel 2.26.7 Subsidiabele kosten</text:p>
          <text:p text:style-name="al">De subsidiabele kosten worden niet voorgeschreven in de Europese staatssteunregels. Wel is aanvrager gehouden aan de regels in hoofdstuk 1. </text:p>
          <text:p text:style-name="al"/>
          <text:p text:style-name="al">Artikel 2.26.10 Communautair toetsingskader</text:p>
          <text:p text:style-name="al">De subsidie voor het aanpassen van het landbouwbedrijf is aan te merken als staatssteun. Er zijn geen vrijstellingen voorhanden die steun voor deze categorie mogelijk maken. Om die reden wordt teruggevallen op zogeheten de-minimissteun. Dit is een algemeen maximum bedrag steun die aan een ondernemer mag worden verstrekt, over een periode van drie jaar zonder dat sprake is van staatssteun. Dit betekent dat de aanvrager bij de aanvraag om subsidie, dient aan te geven of en in welke mate in de afgelopen drie jaren al de-minimissteun is ontvangen.</text:p>
          <text:p text:style-name="al"/>
          <text:p text:style-name="al">In de Europese staatsteunregels wordt onderscheid gemaakt tussen de-minimis voor de landbouwsector en overige sectoren (reguliere de-minimis). </text:p>
          <text:p text:style-name="al"/>
          <text:p text:style-name="al">Paragraaf 2.27 Investeringen in bewezen stikstofreducerende maatregelen in stalsystemen door PAS-melders</text:p>
          <text:p text:style-name="al">Algemeen</text:p>
          <text:p text:style-name="al">Deze paragraaf heeft als doel het reduceren van de stikstofemissie bij veehouderijen en daarmee de reductie van stikstofdepositie op N2000. Dit maakt onderdeel uit van het programma Gelderse Maatregelen Stikstof (GMS). De paragraaf is aanvullend op landelijke subsidieregelingen zoals de LBV en de LBV+. Ook is deze paragraaf aanvullend op bestaande provinciale regelingen voor het moderniseren en innoveren van veehouderijen in paragraaf 2.17. </text:p>
          <text:p text:style-name="al"/>
          <text:p text:style-name="al">Met deze paragraaf wordt beoogd de reductie van stikstofemissie te bereiken door ondernemers die een PAS-melding en een legalisatieverzoek hebben gedaan te stimuleren om de emissie van hun veehouderij te verminderen door te investeren in een emissiebeperkende maatregel. De subsidie wordt verstrekt voor de investering. Voorwaarde is dat ook door de investering legalisatie mogelijk is. Op korte termijn zal de regeling maar beperkt gebruikt kunnen worden omdat de werking van de meeste emissiebeperkende maatregel wordt betwijfeld en daarom er beperkt tot niet in wordt geïnvesteerd.</text:p>
          <text:p text:style-name="al"/>
          <text:p text:style-name="al">Artikelsgewijze toelichting</text:p>
          <text:p text:style-name="al">Artikel 2.27.2 Subsidiabele activiteit</text:p>
          <text:p text:style-name="al">De bewezen technieken, installaties, apparatuur, machines of uitrusting kunnen zowel zien op nageschakelde als op brongerichte technieken. Het stalsysteem is de mest- en voeropslag, mestkelder, mestbewerkingsinstallatie of dierenverblijven, of een combinatie hiervan, die zich bevindt respectievelijk die zich bevinden op een veehouderij.</text:p>
          <text:p text:style-name="al">Onder stikstofemissie wordt de uitstoot van stikstofoxiden en ammoniak verstaan.</text:p>
          <text:p text:style-name="al"/>
          <text:p text:style-name="al">Artikel 2.27.3 Criteria subsidiabele activiteit</text:p>
          <text:p text:style-name="al">Onder b</text:p>
          <text:p text:style-name="al">Als de aanvrager geen PAS-melding heeft gedaan kan hij gebruik maken van de regeling in paragraaf 2.17. Als de aanvrager onder het PAS een rechtmatige melding heeft gedaan die niet volstaat voor de activiteiten, is legalisatie van de PAS melding niet voldoende voor aanvrager om te komen tot legale bedrijfsvoering. </text:p>
          <text:p text:style-name="al">Onder stikstofdepositie wordt de neerslag van stikstofoxiden en ammoniak op de omgeving verstaan. </text:p>
          <text:p text:style-name="al"/>
          <text:p text:style-name="al">Onder c</text:p>
          <text:p text:style-name="al">Voorwaarde om subsidie te kunnen ontvangen is dat mede door de investering legalisatie van de activiteiten die onder de PAS-melding vallen, mogelijk is. </text:p>
          <text:p text:style-name="al"/>
          <text:p text:style-name="al">Onder d</text:p>
          <text:p text:style-name="al">In artikel 14, vijfde lid van de LVV is bepaald:</text:p>
          <text:p text:style-name="al">Steun voor investeringen waarvoor krachtens Richtlijn 2011/92/EU van het Europees Parlement en de Raad27 een milieueffectbeoordeling moet worden uitgevoerd, mag alleen worden toegekend op voorwaarde dat die beoordeling is uitgevoerd en de vergunning voor het betrokken investeringsproject is verleend vóór de datum van de toekenning van de individuele steun.</text:p>
          <text:p text:style-name="al"/>
          <text:p text:style-name="al">In artikel 14, tiende lid van de LVV is bepaald:</text:p>
          <text:p text:style-name="al">De in lid 1 bedoelde steun mag niet worden toegekend in strijd met de in Verordening (EU) nr. 1308/2013 vastgestelde verboden of beperkingen, ook niet wanneer die verboden of beperkingen alleen betrekking hebben op steun van de Unie waarin die verordening voorziet.</text:p>
          <text:p text:style-name="al"/>
          <text:p text:style-name="al">Artikel 2.27.5 Aanvrager</text:p>
          <text:p text:style-name="al">Een veehouder is een natuurlijke persoon of rechtspersoon die, of samenwerkingsverband van natuurlijke personen of rechtspersonen dat een veehouderij drijft.</text:p>
          <text:p text:style-name="al"/>
          <text:p text:style-name="al">Artikel 2.27.5 Aanvraag</text:p>
          <text:p text:style-name="al">De subsidie is gericht op bewezen technieken, dit zijn technieken die zijn opgenomen in bijlage 1 bij de Regeling ammoniak en veehouderij. De code die in deze bijlage aan de techniek of per huisvestingssysteem wordt toegekend, is de zogeheten Rav-code. Zie voor de Rav-code ook artikel 2.17.1.</text:p>
          <text:p text:style-name="al"/>
          <text:p text:style-name="al">Artikel 2.27.6 Hoogte van de subsidie</text:p>
          <text:p text:style-name="al">Tweede lid</text:p>
          <text:p text:style-name="al">Alleen als de stikstofreductie verder reikt dan nodig voor intern salderen voorlegalisatie van de activiteiten die onder de PAS-melding vallen, zou aan een van de genoemde doelstellingen voldaan kunnen worden. </text:p>
          <text:p text:style-name="al"/>
          <text:p text:style-name="al">Voor de definitie van jonge landbouwer wordt in de vrijstellingsverordening verwezen naar het strategische GLB-plan van iedere lidstaat. Hierover is in Nederland opgenomen:</text:p>
          <text:p text:style-name="al">Een jonge landbouwer is jonger dan 40 jaar op 31 december van het jaar waarin de steun wordt aangevraagd, is bedrijfshoofd, heeft zich voor het eerst gevestigd en beschikt over een adequate vakbekwaamheid of vaardigheden. </text:p>
          <text:p text:style-name="al"/>
          <text:p text:style-name="al">Artikel 2.27.7 Subsidiabele kosten</text:p>
          <text:p text:style-name="al">In artikel 14, zesde lid, onderdelen a tot en met d van de LVV zijn de volgende kostensoorten opgenomen:</text:p>
          <text:list text:style-name="id1-3-2-4-459">
            <text:list-item text:style-override="id1-3-2-4-459-1">
              <text:number>(a)</text:number>
              <text:p text:style-name="al"> de kosten van de bouw, verwerving, inclusief leasing, of verbetering van onroerende goederen, met inbegrip van investeringen in passieve binnenhuisbekabeling of gestructureerde bekabeling voor datanetwerken en, zo nodig, de randuitrusting van het passieve netwerk op het particuliere terrein buiten het gebouw, waarbij aangekochte grond alleen in aanmerking komt voor een bedrag dat niet hoger is dan 10 % van de totale in aanmerking komende kosten van de betrokken verrichting;</text:p>
            </text:list-item>
            <text:list-item text:style-override="id1-3-2-4-459-2">
              <text:number>(b)</text:number>
              <text:p text:style-name="al">de kosten van de koop of huurkoop van machines en uitrusting, tot maximaal de marktwaarde van de activa;</text:p>
            </text:list-item>
            <text:list-item text:style-override="id1-3-2-4-459-3">
              <text:number>(c)</text:number>
              <text:p text:style-name="al"> de algemene kosten in verband met de in de punten a) en b) bedoelde uitgaven, zoals voor het inschakelen van architecten, ingenieurs en adviseurs en voor advies over ecologische en economische duurzaamheid, duurzame energie, energie-efficiëntie en de productie en het gebruik van hernieuwbare energie, met inbegrip van haalbaarheidsstudies; haalbaarheidsstudies blijven in aanmerking komen, zelfs wanneer op basis van de resultaten daarvan geen uitgaven uit hoofde van de punten a) en b) worden verricht;</text:p>
            </text:list-item>
            <text:list-item text:style-override="id1-3-2-4-459-4">
              <text:number>(d)</text:number>
              <text:p text:style-name="al"> de kosten van aankoop, ontwikkeling of gebruik van computersoftware, cloudoplossingen of soortgelijke oplossingen en van de verwerving van octrooien, licenties, auteursrechten en handelsmerken;</text:p>
            </text:list-item>
          </text:list>
          <text:p text:style-name="al">Artikel 2.27.8 Weigeringsgronden</text:p>
          <text:p text:style-name="al">Onder emissiewaarde wordt het effect van uitstoot van milieuvervuilende stoffen in de atmosfeer als gevolg van menselijke activiteiten, verstaan. </text:p>
          <text:p text:style-name="al"/>
          <text:p text:style-name="al">Artikel 2.27.9 Verplichtingen</text:p>
          <text:p text:style-name="al">De natuurvergunning is de vergunning als bedoeld in artikel 5.1, eerste lid, onderdeel e, van de Omgevingswet). </text:p>
          <text:p text:style-name="al">Aanvrager dient een wijziging van het legalisatieverzoek in. Als gevolg daarvan kan aanvrager:</text:p>
          <text:list text:style-name="id1-3-2-4-466">
            <text:list-item text:style-override="id1-3-2-4-466-1">
              <text:number>-</text:number>
              <text:p text:style-name="al">een natuurvergunning ontvangen en wijziging van het legalisatieverzoek;</text:p>
            </text:list-item>
            <text:list-item text:style-override="id1-3-2-4-466-2">
              <text:number>-</text:number>
              <text:p text:style-name="al">een positieve weigering omdat geen natuurvergunning nodig blijkt; of </text:p>
            </text:list-item>
            <text:list-item text:style-override="id1-3-2-4-466-3">
              <text:number>-</text:number>
              <text:p text:style-name="al">geen vergunning omdat niet wordt voldaan aan de daarvoor gestelde vereisten. </text:p>
            </text:list-item>
          </text:list>
          <text:p text:style-name="al">De natuurvergunning is de vergunning als bedoeld in artikel 2.7, tweede lid, van de Wet natuurbescherming of omgevingsvergunning voor een Natura 2000- activiteit als bedoeld in artikel 2.2aa, onderdeel a, van het Besluit omgevingsrecht (vanaf 1 januari 2024: omgevingsvergunning als bedoeld in artikel 5.1, eerste lid, onderdeel e, van de Omgevingswet).</text:p>
          <text:p text:style-name="al"/>
          <text:p text:style-name="al">Artikel 2.27.10 Communautair toetsingskader</text:p>
          <text:p text:style-name="al">Subsidie in het kader van deze regeling dient te worden aangemerkt als staatssteun. In de LVV is hiervoor een vrijstelling in artikel 14, steun voor met de primaire landbouwproductie verband houdende investeringen op landbouwbedrijven, opgenomen. Deze vrijstelling biedt de mogelijkheid 65% van de kosten te subsidiëren mits hiermee wordt voldaan aan een van de doelstellingen uit artikel 14, derde lid. </text:p>
          <text:p text:style-name="al"/>
          <text:p text:style-name="al">Het is aannemelijk dat moderniseren met een bewezen techniek past binnen de doelstelling van artikel 14, derde lid onder a:</text:p>
          <text:p text:style-name="al">“verbeteren van de algehele prestatie en duurzaamheid van het landbouwbedrijf, met name door een verlaging van de productiekosten of de verbetering en omschakeling van de productie”. </text:p>
          <text:p text:style-name="al"/>
          <text:p text:style-name="al">Omdat de reductie van stikstofdepositie in eerste instantie wordt gebruikt om de PAS-melding van aanvrager te legaliseren, ligt het niet voor de hand dat voldaan wordt aan een van de doelstellingen uit artikel 14, derde lid, onder f, g, of h. Het voldoen aan deze doelstelling geeft de mogelijkheid tot een hoger subsidiepercentage. Deze doelstellingen zien op bijdragen aan matiging van klimaatverandering, duurzame circulaire bio economie en tot staan brengen van biodiversiteitsverlies. Om de ruimte te laten aan investeringen die verder gaan dan alleen legalisatie, is evenwel in de subsidiehoogte de mogelijkheid opgenomen dat de steun wordt verhoogd tot 80% als deze bijdraagt aan de doelstellingen in het derde lid, onder f, g of h. </text:p>
          <text:p text:style-name="al"/>
          <text:p text:style-name="al">Paragraaf 2.28 Verplaatsing veehouderij </text:p>
          <text:p text:style-name="al">Algemeen</text:p>
          <text:p text:style-name="al">Deze paragraaf heeft als doel het reduceren van de stikstofemissie, uitstoot van stikstofoxiden en ammoniak, bij veehouderijen en daarmee de reductie van stikstofdepositie op Natura 2000-gebieden. Dit maakt onderdeel uit van het programma Gelderse Maatregelen Stikstof. De paragraaf is aanvullend op landelijke subsidieregelingen zoals de LBV en de LBV+. Ook is deze paragraaf aanvullend op bestaande provinciale regeling voor het moderniseren en innoveren van veehouderijen in paragraaf 2.17. </text:p>
          <text:p text:style-name="al">Met deze paragraaf wordt beoogd de reductie van stikstofemissie te bereiken door ondernemers te stimuleren om hun veehouderij te staken op de huidige locatie en ruimte te bieden voor het doorgaan met hetzelfde bedrijf op een nieuwe locatie. De subsidie wordt verstrekt voor het slopen van gebouwen op de oude locatie, het verhuizen naar de nieuwe locatie en modernisering op de nieuwe locatie. Voorwaarde is dat op de oude locatie de natuurvergunning wordt ingeleverd en dat op de nieuwe locatie de activiteiten passen binnen een voor die nieuwe locatie geldende vergunning. De vrijkomende stikstofruimte kan worden ingezet voor de natuur, PAS-melders of de stikstofbank. De regeling kan in combinatie worden ingezet met bijvoorbeeld de aankoop door derden van de locatie die wordt verlaten.</text:p>
          <text:p text:style-name="al"/>
          <text:p text:style-name="al">Artikelsgewijs</text:p>
          <text:p text:style-name="al"/>
          <text:p text:style-name="al">Artikel 2.28.2 Berekening reductie stikstofdepositie</text:p>
          <text:p text:style-name="al">De AERIUS Calculator is een rekeninstrument voor de vaststelling van de omvang van stikstofdepositie op een voor stikstof gevoelige habitat in een Natura 2000-gebied, beschikbaar op www.aerius.nl.</text:p>
          <text:p text:style-name="al">Hierbij wordt uitgegaan van de stikstofdepositie vanaf een veehouderijlocatie, zijnde een vestigingsplaats van een veehouderij, bestaande uit het erf, bedoeld in bijlage I, onder A, bij het Besluit bouwwerken leefomgeving, van de vestiging.</text:p>
          <text:p text:style-name="al"/>
          <text:p text:style-name="al">Artikel 2.28.4 Criteria subsidiabele activiteit</text:p>
          <text:p text:style-name="al">De verplaatsing moet leiden tot reductie van stikstofdepositie vanuit de oorspronkelijke locatie. Dit wordt berekend met de AERIUS Calculator. Het betreft de reductie op Natura-2000 gebieden in Gelderland. De criteria vereisen niet dat de locaties van waar wordt verplaatst of waar naar toe wordt verplaatst, zijn gelegen in Gelderland. </text:p>
          <text:p text:style-name="al"/>
          <text:p text:style-name="al">Artikel 2.28.5 Aanvrager</text:p>
          <text:p text:style-name="al">Een veehouder is een natuurlijke persoon of rechtspersoon die, of samenwerkingsverband van natuurlijke personen of rechtspersonen dat een veehouderij drijft.</text:p>
          <text:p text:style-name="al"/>
          <text:p text:style-name="al">Artikel 2.28.7 Subsidiabele kosten</text:p>
          <text:p text:style-name="al">De kosten die voor subsidie in aanmerking komen, zijn in dit geval voorgeschreven in artikel 16 van de LVV en hierdoor beperkt tot demonteren, verplaatsen en weer opbouwen.</text:p>
          <text:p text:style-name="al">In dit artikel zijn geen kosten opgenomen die zien op het aanpassen van de voorzieningen op de nieuwe locatie, tenzij dit gaat om modernisering of ophogen van de productiecapaciteit. Die kosten mogen vanwege artikel 14 van de LVV als subsidiabele kosten worden opgevoerd. Dit zijn niet alleen de kosten van de investeringen maar ook algemene kosten in verband met de investeringen, zoals inschakelen van architecten, ingenieurs en adviseurs enzovoorts. </text:p>
          <text:p text:style-name="al">Conform artikel 16, vierde lid, tweede alinea van de LVV wordt loutere vervanging van een bestaand gebouw of van bestaande voorzieningen door een nieuw, modern gebouw of nieuwe moderne voorzieningen waarbij de betrokken productie of technologie niet fundamenteel wordt gewijzigd, niet geacht met modernisering gepaard te gaan.</text:p>
          <text:p text:style-name="al"/>
          <text:p text:style-name="al">Artikel 2.28.8 Hoogte van de subsidie</text:p>
          <text:p text:style-name="al">Voor de definitie van jonge landbouwer wordt in de LVV verwezen naar het strategische GLB-plan van iedere lidstaat. Hierover is in Nederland opgenomen:</text:p>
          <text:p text:style-name="al">Een jonge landbouwer is jonger dan 40 jaar op 31 december van het jaar waarin de steun wordt aangevraagd, is bedrijfshoofd, heeft zich voor het eerst gevestigd en beschikt over een adequate vakbekwaamheid of vaardigheden. </text:p>
          <text:p text:style-name="al"/>
          <text:p text:style-name="al">Artikel 2.28.11 Communautair toetsingskader</text:p>
          <text:p text:style-name="al">Subsidie voor verplaatsing dient te worden aangemerkt als staatssteun. In de LVV is hiervoor een vrijstelling opgenomen in artikel 16. Die vrijstelling biedt de mogelijkheid om 100% van de reële kosten van demonteren, verplaatsen en weer opbouwen van bestaande voorzieningen te subsidiëren. Modernisering of verhoging van productiecapaciteit valt hier niet onder, dit kan onder artikel 14 van de LVV tot 65% en in gevallen tot 80% worden gesubsidieerd. </text:p>
          <text:p text:style-name="al"/>
          <text:p text:style-name="al">Paragraaf 3.3 Overdracht bodemtaken onder de Omgevingswet</text:p>
          <text:p text:style-name="al"/>
          <text:p text:style-name="al">Deze subsidieregeling is bedoeld voor gemeenten in het kader van de warme overdracht van de bodemtaken. Door het vervallen van de Wet bodembescherming en de inwerkingtreding van de Omgevingswet gaan de taken rondom bodem en ondergrond over van de provincie naar gemeenten. Met deze subsidieregeling wil de provincie gemeenten ondersteunen bij het oplossen van knelpunten, het inrichten van de organisatie, het delen van kennis bij de overdracht van de bodemtaken. Daarmee is deze regeling onderdeel van een breder pakket waarmee richting wordt gegeven aan de zogenaamde ‘warme overdracht’ van de bodemtaken van provincie naar gemeenten.</text:p>
          <text:p text:style-name="al"/>
          <text:p text:style-name="al">De subsidie is bedoeld voor ondersteuning die helpt bij het wegnemen van weerstanden en het implementeren van bodem en ondergrond in Omgevingsvisies, -plannen en -programma’s. Ook kennisontwikkeling en organisatorische processen kunnen daar onderdeel van uitmaken. De gemaakte kosten moeten een duidelijke verhouding hebben met bodem en ondergrond. Voor subsidie als bedoeld in artikel 3.3.3 komen niet in aanmerking de kosten van fysieke projecten zoals bodemsaneringen.</text:p>
          <text:p text:style-name="al"/>
          <text:p text:style-name="al">Paragraaf 3.4 Ondergrond in beeld ten behoeve van ruimtelijke ontwikkeling</text:p>
          <text:p text:style-name="al">Artikel 3.4.1 </text:p>
          <text:p text:style-name="al">Onder een rapport kan bijvoorbeeld ook worden verstaan een visie, verkenning, oriëntatie, kaartenatlas of bodemboek. Het rapport kan bijvoorbeeld gericht zijn op: </text:p>
          <text:list text:style-name="id1-3-2-4-515">
            <text:list-item text:style-override="id1-3-2-4-515-1">
              <text:number>a.</text:number>
              <text:p text:style-name="al">het in beeld brengen en delen van bodem- en ondergrondaspecten die gebruikt worden voor een planvormingstadium van een ruimtelijke ingreep, het opstellen van een omgevingsvisie of omgevingsplan. </text:p>
            </text:list-item>
          </text:list>
          <text:p text:style-name="al">Paragraaf 4.2 Infrastructurele maatregelen Hoogwaardig Openbaar Vervoer</text:p>
          <text:p text:style-name="al">Artikel 4.2.2</text:p>
          <text:p text:style-name="al">De OV-visie uit onderdeel b is vastgesteld door Provinciale Staten op 28 mei 2014 (PS2014-248). Het vervoerberaad, genoemd in onderdeel c, is een bestuurlijk overleg tussen de regio en de provincie Gelderland.</text:p>
          <text:p text:style-name="al"/>
          <text:p text:style-name="al">Paragraaf 4.10 Eenvoudige maatregelen fietsveiligheid</text:p>
          <text:p text:style-name="al">Artikel 4.10.2</text:p>
          <text:p text:style-name="al">In dit artikel is uitgewerkt voor welke eenvoudige maatregelen subsidie kan worden aangevraagd. Daaronder valt ook de fietsstrook. Een fietsstrook bevordert niet altijd de verkeersveiligheid, maar kan de onveiligheid zelfs vergroten. Gedeputeerde Staten hebben daarom een voorkeur voor vrijliggende fietspaden. Er kunnen omstandigheden in de fysieke ruimte zijn waardoor een vrijliggend fietspad niet haalbaar is. Van die omstandigheden is bijvoorbeeld sprake als de benodigde grond niet in eigendom is van de gemeente, een brug niet breed genoeg is, of dat de ruimte voor een vrijliggend fietspad er niet is. Voor subsidie voor een fietsstrook toont de aanvrager aan dat de fietsstrook de veiligheid verbetert en dat een vrijliggend fietspad niet haalbaar is. Alleen het argument van (hoge) kosten voor de aanleg van een vrijliggend fietspad is daarbij niet voldoende. Het is wel mogelijk dat de kosten van de aanleg van een vrijliggend fietspad niet proportioneel zijn.</text:p>
          <text:p text:style-name="al"/>
          <text:p text:style-name="al">Paragraaf 6.6 Realiseren sociale huurwoningen</text:p>
          <text:p text:style-name="al">Artikel 6.6.2</text:p>
          <text:p text:style-name="al">De bijdrage aan het publiek financieel tekort kan worden ingezet om tekorten te dekken op de verschillende publieke maatregelen noodzakelijk voor de bouw van sociale huurwoningen of als dekking dienen voor het vergroten van het aandeel sociale huurwoningen. Welke publieke maatregelen dit zijn hangt af van de specifieke locatie van het project of van de gemeentelijke voorwaarden die worden gesteld op het gebied van bouwen. Bijvoorbeeld de samenstelling en de kwaliteit van het programma, de in te richten openbare ruimte, de noodzakelijke infrastructurele ontsluiting van het gebied, of kosten die gepaard gaan met de bouw van sociale huurwoningen waar ondanks de toepassing van het maximale kostenverhaal of de opbrengst uit grondverkoop een publiek tekort blijft voor de gemeente. De kosten noodzakelijk voor de bouw van sociale huurwoningen zijn bijvoorbeeld gericht op de verwerving/inbrengwaarde, sanering en bodemverbetering, sloop, bouw- en woonrijp maken, plankosten en VTU (Voorbereiding, Toezicht op Uitvoering) voor het project.</text:p>
          <text:p text:style-name="al"/>
          <text:p text:style-name="al">Artikel 6.6.3 vierde lid</text:p>
          <text:p text:style-name="al">Onderdeel a</text:p>
          <text:p text:style-name="al">Dit is een vrij open vereiste waarbij aangetoond moet worden dat in het ontwerp rekening gehouden wordt met mogelijke droogte en dat schade voorkomen wordt. Voor het grondwater wordt rekening gehouden met de gemiddeld laagste grondwaterstand (GLG) en de verwachting van de grondwaterstand in extreme jaren. Dit betekent dat het uitzakken van het grondwaterpeil niet leidt tot extra bodemdaling, sterfte van (openbare) groenvoorzieningen en bomen. Noodmaatregelen als het bewateren met schaars drink- of oppervlaktewater zijn ongewenst. Daarnaast moet ook rekening gehouden worden met beperkte beschikbaarheid van het oppervlaktewater tijdens droogte.</text:p>
          <text:p text:style-name="al"/>
          <text:p text:style-name="al">Onderdeel b</text:p>
          <text:p text:style-name="al">Bij een grotere waterdiepte tot 50 cm worden maatregelen genomen om schade aan het gebouw te voorkomen of wordt er aangetoond dat voorkomen van schade doelmatig is.</text:p>
          <text:p text:style-name="al"/>
          <text:p text:style-name="al">Paragraaf 8.3 Voorfinanciering ontwikkelkosten</text:p>
          <text:p text:style-name="al">Deze regeling is er om lokale energie coöperaties in staat te stellen grootschalige energieprojecten te ontwikkelen. Zij voorziet in subsidie voor de kosten van de ruimtelijke voorbereiding van een windpark, waterenergie-installatie of een zonnepark, de technische voorbereiding daarvan en de kosten van projectleiding, marketing en communicatie. </text:p>
          <text:p text:style-name="al">De subsidie wordt toegekend in de vorm van een lening. De lening moet na realisatie (financial close) van het project worden terugbetaald uit de opbrengsten van het project (doorgaans verkoop van energie en SDE+-subsidie).</text:p>
          <text:p text:style-name="al"/>
          <text:p text:style-name="al">Artikel 8.3.1 </text:p>
          <text:p text:style-name="al">Onder hernieuwbare-energiegemeenschap kunnen ook ondernemingen vallen die nog in de voorbereidende fase zijn van de productie van waterenergie, windenergie of zonne-energie.</text:p>
          <text:p text:style-name="al">De definities van windpark en zonnepark onder b en c zijn in overeenstemming met de Omgevingsvisie. In het tweede lid is de definitie van hernieuwbare energiegemeenschap buiten toepassing gelaten, waarvoor andere subsidiemogelijkheden bestaan in paragraaf 8.2. In onderdeel e is het bevoegde bestuursorgaan gedefinieerd. Het bevoegde bestuursorgaan is de gemeenteraad of Provinciale Staten als artikel 9e, eerste lid, van de Elektriciteitswet 1998 van toepassing is. </text:p>
          <text:p text:style-name="al"/>
          <text:p text:style-name="al">Artikel 8.3.2 </text:p>
          <text:p text:style-name="al">Onder de voorbereiding van een windpark, waterenergie-installatie of een zonnepark vallen onder andere kosten voor projectleiding, kosten voor het opstellen van aanvragen voor ruimtelijke planvorming zoals een MER en het aanvragen van een omgevingsvergunning, kosten voor een marketing- of communicatieplan, kosten voor het uitvoeren van onderzoek voorde financiering van de realisatie van het zonnepark, de waterenergie-installatie of het windpark, kosten voor het opstellen en beoordelen van contracten voor de levering van turbines en panelen, kosten voor het voorbereiden en regelen van de netaanpassing en kosten voor overig juridisch en financieel advies.</text:p>
          <text:p text:style-name="al"/>
          <text:p text:style-name="al">Artikel 8.3.3 </text:p>
          <text:p text:style-name="al">De ontwikkeling van een windpark, waterenergie-installatie of een zonnepark maakt alleen kans van slagen als er sprake is van een gedegen voorbereiding. Er wordt dan ook niet alleen verwacht dat de aanvrager op het moment van de aanvraag aannemelijk kan maken dat het park ruimtelijk en financieel kan worden gerealiseerd. Maar ook dat aanvrager qua kennis en organisatie in staat is om een complex project als de realisatie van een windpark, waterenergie-installatie of een zonnepark te realiseren.</text:p>
          <text:p text:style-name="al"/>
          <text:p text:style-name="al">Artikel 8.3.4 </text:p>
          <text:p text:style-name="al">De praktijk wijst uit dat particulier (lokaal) eigenaarschap van windparken en zonneparken draagvlakverhogend werken. Het oogmerk van de regeling is dan ook om initiatieven van particulieren te ondersteunen. Door in het eerste lid te bepalen dat natuurlijke personen ook op andere wijze aangesloten kunnen zijn bij de aanvrager, wordt de mogelijk gecreëerd dat ook deelname van particuliere verenigingen en andere vormen van samenwerking tussen particulieren kunnen deelnemen. Hierbij gaat het bijvoorbeeld om voetbalverenigingen, wijkverenigingen en dergelijke. Het zal vaak voorkomen dat ook bestaande ondernemingen (investeerders, ontwikkelaars of exploitanten) deelnemen aan een project. Om de particuliere inbreng niet te laten verwateren, is in het tweede lid bepaald dat die onderneming voor ten minste 50% in eigendom is van en het bedrijf als bedoeld in het eerste lid.</text:p>
          <text:p text:style-name="al"/>
          <text:p text:style-name="al">Artikel 8.3.5 </text:p>
          <text:p text:style-name="al">Het tweede lid kan ertoe leiden dat de subsidie minder bedraagt dan 90% van de subsidiabele kosten. Dat is het geval als het aandeel van de gezamenlijke natuurlijke personen in het eigen vermogen van de aanvrager ten opzichte van eventuele investeerders of andere commerciële ondernemingen minder is dan 90%. De hoogte van de subsidie houdt gelijke tred met het genoemde percentage.</text:p>
          <text:p text:style-name="al"/>
          <text:p text:style-name="al">De subsidie wordt toegekend in de vorm van een lening. De lening wordt doorgaans na de financial close van het project terugbetaald. Als een windpark, waterenergie-installatie of een zonnepark niet wordt gerealiseerd als gevolg van strijd met een goede ruimtelijke ordening, dan zijn Gedeputeerde Staten gehouden om de verplichting tot terugbetaling van de subsidie en de tot op dat moment opgebouwde rente in te trekken. Daarbij hebben zij geen beleidsruimte voor een nadere afweging. Voor het bepalen van strijd met een goede ruimtelijke ordening wordt aangesloten bij de inhoud die dat begrip in de jurisprudentie over afdeling 16.3 van de Omgevingswet heeft. Daaronder vallen bijvoorbeeld zaken als slagschaduw, landschappelijke kwaliteit en geluidhinder. Het ontbreken van draagvlak bij omwonenden is geen aspect van goede ruimtelijke ordening en kan daarom geen grond zijn de verplichting tot terugbetaling te laten vallen. Dat geldt evenzeer voor het ontbreken van medewerking van de gemeenteraad, omdat de Elektriciteitswet 1998 voorziet in een bevoegdheid van Gedeputeerde Staten om een projectbesluit vast te stellen.</text:p>
          <text:p text:style-name="al"/>
          <text:p text:style-name="al">Artikel 8.3.6 </text:p>
          <text:p text:style-name="al">In artikel 8.3.6, tweede lid, onderdeel f staat dat de aanvrager informatie moet verstrekken waaruit blijkt dat het bevoegd bestuursorgaan van het windpark, de waterenergie-installatie of het zonnepark wil meewerken aan de realisatie ervan. Het is niet noodzakelijk dat deze informatie aantoont dat de besluitvormingsprocedure bij het bevoegde bestuursorgaan over het windpark of zonnepark al geheel is doorlopen. </text:p>
          <text:p text:style-name="al"/>
          <text:p text:style-name="al">Artikel 8.3.7 </text:p>
          <text:p text:style-name="al">De aanvrager is verplicht om mee te werken aan een overeenkomst waarin de voorwaarden voor de geldlening zijn opgenomen. De provincie vraagt zekerheden van de aanvrager die in de overeenkomst worden vastgelegd. Die zullen, samen met andere relevante aspecten van de lening, worden vastgelegd in die overeenkomst als bedoeld in artikel 4:37 van de Algemene wet bestuursrecht. De zekerheden vervallen op het moment dat de lening is terugbetaald. De duur van de lening wordt in overleg met de aanvrager bepaald en is afhankelijk van de planning van het project of projectonderdeel.</text:p>
          <text:p text:style-name="al"/>
          <text:p text:style-name="al">Artikel 8.3.8 </text:p>
          <text:p text:style-name="al">De lening in deze paragraaf kwalificeert als staatssteun. Zij wordt alleen verstrekt als dat geoorloofd is op basis van hoofdstuk I en artikel 22 van de AGVV. Artikel 22 maakt het mogelijk dat leningen worden verstrekt aan startende kleine ondernemingen, dat wil zeggen ondernemingen waar minder dan 50 personen werkzaam zijn en waarvan de jaaromzet of het jaarlijkse balanstotaal kleiner is dan € 10 miljoen en die bovendien minder dan vijf jaar geleden zijn ingeschreven, nog geen winst hebben uitgekeerd en die niet uit een fusie zijn ontstaan. In het geval er andere ondernemingen betrokken zijn bij het duurzame energiebedrijf (als zogenaamde partneronderneming of verbonden onderneming), worden de gegevens geheel of gedeeltelijk betrokken om te bepalen of het duurzame energiebedrijf nog kwalificeert als een kleine onderneming.</text:p>
          <text:p text:style-name="al"/>
          <text:p text:style-name="al">Paragraaf 8.4 </text:p>
          <text:p text:style-name="al">Subsidies op grond van deze paragraaf moeten in een eerste fase (fase 1) stimuleren dat op het niveau van een of meerdere wijken onderzocht wordt in hoeverre verduurzaming van de wijk kans van slagen heeft. Verduurzaming kan bijvoorbeeld worden bereikt door het besparen van energie of het gebruik van duurzame energiebronnen. De vervolgfase (fase 2) richt zich op het opstellen van een concreet en integraal transitieplan. Het plan bevat bij voorkeur koppelingen met andere onderwerpen zoals (duurzame) mobiliteit, (ondergrondse) infrastructuur, herstructurering, biodiversiteit, klimaatadaptatie, leefbaarheid en sociale cohesie. Onder de definitie van ‘wijk’ vallen in verband met de leesbaarheid van deze paragraaf tevens geografische eenheden die in de praktijk ook wel buurt, buurtschap, kern of dorpskern worden genoemd.</text:p>
          <text:p text:style-name="al">Onder een integraal transitieplan wordt verstaan: een plan met maatregelen gericht op het beperken van het fossiele energieverbruik van bestaande gebouwen. Bij voorkeur bevat een transitieplan ook andere wijk verduurzamende maatregelen, bijvoorbeeld op het gebied van mobiliteit, klimaatadaptatie en sociale cohesie. Een integraal transitieplan dient steeds tot stand te komen in interactie met die partijen, in het bijzonder de bewoners.</text:p>
          <text:p text:style-name="al"/>
          <text:p text:style-name="al">Artikel 8.4.2 </text:p>
          <text:p text:style-name="al">In artikel 8.4.2 en verder wordt gesproken over de externe deskundige. Met extern is bedoeld tot uitdrukking te brengen dat het gaat om een deskundige die noch aan de subsidieverstrekker, noch aan de subsidieontvanger gelieerd zijn. De externe adviseur vervult een onafhankelijke rol ten opzichte van alle partijen die worden betrokken bij het integraal transitieplan.</text:p>
          <text:p text:style-name="al"/>
          <text:p text:style-name="al">Paragraaf 8.7</text:p>
          <text:p text:style-name="al">Artikel 8.7.6 Hoogte van de subsidie</text:p>
          <text:p text:style-name="al">Eerste lid</text:p>
          <text:p text:style-name="al">De opruimkosten van drugsafval omvatten, kort samengevat, de afvoer en verwijdering van gedumpt drugsafval, daardoor verontreinigd oppervlaktewater en bodemsanering. In het kader van de subsidieregeling die hiervoor gold, kregen particulieren (plus Staatsbosbeheer) de opruimkosten volledig vergoed tot een bedrag van maximaal € 25.000. Gemeenten, provincies en waterschappen kregen de helft van de kosten vergoed, dit tot een bedrag van € 25.000. Voor de meeste dumpingen voldeed deze regeling. Soms zijn de opruimkosten echter hoger dan € 25.000. Om schrijnende situaties te voorkomen, is de vergoeding van de opruimkosten verruimd. Private partijen kunnen daardoor nu hun opruimkosten volledig vergoed krijgen tot een maximumbedrag van € 200.000. Decentrale overheden krijgen de opruimkosten tot € 50.000 voor 50% vergoed. Opruimkosten die daarbovenop komen, worden tot aan € 175.000 volledig vergoed. Het maximumbedrag voor decentrale overheden is daardoor eveneens € 200.000: 50% van € 50.000 = € 25.000 + € 175.000.</text:p>
          <text:p text:style-name="al"/>
          <text:p text:style-name="al">Tweede lid</text:p>
          <text:p text:style-name="al">Met deze wijziging worden ongewenste situaties tegengegaan die zich eerder konden voordoen wanneer de kosten hoger waren dan de maximale vergoeding van € 24.999 die voorheen gold. Te denken valt aan de situatie dat een particulier daardoor een hoge rekening uit eigen zak moest betalen. Daarom wordt het voor aanvragers die eerder de maximale vergoeding ontvingen nu mogelijk om een aanvraag in te dienen zodat zij alsnog een subsidie kunnen ontvangen voor de kosten die zij eerder niet gesubsidieerd konden krijgen. De totale subsidie voor het project bedraagt, net als voor aanvragen onder het eerste lid, maximaal € 200.000. Bij een aanvraag op basis van het tweede lid gaat het om € 24.999 aan eerder verstrekte subsidie, plus maximaal € 175.001 via een nieuwe aanvraag. Om dit te waarborgen, bevat het tweede lid de bepaling dat de maximale subsidie van € 200.000 wordt verminderd met de eerder ontvangen subsidie. Voor drugsdumpingen waarbij de opruimkosten het plafond van deze subsidieregeling overstijgen, geldt dat het Ministerie van Infrastructuur en Waterstaat de kosten van deze saneringen financiert. Deze zogenaamde megadumpingen vragen om een oplossing buiten deze subsidieregeling om.</text:p>
          <text:p text:style-name="al"/>
          <text:p text:style-name="al">Paragraaf 8.8</text:p>
          <text:p text:style-name="al">Artikel 8.8.1 (Begripsomschrijvingen)</text:p>
          <text:p text:style-name="al">In het geval van radardetectie staat een kleine radarinstallatie in de buurt van het windturbinepark. Windturbines met obstakelverlichting worden aangesloten op dit systeem. </text:p>
          <text:p text:style-name="al">Transponderdetectie werkt anders. Bij transponderdetectie herkent een ontvanger bij een windturbinepark de transponder van een vliegtuig, Als een vliegtuig het windturbinepark in de avond of nacht nadert, dan schakelt de obstakelverlichting in. Het doel van beide technieken is om de obstakelverlichting op windturbines alleen in te schakelen wanneer een vliegtuig zich in de nabijheid van windturbines bevindt, zodat de verlichting het overige deel van de nacht uitgeschakeld kan zijn.</text:p>
          <text:p text:style-name="al"/>
          <text:p text:style-name="al">Artikel 8.8.2 (Subsidiabele activiteiten)</text:p>
          <text:p text:style-name="al">Het is niet toegestaan om een naderingsdetectiesysteem te gebruiken zonder toestemming van de Inspectie Leefomgeving en Transport. Om deze reden zijn ook de kosten die verbonden zijn aan het krijgen van deze toestemming subsidiabel. Op deze website zijn de huidige toetsingscriteria van de Inspectie Leefomgeving en Transport te vinden.</text:p>
          <text:p text:style-name="al"/>
          <text:p text:style-name="al">Artikel 8.8.4 (Aanvrager)</text:p>
          <text:p text:style-name="al">De penvoerder is één van de deelnemers in het samenwerkingsverband, die door alle andere deelnemers gemachtigd is een aanvraag voor subsidie in te dienen. De penvoerder is de contactpersoon voor de provincie namens het samenwerkingsverband. </text:p>
          <text:p text:style-name="al"/>
          <text:p text:style-name="al">Paragraaf 8.10</text:p>
          <text:p text:style-name="al">Artikel 8.10.8 (Opschortende voorwaarde)</text:p>
          <text:p text:style-name="al">Lid 1: SVn voert voor iedere aanvrager een CDD-check uit. Bij subsidies hoger dan € 50.000 voert SVn ook een kredietwaardigheidstoets uit, voordat zij een overeenkomst van geldlening aangaat met de subsidieontvanger. Een negatieve uitkomst van de CDD-check of de kredietwaardigheidstoets is aanleiding voor SVn om de aanvraag voor een lening af te wijzen en de overeenkomst niet te sluiten. SVn brengt de provincie hiervan op de hoogte.</text:p>
          <text:p text:style-name="al">Lid 2: De aanvraag voor een lening dient binnen drie maanden te zijn afgerond. Als na verloop van deze termijn nog geen overeenkomst van geldlening is getekend tussen SVn en de subsidieontvanger, dan beëindigt SVn de aanvraagprocedure en wordt geen overeenkomst van geldlening getekend. SVn brengt de provincie hiervan op de hoogte. </text:p>
          <text:p text:style-name="al"/>
          <text:p text:style-name="al">
          <text:span text:style-name="nadrukvet">Artikel III</text:span>
        </text:p>
          <text:p text:style-name="al">De bijlagen behorende bij de Regels Subsidieverlening Gelderland 2023 komen te luiden:</text:p>
        </text:section>
        <text:section text:name="bijlage_id1-3-2-5" text:style-name="bijlage">
          <text:p text:style-name="bijlage_top"/>
          <text:p text:style-name="hoofdstuk_kop"><text:span text:style-name="label">Bijlage</text:span> <text:span text:style-name="nr">1.</text:span> Maximale subsidiebedragen paragraaf 2.7 Inrichting Gelders Natuurnetwerk</text:p>
          <text:p text:style-name="al"/>
          <text:p text:style-name="al">Maximale subsidiebedragen per maatregel behorend bij paragraaf 2.7 Inrichting van het Gelders Natuurnetwerk, artikel 2.7.1 onderdeel a tot en met e, van de Regels Subsidieverlening Gelderland 2023</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Inrichting nieuwe natuu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 </text:span>
                  </text:p>
                </table:table-cell>
              </table:table-row>
              <table:table-row table:style-name="row">
                <table:table-cell table:style-name="cell_frame_all" table:number-rows-spanned="1" table:number-columns-spanned="1">
                  <text:p text:style-name="table_al">Inrichting nieuwe natuu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PAS- of Natura 2000 herstelmaatregel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text:span>
                  </text:p>
                </table:table-cell>
              </table:table-row>
              <table:table-row table:style-name="row">
                <table:table-cell table:style-name="cell_frame_all" table:number-rows-spanned="1" table:number-columns-spanned="1">
                  <text:p text:style-name="table_al">Kleinschalig plaggen of vrijstellen venoever</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Lokale drukbegrazing met schapen of vee</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Verwijderen organische sedimenten</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Bodem geschikt maken voor kieming jeneverbes (door plagg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Opschonen vennen (verwijderen slib) </text:p>
                </table:table-cell>
                <table:table-cell table:style-name="cell_frame_all" table:number-rows-spanned="1" table:number-columns-spanned="1">
                  <text:p text:style-name="table_al">m3 </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Bekalken van inzijggebied of na plagg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Belemen van heischrale grasland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Verwijderen strooisellaag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Maaien en afvoeren (met bosmaaier)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Planten bosplantsoen </text:p>
                  <text:p text:style-name="table_al">Ontwikkeling corridors (bos kappen + strooisel verwijderen)</text:p>
                </table:table-cell>
                <table:table-cell table:style-name="cell_frame_all" table:number-rows-spanned="1" table:number-columns-spanned="1">
                  <text:p text:style-name="table_al">ha </text:p>
                  <text:p text:style-name="table_al">ha</text:p>
                </table:table-cell>
                <table:table-cell table:style-name="cell_frame_all" table:number-rows-spanned="1" table:number-columns-spanned="1">
                  <text:p text:style-name="table_al">€ 11.000</text:p>
                  <text:p text:style-name="table_al">€ 10.000</text:p>
                </table:table-cell>
              </table:table-row>
              <table:table-row table:style-name="row">
                <table:table-cell table:style-name="cell_frame_all" table:number-rows-spanned="1" table:number-columns-spanned="1">
                  <text:p text:style-name="table_al">Bosopslag verwijderen in herstellend hoogveen of galigaanmoeras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osopslag verwijderen in overige habitattyp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volgbeheer na bosopslag verwijderen in overige habitattypen, maximaal 3 jaar</text:p>
                </table:table-cell>
                <table:table-cell table:style-name="cell_frame_all" table:number-rows-spanned="1" table:number-columns-spanned="1">
                  <text:p text:style-name="table_al">Per jaar per ha</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osopslag verwijderen, bos kappen en afvoeren onder andere voor: ingrijpen boomsoortensamenstelling, ontwikkeling van corridors/windwerking, omvorming dennenbos op oude bosgronden, terugdringen beuk in eikenbossen, bosrandenbehee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wijderen exoten kleinschalig (grote dichtheid &lt; 5 ha)</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erwijderen exoten grootschalig (&gt; 100 ha)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wijderen exoten: Japanse Duizendknoop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Verondiepen/dempen van sloten (met grond uit het gebied)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
                    <text:span text:style-name="nadrukvet">Overige herstelmaatregelen in bestaande natuur bestemd voor Natura 2000 en herstel natte landnatuur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text:span>
                  </text:p>
                </table:table-cell>
              </table:table-row>
              <table:table-row table:style-name="row">
                <table:table-cell table:style-name="cell_frame_all" table:number-rows-spanned="1" table:number-columns-spanned="1">
                  <text:p text:style-name="table_al">Uitvoeren van inrichtingsmaatregelen binnen bestaande natuur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Verhoging kwaliteit bestaand natuurbeheertype</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Prijs per eenheid maximaal (incl. staartkosten en BTW)</text:p>
                </table:table-cell>
              </table:table-row>
              <table:table-row table:style-name="row">
                <table:table-cell table:style-name="cell_frame_all" table:number-rows-spanned="1" table:number-columns-spanned="1">
                  <text:p text:style-name="table_al">Natuurbeheertype N12.05 Kruiden- en faunarijke akker:</text:p>
                  <text:p text:style-name="table_al"/>
                  <text:p text:style-name="table_al">Professionele ecologische een landschappelijke begeleiding, aangepaste grondbewerking, zaden oogsten in bronakker en uitzaaien in doelakker, monitoring en overige maatregelen die nodig zijn om het doel te behal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Natuurbeheertype N12.02 Kruiden- en faunarijk grasland:</text:p>
                  <text:p text:style-name="table_al"/>
                  <text:p text:style-name="table_al">Inbreng zaden of maaisel, openwerken graszoden en ecologisch advie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atuurbeheertype N12.02 Kruiden- en faunarijk grasland:</text:p>
                  <text:p text:style-name="table_al"/>
                  <text:p text:style-name="table_al">Openwerken graszod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Lijst van prioritaire soorten behorende bij paragraaf 2.5 Behoud van prioritaire soort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komen in Gelderland (locaties)</text:span>
                  </text:p>
                </table:table-cell>
                <table:table-cell table:style-name="cell_frame_all" table:number-rows-spanned="1" table:number-columns-spanned="1">
                  <text:p text:style-name="table_al">
                    <text:span text:style-name="nadrukvet">Concrete, plaatselijke maatregelen</text:span>
                  </text:p>
                </table:table-cell>
              </table:table-row>
              <table:table-row table:style-name="row">
                <table:table-cell table:style-name="cell_frame_all" table:number-rows-spanned="1" table:number-columns-spanned="1">
                  <text:p text:style-name="table_al">Granietspelden-kussentje (<text:span text:style-name="nadrukcur">Pertusaria</text:span><text:span text:style-name="nadrukcur">corallina</text:span>)</text:p>
                </table:table-cell>
                <table:table-cell table:style-name="cell_frame_all" table:number-rows-spanned="1" table:number-columns-spanned="1">
                  <text:p text:style-name="table_al">Putterzeedijk en Arkemheense zeedijk = kust Veluwemeer (Waterschap Vallei en Veluwe)</text:p>
                </table:table-cell>
                <table:table-cell table:style-name="cell_frame_all" table:number-rows-spanned="1" table:number-columns-spanned="1">
                  <text:p text:style-name="table_al">Zorgen dat het steenoppervlak van de dijk niet door gras en riet wordt overgroeid. Eenmalig verwijderen van de opslag door o.a. maaien + afvoeren, daarna iedere vijf jaar br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elmos (<text:span text:style-name="nadrukcur">Anastrophyllum</text:span><text:span text:style-name="nadrukcur">minutum</text:span>) &amp; Dwergmos (<text:span text:style-name="nadrukcur">Diphyscium</text:span><text:span text:style-name="nadrukcur">foliosum</text:span>) &amp; Klein schoffelmos (<text:span text:style-name="nadrukcur">Scapania</text:span><text:span text:style-name="nadrukcur">curta</text:span>)</text:p>
                </table:table-cell>
                <table:table-cell table:style-name="cell_frame_all" table:number-rows-spanned="1" table:number-columns-spanned="1">
                  <text:p text:style-name="table_al">De Dellen bij Heerde (GL)</text:p>
                </table:table-cell>
                <table:table-cell table:style-name="cell_frame_all" table:number-rows-spanned="1" table:number-columns-spanned="1">
                  <text:p text:style-name="table_al">Afsteken van steilkanten zodat geheel met gras begroeide steilkanten deels weer in kale, humeuze bodem veranderen (heeft alleen effect waar stikstofdepositie laag is)</text:p>
                </table:table-cell>
              </table:table-row>
              <table:table-row table:style-name="row">
                <table:table-cell table:style-name="cell_frame_all" table:number-rows-spanned="1" table:number-columns-spanned="1">
                  <text:p text:style-name="table_al">Gekapt haartandmos (<text:span text:style-name="nadrukcur">Trichostomum</text:span><text:span text:style-name="nadrukcur">crispulum</text:span>)</text:p>
                </table:table-cell>
                <table:table-cell table:style-name="cell_frame_all" table:number-rows-spanned="1" table:number-columns-spanned="1">
                  <text:p text:style-name="table_al">Steengroeve Winterswijk (SBB) (enige kalkplek in de provincie!)</text:p>
                </table:table-cell>
                <table:table-cell table:style-name="cell_frame_all" table:number-rows-spanned="1" table:number-columns-spanned="1">
                  <text:p text:style-name="table_al">Gebied zo inrichten dat er voor de langere termijn kale wanden van kalksteen in de groeve aanwezig zijn</text:p>
                </table:table-cell>
              </table:table-row>
              <table:table-row table:style-name="row">
                <table:table-cell table:style-name="cell_frame_all" table:number-rows-spanned="1" table:number-columns-spanned="1">
                  <text:p text:style-name="table_al">Zwartblauwe rapunzel (<text:span text:style-name="nadrukcur">Phyteuma</text:span><text:span text:style-name="nadrukcur">spicatum</text:span>)</text:p>
                </table:table-cell>
                <table:table-cell table:style-name="cell_frame_all" table:number-rows-spanned="1" table:number-columns-spanned="1">
                  <text:p text:style-name="table_al">Leusveld (NM), Wylerberg/Duivelsberg (SBB), Berg en Dal, Nijmegen (groenstrook Van Apelterenweg-Aldenhof), omgeving Loil-Nieuw Wehl</text:p>
                </table:table-cell>
                <table:table-cell table:style-name="cell_frame_all" table:number-rows-spanned="1" table:number-columns-spanned="1">
                  <text:p text:style-name="table_al">Huidige populatie goed in kaart brengen. Bestuiving onderzoeken (bloembezoek door insecten). Deze kleine geisoleerde populaties in bosranden en hooilanden moeten urgente behandeling krijgen ter bescherming. Hierbij moeten planten meer directe leefruimte krijgen (evt handmatig bestuiven). Aansluitend kleinschalige en handmatig plaggen ter stimulering van kieming en vestiging. Bosrandbeheer: structuur aanbrengen met dunnen/kappen en strooisellaag verwijderen. In bosrand en hooiland verwijderen van schaduwgevende struiken en bomen. Nectarvoorzienende maatregelen treffen om meer bestuivers te lokken (meeliftende soorten). Geen volwassen planten verplaatsen (alleen als groeiplaats door bouwwerkzaamheden verloren gaat). Uitwisseling tussen geisoleerde populaties door uitzaai van zaden, of bijplaatsing jonge opgekweekte planten, uit andere populaties. Bekalken is bij deze soort niet echt nodig. Stikstofwegnemende maatregelen noodzakelijk.</text:p>
                </table:table-cell>
              </table:table-row>
              <table:table-row table:style-name="row">
                <table:table-cell table:style-name="cell_frame_all" table:number-rows-spanned="1" table:number-columns-spanned="1">
                  <text:p text:style-name="table_al">Heidezegge (<text:span text:style-name="nadrukcur">Carex</text:span><text:span text:style-name="nadrukcur">ericetorum</text:span>) &amp; Kleine schorseneer (<text:span text:style-name="nadrukcur">Scorzonera</text:span><text:span text:style-name="nadrukcur">humilis</text:span>)</text:p>
                </table:table-cell>
                <table:table-cell table:style-name="cell_frame_all" table:number-rows-spanned="1" table:number-columns-spanned="1">
                  <text:p text:style-name="table_al">Braamsveldje (De Hoge Veluwe), Kootwijkerzand &amp; Radio Kootwijk (SBB), Epe (SBB), misschien nog Kleine schorseneer bij Vierhouten (SBB)</text:p>
                </table:table-cell>
                <table:table-cell table:style-name="cell_frame_all" table:number-rows-spanned="1" table:number-columns-spanned="1">
                  <text:p text:style-name="table_al">Bij Kleine schorseneer bloembezoek door insecten onderzoeken; eventueel handmatig kruisbestuiven bij planten die niet door insekten bezocht worden of te ver van elkaar verwijderd zijn voor insekten(kruis)bestuiving). Planten groeien nu deels al langs paden, waar de bodem beter gebufferd is door wegverhardingsmateriaal. Dit handhaven of uitbreiden. Leem en schelpen verstuiven beter dan beton. Niet meteen heide gaan bekalken. Soorten groeien deels ook waar in het verleden (oorlog) de heide omgeploegd is (ontkalkte uitspoelingshorizont heidepodzol ondergeploegd). Begrazingsdynamiek (konijnen) terugbrengen -&gt; konijnen beschadigen de wortels die vervolgens weer uitlopen -&gt; rommelen in de bodem. Populaties kleine schorseneer verbinden.</text:p>
                </table:table-cell>
              </table:table-row>
              <table:table-row table:style-name="row">
                <table:table-cell table:style-name="cell_frame_all" table:number-rows-spanned="1" table:number-columns-spanned="1">
                  <text:p text:style-name="table_al">Zandwolfsmelk (Euphorbia seguieriana)</text:p>
                </table:table-cell>
                <table:table-cell table:style-name="cell_frame_all" table:number-rows-spanned="1" table:number-columns-spanned="1">
                  <text:p text:style-name="table_al">stroomdalgrasland (Erlecomse waard, SBB) en spoortalud (Arnhem Schuytgraaf, Prorail)</text:p>
                </table:table-cell>
                <table:table-cell table:style-name="cell_frame_all" table:number-rows-spanned="1" table:number-columns-spanned="1">
                  <text:p text:style-name="table_al">Verwijderen dikke strooisellagen op bestaande groeiplaatsen (Afbranden in de winter ?). Herstel rivierdynamiek (oeverwalvorming). Creëren van open vestigingsplekken. Verwijderen opslag houtige gewassen. Het gaat niet alleen om herstel van bestaande rivierduinen en stroomdalgraslanden, maar vooral om het regelmatig ontstaan van nieuwe verse (voedselarm, basisch) afzettingen waarop stroomdalgraslanden kunnen ontstaan. In ons klimaatgebied (neerslagoverschot in de winter) is ontkalking een natuurlijk proces waardoor alle hooggelegen goed doorlatende bodems op de lange duur toch uitlogen (verzuren).</text:p>
                </table:table-cell>
              </table:table-row>
              <table:table-row table:style-name="row">
                <table:table-cell table:style-name="cell_frame_all" table:number-rows-spanned="1" table:number-columns-spanned="1">
                  <text:p text:style-name="table_al">Duitse brem (Genista germanica)</text:p>
                </table:table-cell>
                <table:table-cell table:style-name="cell_frame_all" table:number-rows-spanned="1" table:number-columns-spanned="1">
                  <text:p text:style-name="table_al">Groesbeek, rond begraafplaats, misschien nog exemplaren op de Veluwe (Hoenderloo &amp; omgeving Kroondomein)</text:p>
                </table:table-cell>
                <table:table-cell table:style-name="cell_frame_all" table:number-rows-spanned="1" table:number-columns-spanned="1">
                  <text:p text:style-name="table_al">Huidige populatie in kaart brengen. Bestuiving onderzoeken (bloembezoek door insecten). Eventueel handmatig bestuiven. Kleinschalig, handmatig plaggen nabij ouderplanten ter stimulering kieming en vestiging. Verwijderen opslag houtige gewassen.</text:p>
                </table:table-cell>
              </table:table-row>
              <table:table-row table:style-name="row">
                <table:table-cell table:style-name="cell_frame_all" table:number-rows-spanned="1" table:number-columns-spanned="1">
                  <text:p text:style-name="table_al">Berghertshooi (Hypericum montanum)</text:p>
                </table:table-cell>
                <table:table-cell table:style-name="cell_frame_all" table:number-rows-spanned="1" table:number-columns-spanned="1">
                  <text:p text:style-name="table_al">Heveadorp (Duno, GL) en leemputten Soerel (SBB)</text:p>
                </table:table-cell>
                <table:table-cell table:style-name="cell_frame_all" table:number-rows-spanned="1" table:number-columns-spanned="1">
                  <text:p text:style-name="table_al">Kleinschalig, handmatig oppervlakkig plaggen (strooisel verwijderen) nabij ouderplanten ter stimulering kieming en vestiging (zaadbank!). Kleinschalig dunnen/ringen van schaduwgevende bomen en struiken. Kappen en dunnen bij voorkeur in combinatie met verwijderen strooisellaag. Laat (wanneer bovengronds afgestorven) maaien en afvoeren. Beperken stikstofdepositie.</text:p>
                </table:table-cell>
              </table:table-row>
              <table:table-row table:style-name="row">
                <table:table-cell table:style-name="cell_frame_all" table:number-rows-spanned="1" table:number-columns-spanned="1">
                  <text:p text:style-name="table_al">Knollathyrus (Lathyrus linifolius)</text:p>
                </table:table-cell>
                <table:table-cell table:style-name="cell_frame_all" table:number-rows-spanned="1" table:number-columns-spanned="1">
                  <text:p text:style-name="table_al">Speuld (SBB), Hoog-Soeren, Staverdense leemputten (GL), De Hoge Veluwe</text:p>
                </table:table-cell>
                <table:table-cell table:style-name="cell_frame_all" table:number-rows-spanned="1" table:number-columns-spanned="1">
                  <text:p text:style-name="table_al">Huidige populatie in kaart brengen. Bestuiving onderzoeken (bloembezoek door insecten). Eventueel handmatig bestuiven. Planten tussen populaties verplaatsen voor genetische uitwisseling en/of kweekprogramma opzetten. Kleinschalig, handmatig plaggen nabij ouderplanten ter stimulering kieming en vestiging. Kleinschalig dunnen/ringen van schaduwgevende bomen en struiken. Kappen en dunnen bij voorkeur in combinatie met verwijderen strooisellaag. Laat (wanneer bovengronds afgestorven) maaien en afvoeren. Beperken stikstofdepositie.</text:p>
                </table:table-cell>
              </table:table-row>
              <table:table-row table:style-name="row">
                <table:table-cell table:style-name="cell_frame_all" table:number-rows-spanned="1" table:number-columns-spanned="1">
                  <text:p text:style-name="table_al">Karwijselie (Selinum carvifolia)</text:p>
                </table:table-cell>
                <table:table-cell table:style-name="cell_frame_all" table:number-rows-spanned="1" table:number-columns-spanned="1">
                  <text:p text:style-name="table_al">Willinks Weust (SBB)</text:p>
                </table:table-cell>
                <table:table-cell table:style-name="cell_frame_all" table:number-rows-spanned="1" table:number-columns-spanned="1">
                  <text:p text:style-name="table_al">Eénmaal per jaar laat in het seizoen (na bloei en vruchtzetting) maaien en afvoeren. Tegengaan verdroging en te sterke beschaduwing.</text:p>
                </table:table-cell>
              </table:table-row>
              <table:table-row table:style-name="row">
                <table:table-cell table:style-name="cell_frame_all" table:number-rows-spanned="1" table:number-columns-spanned="1">
                  <text:p text:style-name="table_al">Geoorde veldsla (<text:span text:style-name="nadrukcur">Valerianella</text:span><text:span text:style-name="nadrukcur">rimosa</text:span>) &amp; Akkerboterbloem (<text:span text:style-name="nadrukcur">Ranunculus</text:span><text:span text:style-name="nadrukcur"> arvensis</text:span> ) &amp; Vroege ereprijs (<text:span text:style-name="nadrukcur">Veronica praecox</text:span>)</text:p>
                </table:table-cell>
                <table:table-cell table:style-name="cell_frame_all" table:number-rows-spanned="1" table:number-columns-spanned="1">
                  <text:p text:style-name="table_al">Cortenoever (SBB), Geoorde veldsla ook langs Boven-Rijn bij Kekerdom en Ewijk</text:p>
                </table:table-cell>
                <table:table-cell table:style-name="cell_frame_all" table:number-rows-spanned="1" table:number-columns-spanned="1">
                  <text:p text:style-name="table_al">wintergraan akkerbeheer, vergroten/behouden dynamiek langs rivieroevers.</text:p>
                </table:table-cell>
              </table:table-row>
              <table:table-row table:style-name="row">
                <table:table-cell table:style-name="cell_frame_all" table:number-rows-spanned="1" table:number-columns-spanned="1">
                  <text:p text:style-name="table_al">Besanjelier (<text:span text:style-name="nadrukcur">Silene </text:span><text:span text:style-name="nadrukcur">baccifera</text:span>)</text:p>
                </table:table-cell>
                <table:table-cell table:style-name="cell_frame_all" table:number-rows-spanned="1" table:number-columns-spanned="1">
                  <text:p text:style-name="table_al">Millingerwaard (Colenbrandersbos), Cortenoever, Aerdt (Oude Waal-Bijland)</text:p>
                </table:table-cell>
                <table:table-cell table:style-name="cell_frame_all" table:number-rows-spanned="1" table:number-columns-spanned="1">
                  <text:p text:style-name="table_al">groeiplaatsen ontzien bij maaien. Heggen met groeiplaatsen alleen snoeien af afzetten buiten groeiseizoen. Groeiplaatsen uitrasteren.</text:p>
                </table:table-cell>
              </table:table-row>
              <table:table-row table:style-name="row">
                <table:table-cell table:style-name="cell_frame_all" table:number-rows-spanned="1" table:number-columns-spanned="1">
                  <text:p text:style-name="table_al">Korensla (<text:span text:style-name="nadrukcur">Arnoseris</text:span><text:span text:style-name="nadrukcur"> minima)</text:span></text:p>
                </table:table-cell>
                <table:table-cell table:style-name="cell_frame_all" table:number-rows-spanned="1" table:number-columns-spanned="1">
                  <text:p text:style-name="table_al">Veluwe, Hoge Veluwe, Bennekomse Meent, Montferland, omgeving Overasseltsche en Hatertse vennen, Hoge Veluwe, De Groene Grens</text:p>
                </table:table-cell>
                <table:table-cell table:style-name="cell_frame_all" table:number-rows-spanned="1" table:number-columns-spanned="1">
                  <text:p text:style-name="table_al">wintergraan akkerbeheer, (randen) matig bemesten en gewas dun zaaien</text:p>
                </table:table-cell>
              </table:table-row>
              <table:table-row table:style-name="row">
                <table:table-cell table:style-name="cell_frame_all" table:number-rows-spanned="1" table:number-columns-spanned="1">
                  <text:p text:style-name="table_al">Drijvende waterweegbree <text:span text:style-name="nadrukcur">(</text:span><text:span text:style-name="nadrukcur">Luronium</text:span><text:span text:style-name="nadrukcur">natans</text:span>)</text:p>
                </table:table-cell>
                <table:table-cell table:style-name="cell_frame_all" table:number-rows-spanned="1" table:number-columns-spanned="1">
                  <text:p text:style-name="table_al">Plas van Gent (gem Ede), Kroondomein, Empesche en Tondensche heide (NM), Leuvenumsche beek, Overasseltsche en Hatertse vennen (SBB), Kruisbergsche bossen, Apeldoorns kanaal, recent ook in Oosterhuizerspreng </text:p>
                </table:table-cell>
                <table:table-cell table:style-name="cell_frame_all" table:number-rows-spanned="1" table:number-columns-spanned="1">
                  <text:p text:style-name="table_al">periodiek gefaseerd verwijderen van opgehoopt organisch materiaal op de bodem, inwaaien blad voorkomen en beschaduwing opheffen door houtige gewassen op de oever te verwijderen, inwaaien meststoffen voorkomen, herstellen hydrologie (heeft baat bij natuurlijke peilschommelingen, 's zomers droogvallende oevers). </text:p>
                </table:table-cell>
              </table:table-row>
              <table:table-row table:style-name="row">
                <table:table-cell table:style-name="cell_frame_all" table:number-rows-spanned="1" table:number-columns-spanned="1">
                  <text:p text:style-name="table_al">Wilde appel (<text:span text:style-name="nadrukcur">Malus </text:span><text:span text:style-name="nadrukcur">sylvestris</text:span>) &amp; Wilde peer (<text:span text:style-name="nadrukcur">Pyrus</text:span><text:span text:style-name="nadrukcur">pyraster</text:span><text:span text:style-name="nadrukcur">)</text:span></text:p>
                </table:table-cell>
                <table:table-cell table:style-name="cell_frame_all" table:number-rows-spanned="1" table:number-columns-spanned="1">
                  <text:p text:style-name="table_al">Onvolledig bekend (wilde vorm moeilijk te onderscheiden). Appel: Otterlo, stuwwal Nijmegen, omgeving Winterswijk (Muggenhoek &amp; Reirink). Peer: nabij Winterswijk (Lammers &amp; Muggenhoek)</text:p>
                </table:table-cell>
                <table:table-cell table:style-name="cell_frame_all" table:number-rows-spanned="1" table:number-columns-spanned="1">
                  <text:p text:style-name="table_al">Ontzien bij kap of afzetten houtwallen. Vrijstellen van te zwaar beschaduwde exemplaren. Versterking kleine populaties door aanplant autochtoon materiaal uit andere populaties.</text:p>
                </table:table-cell>
              </table:table-row>
              <table:table-row table:style-name="row">
                <table:table-cell table:style-name="cell_frame_all" table:number-rows-spanned="1" table:number-columns-spanned="1">
                  <text:p text:style-name="table_al">Speerwaterjuffer (<text:span text:style-name="nadrukcur">Coenagrion</text:span><text:span text:style-name="nadrukcur">hastulatum</text:span>)</text:p>
                </table:table-cell>
                <table:table-cell table:style-name="cell_frame_all" table:number-rows-spanned="1" table:number-columns-spanned="1">
                  <text:p text:style-name="table_al">Korenburgerveen, Meddosche Veen</text:p>
                </table:table-cell>
                <table:table-cell table:style-name="cell_frame_all" table:number-rows-spanned="1" table:number-columns-spanned="1">
                  <text:p text:style-name="table_al">Hoogveenherstel, d.m.v. herstel regionaal hydrologisch systeem (anti-verdrogingsmaatregelen, vaak ook in omliggende landbouwgronden). Soms bos verwijderen. Doel is dat de van nature aanwezige randzone van het hoogveen (met een gradiënt van zuur, oligotroof regenwater naar meer gebufferd, mesotroof grondwater) hersteld wordt. Daarnaast (gefaseerd) opschonen van vennen die de potentie hebben om zich te ontwikkelen tot (zeer) zwak gebufferde vennen (periodieke lokale of regionale grondwatertoevoer). </text:p>
                </table:table-cell>
              </table:table-row>
              <table:table-row table:style-name="row">
                <table:table-cell table:style-name="cell_frame_all" table:number-rows-spanned="1" table:number-columns-spanned="1">
                  <text:p text:style-name="table_al">Bosbeekjuffer (<text:span text:style-name="nadrukcur">Calopteryx</text:span><text:span text:style-name="nadrukcur"> virgo</text:span>)</text:p>
                </table:table-cell>
                <table:table-cell table:style-name="cell_frame_all" table:number-rows-spanned="1" table:number-columns-spanned="1">
                  <text:p text:style-name="table_al">Verschillende beken in de Achterhoek, met name Slinge, Willinkbeek en Ratumsebeek</text:p>
                </table:table-cell>
                <table:table-cell table:style-name="cell_frame_all" table:number-rows-spanned="1" table:number-columns-spanned="1">
                  <text:p text:style-name="table_al">Alles wat bijdraagt aan het verhogen van de zuurstofspanning in het water: terugdringen meststoffen, meer variatie in stroming (bv. door inbrengen van dood hout), onbeschaduwde trajecten inplanten. Anti-verdrogingsmaatrgelen, zodat er voldoende koud, schoon grondwater in de beek komt en de beek ook in de zomer goed blijft stromen.</text:p>
                </table:table-cell>
              </table:table-row>
              <table:table-row table:style-name="row">
                <table:table-cell table:style-name="cell_frame_all" table:number-rows-spanned="1" table:number-columns-spanned="1">
                  <text:p text:style-name="table_al">Hoogveenglanslibel (<text:span text:style-name="nadrukcur">Somatochlora</text:span><text:span text:style-name="nadrukcur"> arctica</text:span>)</text:p>
                </table:table-cell>
                <table:table-cell table:style-name="cell_frame_all" table:number-rows-spanned="1" table:number-columns-spanned="1">
                  <text:p text:style-name="table_al">Vragenderveen, Meddosche Veen, Mosterdveen, Wooldse Veen, (Lankheet, Gld)</text:p>
                </table:table-cell>
                <table:table-cell table:style-name="cell_frame_all" table:number-rows-spanned="1" table:number-columns-spanned="1">
                  <text:p text:style-name="table_al">Hoogveenherstel, d.m.v. herstel regionaal hydrologisch systeem (anti-verdrogingsmaatregelen, vaak ook in omliggende landbouwgronden). Soms bos verwijderen en kleine nieuwe veenputjes graven die snel volledig dichtgroeien met veenmossen. Bij vernatting oppassen dat dit niet te snel gebeurt i.v.m. risico resterende hoogveenvegetatie en vestiging van concurrerende libellensoorten en vissen in open water. Hoogveenglanslibel komt met name voor in veensystemen met enige minerale aanrijking. Vaak zijn dit doorstroomveentjes waar oppervlakkige beweging van water zorgt voor die aanrijking. Deze veentjes zijn over het algemeen ook soortenrijker en zijn vaak te herkennen aan de aanwezigheid van helofyten in het veen. Ook gagel is een goede indicatorsoort. Duurzaam herstel van populaties van hoogveenglanslibel kan alleen door herstel van hydrologie. Maximaal vasthouden van water kan de doorstroomsituaties laten stagneren en leidt tot verslechtering van leefgebied (en verslechtering van de gehele overgangsveensituatie)</text:p>
                </table:table-cell>
              </table:table-row>
              <table:table-row table:style-name="row">
                <table:table-cell table:style-name="cell_frame_all" table:number-rows-spanned="1" table:number-columns-spanned="1">
                  <text:p text:style-name="table_al">Kleine heivlinder (<text:span text:style-name="nadrukcur">Hipparchia</text:span><text:span text:style-name="nadrukcur">statilinus</text:span>)</text:p>
                </table:table-cell>
                <table:table-cell table:style-name="cell_frame_all" table:number-rows-spanned="1" table:number-columns-spanned="1">
                  <text:p text:style-name="table_al">Kootwijkerzand</text:p>
                </table:table-cell>
                <table:table-cell table:style-name="cell_frame_all" table:number-rows-spanned="1" table:number-columns-spanned="1">
                  <text:p text:style-name="table_al">Herstel stuifzanden: - tot op het kale zand plaggen en verwijderen van de organische laag, verwijderen van jonge opslag, maar wel rekening houden met de ontwikkeling van kleine boomgroepen in de toekomst), bestrijding grijs kronkelsteeltje, bevorderen mozaïekvegetatie van bunt/schapengras - open zand - een enkele boom en struikheide) - zuidelijke bosrand terugzetten om inzijggebied te vergoten (N depositie terugdringen) - gefaseerd nieuwe kleine stuifplekken van 50m x 50m aanleggen</text:p>
                </table:table-cell>
              </table:table-row>
              <table:table-row table:style-name="row">
                <table:table-cell table:style-name="cell_frame_all" table:number-rows-spanned="1" table:number-columns-spanned="1">
                  <text:p text:style-name="table_al">Bosparelmoervlinder <text:span text:style-name="nadrukcur">(</text:span><text:span text:style-name="nadrukcur">Melitaea</text:span><text:span text:style-name="nadrukcur">athalia</text:span>) &amp; Bruine eikenpage <text:span text:style-name="nadrukcur">(</text:span><text:span text:style-name="nadrukcur">Satyrium</text:span><text:span text:style-name="nadrukcur">ilicis</text:span>)</text:p>
                </table:table-cell>
                <table:table-cell table:style-name="cell_frame_all" table:number-rows-spanned="1" table:number-columns-spanned="1">
                  <text:p text:style-name="table_al">Bosparelmoervlinder: Hoge Veluwe, Kroondomein, Vierhouten-Elspeet, Asselse heide, Deelen e.o. Bruine eikenpage: Mulderskop/Molenhoek, (Vierhouten)</text:p>
                </table:table-cell>
                <table:table-cell table:style-name="cell_frame_all" table:number-rows-spanned="1" table:number-columns-spanned="1">
                  <text:p text:style-name="table_al">Gefaseerd en cyclisch hakhoutbeheer: Cyclus van bosvakken van 0,5 - 1 ha per 15-20 jaar (met enkele overstaanders). Alterneren met aansluitende bosvakken. Monitoring bosontwikkeling en om het jaar opslag verwijderen Bosrandbeheer: structuur en variatie aanbrengen, invasieve exoten verwijderen en ruigte ontwikkeling, cyclisch proces van vijf jaar. Stimuleren van nectarontwikkeling (voldoende zonlicht, ruigte en bloemrijke weiden)</text:p>
                </table:table-cell>
              </table:table-row>
              <table:table-row table:style-name="row">
                <table:table-cell table:style-name="cell_frame_all" table:number-rows-spanned="1" table:number-columns-spanned="1">
                  <text:p text:style-name="table_al">Gentiaanblauwtje (<text:span text:style-name="nadrukcur">Maculinea</text:span><text:span text:style-name="nadrukcur">alcon</text:span>)</text:p>
                </table:table-cell>
                <table:table-cell table:style-name="cell_frame_all" table:number-rows-spanned="1" table:number-columns-spanned="1">
                  <text:p text:style-name="table_al">Kruishaarsche heide, Speulderveld, Elspeet, Uddel, Kootwijkerveen, Maalberg, Radio Kootwijk, Hoge Veluwe, leemputten bij Staverden</text:p>
                </table:table-cell>
                <table:table-cell table:style-name="cell_frame_all" table:number-rows-spanned="1" table:number-columns-spanned="1">
                  <text:p text:style-name="table_al">Kleinschalig plaggen, verwijderen van opslag, bekalken, vernatten. Herstel van hydrologie (grondwater), buffering met omgeving Vergroten van inzijggebied (tegengaan N-depositie) Verbinden (robuust) van natte heideterreinen met klokjesgentiaan en knoopmieren</text:p>
                </table:table-cell>
              </table:table-row>
              <table:table-row table:style-name="row">
                <table:table-cell table:style-name="cell_frame_all" table:number-rows-spanned="1" table:number-columns-spanned="1">
                  <text:p text:style-name="table_al">Zilveren maan (<text:span text:style-name="nadrukcur">Boloria</text:span><text:span text:style-name="nadrukcur">selene</text:span>)</text:p>
                </table:table-cell>
                <table:table-cell table:style-name="cell_frame_all" table:number-rows-spanned="1" table:number-columns-spanned="1">
                  <text:p text:style-name="table_al">De Bruuk, Korenburgerveen, (Gelderse vallei)</text:p>
                </table:table-cell>
                <table:table-cell table:style-name="cell_frame_all" table:number-rows-spanned="1" table:number-columns-spanned="1">
                  <text:p text:style-name="table_al">Maaibeheer 2x per jaar, verbinden van graslanden met brede corridors van in ieder geval 50m Kleinschalig en gefaseerd plaggen (voedselrijkdom en verruiging verminderen) Hydrologie: plas-dras in de winter en grondwater in de zomer net onder maaiveld Vasthouden van kwel (maar niet tot stagnerende niveaus! kwel moet doorstromen) Voorkomen van inlaat gebiedsvreemd water Dit ook toepassen in voormalig leefgebied, eventueel gecombineerd met herintroductie.</text:p>
                </table:table-cell>
              </table:table-row>
              <table:table-row table:style-name="row">
                <table:table-cell table:style-name="cell_frame_all" table:number-rows-spanned="1" table:number-columns-spanned="1">
                  <text:p text:style-name="table_al">Knautiabij (<text:span text:style-name="nadrukcur">Andrena </text:span><text:span text:style-name="nadrukcur">hattorffiana</text:span>) &amp; Knautiawespbij (<text:span text:style-name="nadrukcur">Nomada</text:span><text:span text:style-name="nadrukcur">armata</text:span>)</text:p>
                </table:table-cell>
                <table:table-cell table:style-name="cell_frame_all" table:number-rows-spanned="1" table:number-columns-spanned="1">
                  <text:p text:style-name="table_al">Rivierengebied (Rijn), o.a. Gelderse Poort</text:p>
                </table:table-cell>
                <table:table-cell table:style-name="cell_frame_all" table:number-rows-spanned="1" table:number-columns-spanned="1">
                  <text:p text:style-name="table_al">Maaibeheer afstemmen op bloeiperiode knautia en op knautiabij. Gericht uitbreiden van populaties beemdkroon door uitzaaien op geschikte locaties met zaad uit dichtstbijzijnde populaties. </text:p>
                </table:table-cell>
              </table:table-row>
              <table:table-row table:style-name="row">
                <table:table-cell table:style-name="cell_frame_all" table:number-rows-spanned="1" table:number-columns-spanned="1">
                  <text:p text:style-name="table_al">Eikenzandbij (<text:span text:style-name="nadrukcur">Andrena</text:span><text:span text:style-name="nadrukcur">ferox</text:span>)</text:p>
                </table:table-cell>
                <table:table-cell table:style-name="cell_frame_all" table:number-rows-spanned="1" table:number-columns-spanned="1">
                  <text:p text:style-name="table_al">Berg &amp; Dal (populatie); Rheden (1 vondst)</text:p>
                </table:table-cell>
                <table:table-cell table:style-name="cell_frame_all" table:number-rows-spanned="1" table:number-columns-spanned="1">
                  <text:p text:style-name="table_al">Eikenbomen op de vindplaats veiligstellen, begrazing afstemmen, vaststellen of bij Rheden ook populatie aanwezig is. Eventueel aanplanten jonge eiken als opvolgers van de oude eiken.</text:p>
                </table:table-cell>
              </table:table-row>
              <table:table-row table:style-name="row">
                <table:table-cell table:style-name="cell_frame_all" table:number-rows-spanned="1" table:number-columns-spanned="1">
                  <text:p text:style-name="table_al">Heidehommel (<text:span text:style-name="nadrukcur">Bombus</text:span><text:span text:style-name="nadrukcur">humilis</text:span>)</text:p>
                </table:table-cell>
                <table:table-cell table:style-name="cell_frame_all" table:number-rows-spanned="1" table:number-columns-spanned="1">
                  <text:p text:style-name="table_al">De Bruuk</text:p>
                </table:table-cell>
                <table:table-cell table:style-name="cell_frame_all" table:number-rows-spanned="1" table:number-columns-spanned="1">
                  <text:p text:style-name="table_al">In 2013 teruggevonden en zekerheid over aanwezigheid populatie ontbreekt. Acties: vaststellen aanwezigheid, localiseren nesten en voorkomen dat deze uitgemaaid worden (bovengrondse nesten!), evalueren of maairegiem niet leidt tot periodieke afwezigheid van bloeiende planten. </text:p>
                </table:table-cell>
              </table:table-row>
              <table:table-row table:style-name="row">
                <table:table-cell table:style-name="cell_frame_all" table:number-rows-spanned="1" table:number-columns-spanned="1">
                  <text:p text:style-name="table_al">Bosdoorntje (<text:span text:style-name="nadrukcur">Tetrix </text:span><text:span text:style-name="nadrukcur">bipunctata</text:span>)</text:p>
                </table:table-cell>
                <table:table-cell table:style-name="cell_frame_all" table:number-rows-spanned="1" table:number-columns-spanned="1">
                  <text:p text:style-name="table_al">Hoge Veluwe</text:p>
                </table:table-cell>
                <table:table-cell table:style-name="cell_frame_all" table:number-rows-spanned="1" table:number-columns-spanned="1">
                  <text:p text:style-name="table_al">Het betreft een zeer kleine en kwetsbare populatie en het voorkomen van dichtgroeien van geschikt biotoop heeft prioriteit. Daarnaast moet door kleinschalige kap van bos geschikt biotoop in nabije omgeving worden gecreëerd. De huidige populatie bevindt zich bij een brandplek en het is te overwegen om in de nabije omgeving van de populatie nieuwe brandplekken te creëren. Aanvullend veldwerk is nodig voor het vinden van eventuele andere resterende populaties en het vaststellen van de afwezigheid voordat maatregelen worden uitgevoerd. </text:p>
                </table:table-cell>
              </table:table-row>
              <table:table-row table:style-name="row">
                <table:table-cell table:style-name="cell_frame_all" table:number-rows-spanned="1" table:number-columns-spanned="1">
                  <text:p text:style-name="table_al">Kleine wrattenbijter (<text:span text:style-name="nadrukcur">Gamsocleis</text:span><text:span text:style-name="nadrukcur">glabra</text:span>)</text:p>
                </table:table-cell>
                <table:table-cell table:style-name="cell_frame_all" table:number-rows-spanned="1" table:number-columns-spanned="1">
                  <text:p text:style-name="table_al">Oldebroekse Heide</text:p>
                </table:table-cell>
                <table:table-cell table:style-name="cell_frame_all" table:number-rows-spanned="1" table:number-columns-spanned="1">
                  <text:p text:style-name="table_al">Continuering van brandbeheer waarbij het van belang is dat het doelengebied niet grootschalig gebrand wordt maar wel regelmatig beschoten wordt. Verbinden Oldebroekse Heide met de ten oosten gelegen heidesnippers. Wanneer niet beschieten: voortdurend mineralenrijk dagzomende bodem bevorderen en ruderaalsituaties creëeren (met o.a. veel brem, bochtige smele, etc.). </text:p>
                </table:table-cell>
              </table:table-row>
              <table:table-row table:style-name="row">
                <table:table-cell table:style-name="cell_frame_all" table:number-rows-spanned="1" table:number-columns-spanned="1">
                  <text:p text:style-name="table_al">Wrattenbijter (<text:span text:style-name="nadrukcur">Decticus</text:span><text:span text:style-name="nadrukcur">verrucivorus</text:span><text:span text:style-name="nadrukcur">)</text:span></text:p>
                </table:table-cell>
                <table:table-cell table:style-name="cell_frame_all" table:number-rows-spanned="1" table:number-columns-spanned="1">
                  <text:p text:style-name="table_al">Hoge Veluwe, Hatertse &amp; Overasseltse Vennen</text:p>
                </table:table-cell>
                <table:table-cell table:style-name="cell_frame_all" table:number-rows-spanned="1" table:number-columns-spanned="1">
                  <text:p text:style-name="table_al">Evaluatie maatregelen uitgevoerd in afgelopen 10 jaar; voorkomen dichtgroeien heischrale vegetatie; Hatertse &amp; Overasseltse Vennen: uitbreiden areaal aan extensieve graanakkers en onderzoeken of inwaaien van stikstof tegen gegaan kan worden.</text:p>
                </table:table-cell>
              </table:table-row>
              <table:table-row table:style-name="row">
                <table:table-cell table:style-name="cell_frame_all" table:number-rows-spanned="1" table:number-columns-spanned="1">
                  <text:p text:style-name="table_al">Zadelsprinkhaan (<text:span text:style-name="nadrukcur">Ephippiger</text:span><text:span text:style-name="nadrukcur">ephippiger</text:span><text:span text:style-name="nadrukcur">)</text:span></text:p>
                </table:table-cell>
                <table:table-cell table:style-name="cell_frame_all" table:number-rows-spanned="1" table:number-columns-spanned="1">
                  <text:p text:style-name="table_al">Mulderskop en de Veluwe (Doornspijkse Heide, Groevenbeekse Heide, Harskampse Zand, Nationaal Park de Hoge Veluwe, Nationaal Park de Veluwe Zoom, Oldenbroekse Heide, Planken WambuisRozendaalse Veld, De Zanding).</text:p>
                </table:table-cell>
                <table:table-cell table:style-name="cell_frame_all" table:number-rows-spanned="1" table:number-columns-spanned="1">
                  <text:p text:style-name="table_al">Voorkomen dichtgroeien terreinen zonder dat de hei daarbij geheel open wordt (ruimte laten voor struiken en braamstruwelen), kleinschalig plaggen, ruimte laten voor structuur in de vegetatie (heide van verschillende ouderdom afgewisseld met gras, kruiden, struiken en open zand).</text:p>
                </table:table-cell>
              </table:table-row>
              <table:table-row table:style-name="row">
                <table:table-cell table:style-name="cell_frame_all" table:number-rows-spanned="1" table:number-columns-spanned="1">
                  <text:p text:style-name="table_al">Rivierkreeft (<text:span text:style-name="nadrukcur">Astacus</text:span><text:span text:style-name="nadrukcur">astacus</text:span><text:span text:style-name="nadrukcur">)</text:span></text:p>
                </table:table-cell>
                <table:table-cell table:style-name="cell_frame_all" table:number-rows-spanned="1" table:number-columns-spanned="1">
                  <text:p text:style-name="table_al">Landgoed Warnsborn, Arnhem</text:p>
                </table:table-cell>
                <table:table-cell table:style-name="cell_frame_all" table:number-rows-spanned="1" table:number-columns-spanned="1">
                  <text:p text:style-name="table_al">Kweek en herintroductie (maatregelen worden momenteel in gang gezet)</text:p>
                </table:table-cell>
              </table:table-row>
              <table:table-row table:style-name="row">
                <table:table-cell table:style-name="cell_frame_all" table:number-rows-spanned="1" table:number-columns-spanned="1">
                  <text:p text:style-name="table_al">Knotwilgslak <text:span text:style-name="nadrukcur">(</text:span><text:span text:style-name="nadrukcur">Clausilia</text:span><text:span text:style-name="nadrukcur">dubia</text:span>) &amp; Schorshorentje (<text:span text:style-name="nadrukcur">Balea </text:span><text:span text:style-name="nadrukcur">perversa</text:span>)</text:p>
                </table:table-cell>
                <table:table-cell table:style-name="cell_frame_all" table:number-rows-spanned="1" table:number-columns-spanned="1">
                  <text:p text:style-name="table_al">Linge bij Deil en Tricht (beide soorten), Winssensche waarden langs Waal bij Winssen (Knotwilgslak), Uiterwaarden bij Doesburg (Knotwilgslak), IJssel bij Rheden (Schorshorentje)</text:p>
                </table:table-cell>
                <table:table-cell table:style-name="cell_frame_all" table:number-rows-spanned="1" table:number-columns-spanned="1">
                  <text:p text:style-name="table_al">Onderhoud bestaande knotopstanden, voorkomen van een te frequent snoeibeheer, aanplant nieuwe knotwilgen. </text:p>
                </table:table-cell>
              </table:table-row>
              <table:table-row table:style-name="row">
                <table:table-cell table:style-name="cell_frame_all" table:number-rows-spanned="1" table:number-columns-spanned="1">
                  <text:p text:style-name="table_al">Oeverlookslak <text:span text:style-name="nadrukcur">(</text:span><text:span text:style-name="nadrukcur">Pseudotrichia</text:span><text:span text:style-name="nadrukcur">rubiginosa</text:span>)</text:p>
                </table:table-cell>
                <table:table-cell table:style-name="cell_frame_all" table:number-rows-spanned="1" table:number-columns-spanned="1">
                  <text:p text:style-name="table_al">Drutensche waarden, Blauwe kamer, Uiterwaarden IJssel tussen Dieren en Velp</text:p>
                </table:table-cell>
                <table:table-cell table:style-name="cell_frame_all" table:number-rows-spanned="1" table:number-columns-spanned="1">
                  <text:p text:style-name="table_al">Bepalen status, afhankelijk daarvan het lokaal toestaan van het ontstaan van struweel in overstroomde uiterwaarden</text:p>
                </table:table-cell>
              </table:table-row>
              <table:table-row table:style-name="row">
                <table:table-cell table:style-name="cell_frame_all" table:number-rows-spanned="1" table:number-columns-spanned="1">
                  <text:p text:style-name="table_al">
                    <text:span text:style-name="nadrukcur">Oeverlookslak (</text:span>
                    <text:span text:style-name="nadrukcur">Nemoura</text:span>
                    <text:span text:style-name="nadrukcur">dubitans</text:span>
                    <text:span text:style-name="nadrukcur"> )</text:span>
                  </text:p>
                </table:table-cell>
                <table:table-cell table:style-name="cell_frame_all" table:number-rows-spanned="1" table:number-columns-spanned="1">
                  <text:p text:style-name="table_al">Bekende populaties: Wisselse veen, dal van de Hierdense beek. Kansrijke locaties met mogelijkheden voor verbetering: Beekbergerbeek</text:p>
                </table:table-cell>
                <table:table-cell table:style-name="cell_frame_all" table:number-rows-spanned="1" table:number-columns-spanned="1">
                  <text:p text:style-name="table_al">Projecten in Twente hebben laten zien dat deze soort kan profiteren van herstelprojecten op kwelrijke plekken (beperking van de afstroom van kwel, natuurlijke landinrichting en afscherming van intensieve landbouw). </text:p>
                </table:table-cell>
              </table:table-row>
              <table:table-row table:style-name="row">
                <table:table-cell table:style-name="cell_frame_all" table:number-rows-spanned="1" table:number-columns-spanned="1">
                  <text:p text:style-name="table_al">
                    <text:span text:style-name="nadrukcur">Oeverlookslak (</text:span>
                    <text:span text:style-name="nadrukcur">Limnephilus</text:span>
                    <text:span text:style-name="nadrukcur">incisus</text:span>
                    <text:span text:style-name="nadrukcur"> )</text:span>
                  </text:p>
                </table:table-cell>
                <table:table-cell table:style-name="cell_frame_all" table:number-rows-spanned="1" table:number-columns-spanned="1">
                  <text:p text:style-name="table_al">zeggemoeras nabij Hall; Kansrijke locaties met mogelijkheden voor verbetering: Beekbergerbeek, Wisselse veen, dal van de Hierdense beek. </text:p>
                </table:table-cell>
                <table:table-cell table:style-name="cell_frame_all" table:number-rows-spanned="1" table:number-columns-spanned="1">
                  <text:p text:style-name="table_al">Zie <text:span text:style-name="nadrukcur">Nemoura</text:span><text:span text:style-name="nadrukcur"/><text:span text:style-name="nadrukcur">dubitans</text:span>. Ook deze soort profiteert van het beter benutten (vasthouden) van kwelwater.</text:p>
                </table:table-cell>
              </table:table-row>
              <table:table-row table:style-name="row">
                <table:table-cell table:style-name="cell_frame_all" table:number-rows-spanned="1" table:number-columns-spanned="1">
                  <text:p text:style-name="table_al">Beekprik (<text:span text:style-name="nadrukcur">Lampetra</text:span><text:span text:style-name="nadrukcur">planeri</text:span><text:span text:style-name="nadrukcur">)</text:span></text:p>
                </table:table-cell>
                <table:table-cell table:style-name="cell_frame_all" table:number-rows-spanned="1" table:number-columns-spanned="1">
                  <text:p text:style-name="table_al">Oost-Veluwe (sprengen tussen Beekbergen en Epe en de Grift; en een enkele waarneming in de Eerbeekse beek), geïsoleerde populatie op de NW-Veluwe (Hierdense Beek), Achterhoek (Boven-Slinge, zijbeek Osink Bemersbeek, Ratumse beek, Willinkbeek), Berkel grensstreek (uitgespoelde exemplaren uit Duitsland)</text:p>
                </table:table-cell>
                <table:table-cell table:style-name="cell_frame_all" table:number-rows-spanned="1" table:number-columns-spanned="1">
                  <text:p text:style-name="table_al">Hermeandering en herprofilering, waardoor heterogeniteit in substraattypen optreedt (vrijspoelen grind/ aanslibben zand/slib/detritusbanken). Inbrengen (of laten liggen) dood hout, om afwisseling in stroomsnelheid en substraat in de hand te spelen. Met beleid (en onder begeleiding) baggeren om de ingegraven larven te sparen. Terugdringen riooloverstorten om lage zuurstofconcentraties te voorkomen.</text:p>
                </table:table-cell>
              </table:table-row>
              <table:table-row table:style-name="row">
                <table:table-cell table:style-name="cell_frame_all" table:number-rows-spanned="1" table:number-columns-spanned="1">
                  <text:p text:style-name="table_al">Elrits<text:span text:style-name="nadrukcur"> (</text:span><text:span text:style-name="nadrukcur">Phoxinus</text:span><text:span text:style-name="nadrukcur">phoxinus</text:span><text:span text:style-name="nadrukcur">)</text:span></text:p>
                </table:table-cell>
                <table:table-cell table:style-name="cell_frame_all" table:number-rows-spanned="1" table:number-columns-spanned="1">
                  <text:p text:style-name="table_al">Geïsoleerde populatie Oost-Veluwe, Verloren Beek, Klaarbeek en enkele waarnemingen in nabije omgeving (dichtstbijzijnde populatie in Zuid-Limburg)</text:p>
                </table:table-cell>
                <table:table-cell table:style-name="cell_frame_all" table:number-rows-spanned="1" table:number-columns-spanned="1">
                  <text:p text:style-name="table_al">Hermeandering en herprofilering, waardoor heterogeniteit in stroomsnelheid en substraattypen optreedt (vrijspoelen grind). Aanleggen vismigratievoorzieningen bij barrières. </text:p>
                </table:table-cell>
              </table:table-row>
              <table:table-row table:style-name="row">
                <table:table-cell table:style-name="cell_frame_all" table:number-rows-spanned="1" table:number-columns-spanned="1">
                  <text:p text:style-name="table_al">Grote modderkruiper (<text:span text:style-name="nadrukcur">Misgurnus</text:span><text:span text:style-name="nadrukcur">fossilis</text:span>)</text:p>
                </table:table-cell>
                <table:table-cell table:style-name="cell_frame_all" table:number-rows-spanned="1" table:number-columns-spanned="1">
                  <text:p text:style-name="table_al">Diverse kleine versnipperde populaties en geïsoleerde waarnemingen in de achterhoek (o.a. uitspoelende exemplaren in Koffijgoot vanuit Haaksbergerveen en in het stroomgebied van de Oude IJssel, Veengoot, Eefse Beek en Groenlose Slinge). Grotere onderling geïsoleerd liggende populaties in de uiterwaarden van de IJssel en in het rivierengebied (kerngebieden o.a. Diefdijk-Zouweboezem, Land van Maas en Waal-West, Rijnstrangen Zevenaar, Gebied ten oosten van Elst)</text:p>
                </table:table-cell>
                <table:table-cell table:style-name="cell_frame_all" table:number-rows-spanned="1" table:number-columns-spanned="1">
                  <text:p text:style-name="table_al">Herstellen natuurlijk peil, waardoor habitat geschikter wordt. Minder intensief schonen, meer vegetatie laten staan. Met beleid (en onder begeleiding) schonen en baggeren, zodat grote modderkruipers niet op de kant komen te liggen. Aanleg natuurvriendelijke oevers en moerasgedeeltes.</text:p>
                </table:table-cell>
              </table:table-row>
              <table:table-row table:style-name="row">
                <table:table-cell table:style-name="cell_frame_all" table:number-rows-spanned="1" table:number-columns-spanned="1">
                  <text:p text:style-name="table_al">Kwabaal (<text:span text:style-name="nadrukcur">Lota lota)</text:span></text:p>
                </table:table-cell>
                <table:table-cell table:style-name="cell_frame_all" table:number-rows-spanned="1" table:number-columns-spanned="1">
                  <text:p text:style-name="table_al">Enkele waarnemingen uit Waal, Maas en Nederrijn. Grotere populatie in de IJssel</text:p>
                </table:table-cell>
                <table:table-cell table:style-name="cell_frame_all" table:number-rows-spanned="1" table:number-columns-spanned="1">
                  <text:p text:style-name="table_al">Hermeandering en toelaten natuurlijke structuren in rivieren: zoals holle oevers en dood hout. Toelaten/aanleggen overstromingsvlaktes. Migratiebarrières opheffen.</text:p>
                </table:table-cell>
              </table:table-row>
              <table:table-row table:style-name="row">
                <table:table-cell table:style-name="cell_frame_all" table:number-rows-spanned="1" table:number-columns-spanned="1">
                  <text:p text:style-name="table_al">Beekdonderpad (<text:span text:style-name="nadrukcur">Cottus</text:span><text:span text:style-name="nadrukcur">rhenanus</text:span>)</text:p>
                </table:table-cell>
                <table:table-cell table:style-name="cell_frame_all" table:number-rows-spanned="1" table:number-columns-spanned="1">
                  <text:p text:style-name="table_al">Kleine geïsoleerde populaties in de Berkel en de Aastrang, ook grensoverschrijdend in Duitsland (Berkel), dichtstbijzijne populatie in de Limburgse Geul</text:p>
                </table:table-cell>
                <table:table-cell table:style-name="cell_frame_all" table:number-rows-spanned="1" table:number-columns-spanned="1">
                  <text:p text:style-name="table_al">Verhogen heterogeniteit in stroomsnelheid, waardoor grindbanken en stenen schoongespoeld blijven in snelstromende stukken en het water voldoende zuurstof blijft bevatten. Juist niet opheffen van migratiebarrières, i.v.m. competitie met exoten en rivierdonderpad.</text:p>
                </table:table-cell>
              </table:table-row>
              <table:table-row table:style-name="row">
                <table:table-cell table:style-name="cell_frame_all" table:number-rows-spanned="1" table:number-columns-spanned="1">
                  <text:p text:style-name="table_al">Kamsalamander (<text:span text:style-name="nadrukcur">Triturus</text:span><text:span text:style-name="nadrukcur">cristatus</text:span>)</text:p>
                </table:table-cell>
                <table:table-cell table:style-name="cell_frame_all" table:number-rows-spanned="1" table:number-columns-spanned="1">
                  <text:p text:style-name="table_al">Rivierengebied (Waal, Rijn, IJssel, Maas), Achterhoek, plaatselijk op Veluwe. De populaties op de Veluwe zijn alle geïsoleerde populaties.</text:p>
                </table:table-cell>
                <table:table-cell table:style-name="cell_frame_all" table:number-rows-spanned="1" table:number-columns-spanned="1">
                  <text:p text:style-name="table_al">Ontwikkelen van metapopulaties door doordachte aanleg en herstel van voortplantingsplaatsen en realisatie van landhabitat in de vorm van houtwallen, hagen, struwelen en bosjes in de directe omgeving van de voortplantingswateren</text:p>
                </table:table-cell>
              </table:table-row>
              <table:table-row table:style-name="row">
                <table:table-cell table:style-name="cell_frame_all" table:number-rows-spanned="1" table:number-columns-spanned="1">
                  <text:p text:style-name="table_al">Knoflookpad (<text:span text:style-name="nadrukcur">Pelobates</text:span><text:span text:style-name="nadrukcur">fuscus</text:span>)</text:p>
                </table:table-cell>
                <table:table-cell table:style-name="cell_frame_all" table:number-rows-spanned="1" table:number-columns-spanned="1">
                  <text:p text:style-name="table_al">Kernpopulaties: Overasseltse en Hatertse vennen; Gorssel; Landgoed de Pol. Geïsoleerde populaties: Ewijk, Zieuwent, Wilhelminahoeve, Sterrebos, Groot Soerel, De Ziele, Hattem</text:p>
                </table:table-cell>
                <table:table-cell table:style-name="cell_frame_all" table:number-rows-spanned="1" table:number-columns-spanned="1">
                  <text:p text:style-name="table_al">Aanleg en herstel van voortplantingswateren en realisatie van geschikt landhabitat met vergraafbare bodems in de directe omgeving van voortplantingswateren. Dit door aanleg van kruidenrijke graanakkers in agrarische gebieden met houtwallen en meer dynamiek op oude rivierduinen. Bijplaatsing van eigen genetisch materiaal in zeer kleine populaties om genetische variatie te vergroten.</text:p>
                </table:table-cell>
              </table:table-row>
              <table:table-row table:style-name="row">
                <table:table-cell table:style-name="cell_frame_all" table:number-rows-spanned="1" table:number-columns-spanned="1">
                  <text:p text:style-name="table_al">Boomkikker (<text:span text:style-name="nadrukcur">Hyla</text:span><text:span text:style-name="nadrukcur"> arborea)</text:span></text:p>
                </table:table-cell>
                <table:table-cell table:style-name="cell_frame_all" table:number-rows-spanned="1" table:number-columns-spanned="1">
                  <text:p text:style-name="table_al">Achterhoek, GLD herbergt ruim 50% van landelijke populatie. Na sterke groei door habitatherstel lijkt nu stand weer(plaatselijk) af te nemen</text:p>
                </table:table-cell>
                <table:table-cell table:style-name="cell_frame_all" table:number-rows-spanned="1" table:number-columns-spanned="1">
                  <text:p text:style-name="table_al">Ontwikkelen van metapopulaties door doordachte aanleg en herstel van voortplantingsplaatsen en realisatie van landhabitat in de vorm van houtwallen, hagen, struwelen en bosjes in de directe omgeving van de voortplantingswateren. Ook juiste vervolgbeheer om pionierstadium te behouden is van cruciaal belang. Lokaal kan visbezetting van wateren een probleem zijn (periodiek doogleggen/leegvissen zijn dan optionele maatregelen)</text:p>
                </table:table-cell>
              </table:table-row>
              <table:table-row table:style-name="row">
                <table:table-cell table:style-name="cell_frame_all" table:number-rows-spanned="1" table:number-columns-spanned="1">
                  <text:p text:style-name="table_al">Adder (<text:span text:style-name="nadrukcur">Vipera</text:span><text:span text:style-name="nadrukcur">berus</text:span>)</text:p>
                </table:table-cell>
                <table:table-cell table:style-name="cell_frame_all" table:number-rows-spanned="1" table:number-columns-spanned="1">
                  <text:p text:style-name="table_al">Veluwe (Veluwemassief, Kootwijk, Gerritsfles, Hoog Buurlo, Hoge Veluwe, Ermelose Heide)</text:p>
                </table:table-cell>
                <table:table-cell table:style-name="cell_frame_all" table:number-rows-spanned="1" table:number-columns-spanned="1">
                  <text:p text:style-name="table_al">Tegengaan van verdroging en versnippering; kleinschalig beheer zonder of met zeer extensieve begrazing; tegen gaan verbossing van heide</text:p>
                </table:table-cell>
              </table:table-row>
              <table:table-row table:style-name="row">
                <table:table-cell table:style-name="cell_frame_all" table:number-rows-spanned="1" table:number-columns-spanned="1">
                  <text:p text:style-name="table_al">Gladde slang <text:span text:style-name="nadrukcur">(</text:span><text:span text:style-name="nadrukcur">Coronella</text:span><text:span text:style-name="nadrukcur"> austriaca</text:span>)</text:p>
                </table:table-cell>
                <table:table-cell table:style-name="cell_frame_all" table:number-rows-spanned="1" table:number-columns-spanned="1">
                  <text:p text:style-name="table_al">Kernpopulaties op de Veluwe (park de Hoge Veluwe, Veluwezoom en Kroondomeinen. Geïsoleerde populaties op de stuwwal Nijmegen-Groesbeek, Montferland en Wooldse veen</text:p>
                </table:table-cell>
                <table:table-cell table:style-name="cell_frame_all" table:number-rows-spanned="1" table:number-columns-spanned="1">
                  <text:p text:style-name="table_al">Onwikkelen van structuurrijke en gevarieerde heideterreinten; ontwikkelen van verbindingszones (door bossen) om isolatie op te heffen</text:p>
                </table:table-cell>
              </table:table-row>
              <table:table-row table:style-name="row">
                <table:table-cell table:style-name="cell_frame_all" table:number-rows-spanned="1" table:number-columns-spanned="1">
                  <text:p text:style-name="table_al">Woudaap (<text:span text:style-name="nadrukcur">Ixobrychus</text:span><text:span text:style-name="nadrukcur"> minutus) </text:span>&amp; Roerdomp (<text:span text:style-name="nadrukcur">Botaurus</text:span><text:span text:style-name="nadrukcur"> stellaris</text:span>)</text:p>
                </table:table-cell>
                <table:table-cell table:style-name="cell_frame_all" table:number-rows-spanned="1" table:number-columns-spanned="1">
                  <text:p text:style-name="table_al">Gelderse Poort</text:p>
                </table:table-cell>
                <table:table-cell table:style-name="cell_frame_all" table:number-rows-spanned="1" table:number-columns-spanned="1">
                  <text:p text:style-name="table_al">Natuurlijke fluctuatie waterstand terugbrengen om ontwikkeling van waterriet te bevorderen. Verhogen algehele waterpeil van moerasgebieden om verbossing tegen te gaan en oppervlakte (water)riet te bevorderen. Terugzetten successie in moerasgebieden.</text:p>
                </table:table-cell>
              </table:table-row>
              <table:table-row table:style-name="row">
                <table:table-cell table:style-name="cell_frame_all" table:number-rows-spanned="1" table:number-columns-spanned="1">
                  <text:p text:style-name="table_al">Draaihals (<text:span text:style-name="nadrukcur">Jynx</text:span><text:span text:style-name="nadrukcur"> torquilla)</text:span></text:p>
                </table:table-cell>
                <table:table-cell table:style-name="cell_frame_all" table:number-rows-spanned="1" table:number-columns-spanned="1">
                  <text:p text:style-name="table_al">Veluwe, Achterhoek</text:p>
                </table:table-cell>
                <table:table-cell table:style-name="cell_frame_all" table:number-rows-spanned="1" table:number-columns-spanned="1">
                  <text:p text:style-name="table_al">Vergrassing tegengaan door begrazing met schapen (verschraling), kleinschaligheid van gebieden van belang, dode berken laten staan, instandhouding geschikte locaties voor (glans)mieren, bijvoorbeeld door verharding van zandwegen te voorkomen. Compacte, vergraste bodem lokaal openscheuren, hoge grasvegetaties maaien, akker- en braaklegbeheer: alle vormen van maatregelen die kale bodem bevorderen kunnen bijdragen. Maatregelen om mierendichtheid te verhogen: akkerbeheer en/of verzuringsbestrijdende maatregelen in droge schraallanden.</text:p>
                </table:table-cell>
              </table:table-row>
              <table:table-row table:style-name="row">
                <table:table-cell table:style-name="cell_frame_all" table:number-rows-spanned="1" table:number-columns-spanned="1">
                  <text:p text:style-name="table_al">Tapuit (<text:span text:style-name="nadrukcur">Oenanthe</text:span><text:span text:style-name="nadrukcur">oenanthe</text:span>)</text:p>
                </table:table-cell>
                <table:table-cell table:style-name="cell_frame_all" table:number-rows-spanned="1" table:number-columns-spanned="1">
                  <text:p text:style-name="table_al">Hoge Veluwe (1 van 2 populaties in binnenland)</text:p>
                </table:table-cell>
                <table:table-cell table:style-name="cell_frame_all" table:number-rows-spanned="1" table:number-columns-spanned="1">
                  <text:p text:style-name="table_al">Herstel stuifzanden: tot op het kale zand plaggen en verwijderen van de organische laag, verwijderen van deel jonge opslag, bevorderen mozaiek, gefaseerd nieuwe stuifplekken creëeren. Korte termijn om uitsterven te voorkomen voordat stuifzanden functioneel hersteld zijn: eventueel gebrek aan nestgelegenheid opheffen door nestkasten te plaatsen. Biodiversitieit en turnover (fauna) in graslanden verhogen door kort houden grasmat in combinatie met verzuringsbestrijding. Brongerichte maatregelen: Stikstofdepositie verminderen, konijnenpopulatie herstellen.</text:p>
                </table:table-cell>
              </table:table-row>
              <table:table-row table:style-name="row">
                <table:table-cell table:style-name="cell_frame_all" table:number-rows-spanned="1" table:number-columns-spanned="1">
                  <text:p text:style-name="table_al">Otter (<text:span text:style-name="nadrukcur">Lutra</text:span><text:span text:style-name="nadrukcur">lutra</text:span><text:span text:style-name="nadrukcur">)</text:span></text:p>
                </table:table-cell>
                <table:table-cell table:style-name="cell_frame_all" table:number-rows-spanned="1" table:number-columns-spanned="1">
                  <text:p text:style-name="table_al">recent weer rond Doesburg</text:p>
                </table:table-cell>
                <table:table-cell table:style-name="cell_frame_all" table:number-rows-spanned="1" table:number-columns-spanned="1">
                  <text:p text:style-name="table_al">aanleg otterpassages; inrichten leefgebieden (stepping stones) tussen Doesburg en populatie in regio Weerribben/Wieden; otters uitzetten</text:p>
                </table:table-cell>
              </table:table-row>
              <table:table-row table:style-name="row">
                <table:table-cell table:style-name="cell_frame_all" table:number-rows-spanned="1" table:number-columns-spanned="1">
                  <text:p text:style-name="table_al">Waterspitsmuis (<text:span text:style-name="nadrukcur">Neomys</text:span><text:span text:style-name="nadrukcur">fodiens</text:span><text:span text:style-name="nadrukcur">)</text:span></text:p>
                </table:table-cell>
                <table:table-cell table:style-name="cell_frame_all" table:number-rows-spanned="1" table:number-columns-spanned="1">
                  <text:p text:style-name="table_al">verspreid voorkomend in de beek- en riviersystemen in Midden-, Oost- en Zuid-Gelderland; niet op de Veluwe</text:p>
                </table:table-cell>
                <table:table-cell table:style-name="cell_frame_all" table:number-rows-spanned="1" table:number-columns-spanned="1">
                  <text:p text:style-name="table_al">beekdalherstel (met name aanleg natuurlijk gevormde oeverzones); extensivering terreingebruik in leefgebieden; uitrasteren kwetsbare oeverzones (hier extensief maaibeheer i.p.v. begrazing)</text:p>
                </table:table-cell>
              </table:table-row>
              <table:table-row table:style-name="row">
                <table:table-cell table:style-name="cell_frame_all" table:number-rows-spanned="1" table:number-columns-spanned="1">
                  <text:p text:style-name="table_al">Boombewonende vleermuizen</text:p>
                </table:table-cell>
                <table:table-cell table:style-name="cell_frame_all" table:number-rows-spanned="1" table:number-columns-spanned="1">
                  <text:p text:style-name="table_al">bossen en landgoederen verspreid over provincie</text:p>
                </table:table-cell>
                <table:table-cell table:style-name="cell_frame_all" table:number-rows-spanned="1" table:number-columns-spanned="1">
                  <text:p text:style-name="table_al">voorafgaand aan kap bomen onderzoeken op verblijfplaatsen en bomen met verblijfplaatsen sparen; zorgen voor gevarieerde leeftijdsopbouw boombestanden; bij aanleg wegen of andere doorsnijdingen van vliegroutes hop-overs of vleermuistunnels aanleggen; winterverblijfplaatsen ontoegankelijk maken voor bezoekers (hekwerk of deur in toegang); bouwwerken met overwinterende vleermuizen geheel of gedeeltelijk bestemmen voor deze soortgroep (andere functies dan niet of hooguit beperkt mogelijk)</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Lijst van subsidiabele kosten behorende bij paragraaf 5.3 Functioneel gebruik erfgoed</text:p>
          <text:p text:style-name="al"/>
          <text:p text:style-name="al">Subsidiabele kosten als bedoeld in artikel 5.3.7 zijn: </text:p>
          <text:list text:style-name="id1-3-2-7-4">
            <text:list-item text:style-override="id1-3-2-7-4-1">
              <text:number>1.</text:number>
              <text:p text:style-name="al">Directe kosten:</text:p>
              <text:list text:style-name="id1-3-2-7-4-1-3">
                <text:list-item text:style-override="id1-3-2-7-4-1-3-1">
                  <text:number>a.</text:number>
                  <text:p text:style-name="al">uurloon;</text:p>
                </text:list-item>
                <text:list-item text:style-override="id1-3-2-7-4-1-3-2">
                  <text:number>b.</text:number>
                  <text:p text:style-name="al">materiaal- en materieelkosten.</text:p>
                </text:list-item>
              </text:list>
            </text:list-item>
          </text:list>
          <text:p text:style-name="al">Het uurloon is het gemiddelde uurloon dat is vermeld op de website van de Rijksdienst voor het Cultureel Erfgoed: <text:a xlink:href="https://cultureelerfgoed.nl/dossiers/subsidies/instandhoudingssubsidie-sim-aanvragen" xlink:type="simple"><text:span text:style-name="nadrukondlijn">https://cultureelerfgoed.nl/dossiers/subsidies/instandhoudingssubsidie-sim-aanvragen</text:span></text:a>. Het gemiddelde uurloon is exclusief algemene bouwplaatskosten, algemene bedrijfskosten, winst, risico en BTW.</text:p>
          <text:list text:style-name="id1-3-2-7-6">
            <text:list-item text:style-override="id1-3-2-7-6-1">
              <text:number>2.</text:number>
              <text:p text:style-name="al">Indirecte kosten:</text:p>
              <text:list text:style-name="id1-3-2-7-6-1-3">
                <text:list-item text:style-override="id1-3-2-7-6-1-3-1">
                  <text:number>a.</text:number>
                  <text:p text:style-name="al">algemene bouwplaatskosten: ten hoogste 9% van de subsidiabele directe kosten; </text:p>
                </text:list-item>
                <text:list-item text:style-override="id1-3-2-7-6-1-3-2">
                  <text:number>b.</text:number>
                  <text:p text:style-name="al">algemene bedrijfskosten: ten hoogste 7% van de som van de subsidiabele directe kosten en de algemene bouwplaatskosten;</text:p>
                </text:list-item>
                <text:list-item text:style-override="id1-3-2-7-6-1-3-3">
                  <text:number>c.</text:number>
                  <text:p text:style-name="al">winst en risico: ten hoogste 3% van de som van de subsidiabele directe kosten, de algemene bouwplaatskosten en de algemene bedrijfskosten.</text:p>
                </text:list-item>
              </text:list>
            </text:list-item>
          </text:list>
          <text:p text:style-name="al">De subsidiabele indirecte kosten zijn in totaal ten hoogste 20% van de subsidiabele directe kosten als bedoeld onder nummer 1. </text:p>
          <text:p text:style-name="al">De algemene bouwplaatskosten betreffen de kosten van de hoofdaannemer die niet direct aan een onderdeel zijn toe te wijzen en die onder meer betrekking hebben op verzorgend, uitvoerend en administratief personeel op het werk, tijdgebonden materieel, keten, loodsen en dergelijke, bouwplaats en dergelijke, verbruikskosten, bewaking, verletbestrijding, bereken- en tekenwerk en dergelijke.</text:p>
          <text:list text:style-name="id1-3-2-7-9">
            <text:list-item text:style-override="id1-3-2-7-9-1">
              <text:number>3.</text:number>
              <text:p text:style-name="al">Het niet-terugvorderbare gedeelte van de BTW: ten hoogste het wettelijke percentage. </text:p>
            </text:list-item>
            <text:list-item text:style-override="id1-3-2-7-9-2">
              <text:number>4.</text:number>
              <text:p text:style-name="al">Onvoorziene kosten: ten hoogste 5% van de op grond van nummers 1 en 2 subsidiabel gestelde kosten.</text:p>
            </text:list-item>
            <text:list-item text:style-override="id1-3-2-7-9-3">
              <text:number>5.</text:number>
              <text:p text:style-name="al">Constructeurskosten: alle kosten voor zover zij betrekking hebben op de berekening van sterkte of stabiliteit van de constructie voor het functionele gebruik. </text:p>
            </text:list-item>
            <text:list-item text:style-override="id1-3-2-7-9-4">
              <text:number>6.</text:number>
              <text:p text:style-name="al">Kosten van de CAR-verzekering: ten hoogste 0,4% van de op grond van nummers 1 tot en met 5 subsidiabel gestelde kosten. </text:p>
            </text:list-item>
            <text:list-item text:style-override="id1-3-2-7-9-5">
              <text:number>7.</text:number>
              <text:p text:style-name="al">Directiekosten: ten hoogste de onderstaande percentages van de op grond van de nummers 1 tot en met 6 subsidiabel gestelde kosten: </text:p>
              <text:list text:style-name="id1-3-2-7-9-5-3">
                <text:list-item text:style-override="id1-3-2-7-9-5-3-1">
                  <text:number>a.</text:number>
                  <text:p text:style-name="al">tot een bouwsom van € 50.000: ten hoogste 15%;</text:p>
                </text:list-item>
                <text:list-item text:style-override="id1-3-2-7-9-5-3-2">
                  <text:number>b.</text:number>
                  <text:p text:style-name="al">tot een bouwsom van € 100.000: ten hoogste 14%;</text:p>
                </text:list-item>
                <text:list-item text:style-override="id1-3-2-7-9-5-3-3">
                  <text:number>c.</text:number>
                  <text:p text:style-name="al">tot een bouwsom van € 150.000: ten hoogste 13%;</text:p>
                </text:list-item>
                <text:list-item text:style-override="id1-3-2-7-9-5-3-4">
                  <text:number>d.</text:number>
                  <text:p text:style-name="al">tot een bouwsom van € 200.000: ten hoogste 12%;</text:p>
                </text:list-item>
                <text:list-item text:style-override="id1-3-2-7-9-5-3-5">
                  <text:number>e.</text:number>
                  <text:p text:style-name="al">tot een bouwsom van € 250.000: ten hoogste 11%;</text:p>
                </text:list-item>
                <text:list-item text:style-override="id1-3-2-7-9-5-3-6">
                  <text:number>f.</text:number>
                  <text:p text:style-name="al">bij een bouwsom groter dan € 250.000: ten hoogste 10%.</text:p>
                </text:list-item>
              </text:list>
            </text:list-item>
          </text:list>
          <text:p text:style-name="al">Directiekosten zijn alleen subsidiabel als zij betrekking hebben op de levering van een totaalpakket aan werkzaamheden zoals omschreven in de DNR-2011 (standaard voorwaarden, 2011 herzien 2013, rechtsverhoudingen opdrachtgever-architect). De percentages worden berekend aan de hand van de bouwsom. Tot de bouwsom behoren zowel de subsidiabele kosten als de niet-subsidiabele kosten.</text:p>
          <text:p text:style-name="al"/>
        </text:section>
        <text:section text:name="bijlage_id1-3-2-8" text:style-name="bijlage">
          <text:p text:style-name="bijlage_top"/>
          <text:p text:style-name="hoofdstuk_kop"><text:span text:style-name="label">Bijlage</text:span> <text:span text:style-name="nr">4</text:span> Uitvoeringsvoorschriften duurzame instandhouding cultuurhistorische waarden behorende bij artikel 5.3.9, vierde lid, artikel 5.4.7, tweede lid en artikel 10.1.7, derde lid</text:p>
          <text:p text:style-name="al"/>
          <text:p text:style-name="al">Artikel 1 Algemeen</text:p>
          <text:list text:style-name="id1-3-2-8-4">
            <text:list-item text:style-override="id1-3-2-8-4-1">
              <text:number>1.</text:number>
              <text:p text:style-name="al">Restauratiewerkzaamheden worden volgens de door de Stichting Erkende Restauratiekwaliteit Monumentenzorg vastgestelde uitvoeringsrichtlijnen uitgevoerd. </text:p>
            </text:list-item>
            <text:list-item text:style-override="id1-3-2-8-4-2">
              <text:number>2.</text:number>
              <text:p text:style-name="al">Gedeputeerde Staten kunnen deze uitvoeringsvoorschriften buiten toepassing laten of afwijking daarvan toestaan voor zover toepassing, gelet op het belang dat deze voorschriften beogen te beschermen, leidt tot een onbillijkheid van overwegende aard.</text:p>
            </text:list-item>
            <text:list-item text:style-override="id1-3-2-8-4-3">
              <text:number>3.</text:number>
              <text:p text:style-name="al">Alle te vervangen onderdelen of constructies worden volgens bestaande, of oorspronkelijke historisch juiste vormgeving en detaillering uitgevoerd. </text:p>
            </text:list-item>
            <text:list-item text:style-override="id1-3-2-8-4-4">
              <text:number>4.</text:number>
              <text:p text:style-name="al">Alle te vervangen herbruikbare onderdelen die niet ter plekke worden opgeslagen worden in overleg met de subsidieverlener aangemeld bij het bouwhistorisch depot in beheer bij de Stichting Monumentenwacht Gelderland.</text:p>
            </text:list-item>
            <text:list-item text:style-override="id1-3-2-8-4-5">
              <text:number>5.</text:number>
              <text:p text:style-name="al">Alle te vervangen onderdelen of constructies worden met behulp van bestaande, historisch juiste materialen en technieken vervaardigd en afgewerkt. Uitgangspunt hierbij is dat sobere en doelmatige ingrepen en conserveren/repareren voor vernieuwen gaan. </text:p>
            </text:list-item>
            <text:list-item text:style-override="id1-3-2-8-4-6">
              <text:number>6.</text:number>
              <text:p text:style-name="al">Voorzieningen voor geriefs- of functieverbetering, zoals isolatie voor warmte en geluid, beschermende beglazing, ventilatie; energieopwekking etc., worden op zodanige wijze ingepast dat dit geen consequenties heeft voor de historische vormgeving of detaillering. Vooraf wordt contact opgenomen met de gemeente over de vergunningplicht van dit soort voorzieningen. </text:p>
            </text:list-item>
            <text:list-item text:style-override="id1-3-2-8-4-7">
              <text:number>7.</text:number>
              <text:p text:style-name="al">Voor aanvang van de werkzaamheden informeert de subsidieaanvrager alle bij de voorbereiding, planvorming, uitvoering en controle van onderhouds- en restauratiewerkzaamheden betrokken partijen, zoals de eigenaar, architecten, opzichters, aannemers, uitvoerders, onderaannemers, ambtenaren bouw- en woningtoezicht etc., over deze uitvoeringsvoorschriften. Al deze partijen houden zich aan deze uitvoeringsvoorschriften. </text:p>
            </text:list-item>
            <text:list-item text:style-override="id1-3-2-8-4-8">
              <text:number>8.</text:number>
              <text:p text:style-name="al">De aannemer ondertekent de uitvoeringsvoorschriften. Hiermee geeft deze er blijk van goed nota te hebben genomen van deze uitvoeringsvoorschriften.</text:p>
            </text:list-item>
            <text:list-item text:style-override="id1-3-2-8-4-9">
              <text:number>9.</text:number>
              <text:p text:style-name="al">Bij de aanwezigheid van beschermde planten- en diersoorten, zoals muurplanten, vleermuizen, kerkuilen, etc. wordt contact opgenomen met het Provincieloket van de provincie Gelderland, telefonisch bereikbaar van maandag tot en met vrijdag van 8.30 uur tot 16.30 uur via nummer: 026 – 359 99 99. Voor meer informatie raadpleeg de website <text:a xlink:href="http://www.gelderland.nl/Wet-Natuurbescherming-Beschermde-soorten-ontheffing" xlink:type="simple"><text:span text:style-name="nadrukondlijn">https://www.gelderland.nl/Wet-Natuurbescherming-Beschermde-soorten-ontheffing</text:span></text:a></text:p>
            </text:list-item>
          </text:list>
          <text:p text:style-name="al">Artikel 2 Metselwerk, voegwerk en pleisterwerk</text:p>
          <text:list text:style-name="id1-3-2-8-6">
            <text:list-item text:style-override="id1-3-2-8-6-1">
              <text:number>1.</text:number>
              <text:p text:style-name="al">Gevelreiniging is niet toegestaan. Onder gevelreiniging en het verwijderen van graffiti wordt onder meer verstaan: agressieve gevelreiniging, zoals stralen met grit, zand en water en het reinigen met behulp van chemische middelen. De reden hiervoor is dat de “bakhuid” niet mag worden beschadigd. Gedeputeerde Staten kunnen besluiten onder bepaalde voorwaarden gevelreiniging toe te staan.</text:p>
            </text:list-item>
            <text:list-item text:style-override="id1-3-2-8-6-2">
              <text:number>2.</text:number>
              <text:p text:style-name="al">Hydrofoberen en impregneren van gevels is niet toegestaan.</text:p>
            </text:list-item>
            <text:list-item text:style-override="id1-3-2-8-6-3">
              <text:number>3.</text:number>
              <text:p text:style-name="al">Het toepassen van steenverstevigers is niet toegestaan. </text:p>
            </text:list-item>
            <text:list-item text:style-override="id1-3-2-8-6-4">
              <text:number>4.</text:number>
              <text:p text:style-name="al">Het inboeten van het metselwerk wordt uitgevoerd met bijpassende steen, lettend op kleur, hardheid en afmeting. Inboetwerk wordt in het bestaande metselverband uitgevoerd met metselmortel aangepast aan het historisch juiste metselwerk. Metselmortel komt in samenstelling, hardheid en kleur overeen met het bestaande, historisch juiste metselwerk. Hiertoe wordt bij de aanvang van het werk aan Gedeputeerde Staten opgegeven wat de samenstelling is van de metselmortel. </text:p>
            </text:list-item>
            <text:list-item text:style-override="id1-3-2-8-6-5">
              <text:number>5.</text:number>
              <text:p text:style-name="al">Nieuw voegwerk is qua samenstelling, kleur en uitvoering gelijk aan het bestaande, historisch juiste voegwerk. Hiertoe wordt voor de aanvang van het werk aan de subsidieverlener opgegeven wat de samenstelling is van de voegmortel. Bij herstel van voegwerk wordt eerst een proefstuk ter beoordeling van de subsidieverlener opgezet. Na goedkeuring van de subsidieverlener mag gestart worden met het herstel van het voegwerk. Ter hoogte van het maaiveld wordt het voegwerk tot minimaal 30 cm beneden het maaiveld nagezien en zo nodig hersteld of vernieuwd. De voegen worden in verband met een goede hechting van de voegspecie kantig en voldoende diep uitgehakt opdat de voeg voldoende massa heeft. Als richtlijn kan worden aangehouden een verhouding van voegdikte staat tot voegdiepte is als 1 staat tot 2. Het uithakken van voegen geschiedt alleen met de hand, of als pneumatisch, met een fijne beitel. Het uitslijpen van de voegen is in verband met mogelijke beschadiging van de steen alleen toegestaan met gebruikmaking van een zo klein mogelijke slijptol, voorzien van een afzuiging. Bij uithakken van bestaand voegwerk mogen stootvoegen niet worden verbreed; het zogenaamd ophakken van stootvoegen is niet toegestaan.</text:p>
            </text:list-item>
            <text:list-item text:style-override="id1-3-2-8-6-6">
              <text:number>6.</text:number>
              <text:p text:style-name="al">Nieuw pleisterwerk komt in samenstelling, kleur en uitvoering overeen met het bestaande, historisch juiste pleisterwerk, tenzij de gesteldheid van de ondergrond een ander pleistersysteem nodig heeft. Het pleisterwerk wordt onder het maaiveld tot op de eerste funderingsversnijding nagezien en zo nodig hersteld of vernieuwd. De samenstelling van het pleisterwerk is aan de hardheid van de onderliggende steen aangepast. Hierbij wordt een opgave gegeven van de samenstelling. Voor het herstel van het pleisterwerk wordt een proefstuk ter beoordeling van de subsidieverlener opgezet. Na goedkeuring van de subsidieverlener mag gestart worden met het herstel van het pleisterwerk.</text:p>
            </text:list-item>
          </text:list>
          <text:p text:style-name="al">Artikel 3 Timmerwerk</text:p>
          <text:list text:style-name="id1-3-2-8-8">
            <text:list-item text:style-override="id1-3-2-8-8-1">
              <text:number>1.</text:number>
              <text:p text:style-name="al">De te vervangen houten onderdelen worden op historisch verantwoorde wijze uitgevoerd. De bestaande detaillering en vormgeving, mits juist, is daarbij uitgangspunt.</text:p>
            </text:list-item>
            <text:list-item text:style-override="id1-3-2-8-8-2">
              <text:number>2.</text:number>
              <text:p text:style-name="al">De te vervangen houten onderdelen hebben eenzelfde zwaarte en profilering als de bestaande. De vervangen houten onderdelen worden ter controle bewaard tot en met de oplevering en/of subsidievaststelling.</text:p>
            </text:list-item>
            <text:list-item text:style-override="id1-3-2-8-8-3">
              <text:number>3.</text:number>
              <text:p text:style-name="al">Het houtwerk dat in aanraking komt met metselwerk wordt minimaal tweemaal voorbehandeld met houtmenie of grondverf.</text:p>
            </text:list-item>
            <text:list-item text:style-override="id1-3-2-8-8-4">
              <text:number>4.</text:number>
              <text:p text:style-name="al">De toe te passen houtsoorten zijn in overeenstemming met het bestaande werk en historisch juist. </text:p>
            </text:list-item>
            <text:list-item text:style-override="id1-3-2-8-8-5">
              <text:number>5.</text:number>
              <text:p text:style-name="al">Toepassing van multiplex, kunststof, kunststofverlijmde vezelplaten en hiermee vergelijkbare plaatmaterialen bij herstel van dakgoten, windveren, dekplanken, gevel- en dakbeschietingen is niet toegestaan. </text:p>
            </text:list-item>
            <text:list-item text:style-override="id1-3-2-8-8-6">
              <text:number>6.</text:number>
              <text:p text:style-name="al">Gaten in houten gootbodems met metalen gootbekleding zijn in ieder geval 0,5 cm wijder dan die tapeinden. </text:p>
            </text:list-item>
          </text:list>
          <text:p text:style-name="al">Artikel 4 Schilderwerk </text:p>
          <text:list text:style-name="id1-3-2-8-10">
            <text:list-item text:style-override="id1-3-2-8-10-1">
              <text:number>1.</text:number>
              <text:p text:style-name="al">Nieuw schilderwerk wordt in een passend verfsysteem uitgevoerd in kleur en uitvoering dat overeenkomt met het bestaande, historisch juiste schilderwerk.</text:p>
            </text:list-item>
            <text:list-item text:style-override="id1-3-2-8-10-2">
              <text:number>2.</text:number>
              <text:p text:style-name="al">Uitvoeren van buitenschilderwerk in de periode eind oktober tot eind maart is niet toegestaan, dit in verband met de overwegend heersende weersomstandigheden. Het in deze periode behandelen van het houtwerk met grondverf is wel toegestaan.</text:p>
            </text:list-item>
            <text:list-item text:style-override="id1-3-2-8-10-3">
              <text:number>3.</text:number>
              <text:p text:style-name="al">Verwijderen van oude verflagen is niet toegestaan tenzij dit voor het schilderwerk noodzakelijk is. Bij verwijderen van oude verflagen en bij kleurwijziging wordt kleurhistorisch onderzoek uitgevoerd.</text:p>
            </text:list-item>
            <text:list-item text:style-override="id1-3-2-8-10-4">
              <text:number>4.</text:number>
              <text:p text:style-name="al">Verwijderen van oude verflagen door afbranden is niet toegestaan. Verwijderen van oude verflagen met hete lucht föhnen is toegestaan. </text:p>
            </text:list-item>
            <text:list-item text:style-override="id1-3-2-8-10-5">
              <text:number>5.</text:number>
              <text:p text:style-name="al">Schilderen van pleisterwerk of natuursteen wordt alleen met een glad opdrogende verf uitgevoerd. In verband met de waterhuishouding in de constructie wordt het verfsysteem aangepast aan het te schilderen type pleisterwerk of natuursteen.</text:p>
            </text:list-item>
            <text:list-item text:style-override="id1-3-2-8-10-6">
              <text:number>6.</text:number>
              <text:p text:style-name="al">Naden en kieren in geveltimmerwerk worden opgevuld en strak afgewerkt met een 2-componenten vulmiddel als dat technisch noodzakelijk is. Naden tussen kozijnen en metselwerk of tussen kozijnen en natuursteen worden afgedicht met voegmortel. Purschuim of kit is niet toegestaan. </text:p>
            </text:list-item>
          </text:list>
          <text:p text:style-name="al">Artikel 5 Zinkwerk, koperwerk en loodwerk</text:p>
          <text:list text:style-name="id1-3-2-8-12">
            <text:list-item text:style-override="id1-3-2-8-12-1">
              <text:number>1.</text:number>
              <text:p text:style-name="al">Bevestiging van lood, koper- en zinkbekleding geschiedt zodanig dat het materiaal volledig vrij kan werken.</text:p>
            </text:list-item>
            <text:list-item text:style-override="id1-3-2-8-12-2">
              <text:number>2.</text:number>
              <text:p text:style-name="al">Zinkwerk wordt in de dikte 1,1 mm STZ 16 en met voldoende overlap ca.15 mm uitgevoerd. Waar nodig, in verband met de lengte, wordt het zink in bakgoten van een broek- of rekstuk voorzien. Dit is noodzakelijk omdat rekening moet worden gehouden met een uitzetting van 1 mm per strekkende meter vaste gootlengte.</text:p>
            </text:list-item>
            <text:list-item text:style-override="id1-3-2-8-12-3">
              <text:number>3.</text:number>
              <text:p text:style-name="al">Het zink in kilgoten wordt in meterstukken uitgevoerd en aan de bovenzijde vernageld. De zijkanten worden voorzien van een felsnaad. </text:p>
            </text:list-item>
            <text:list-item text:style-override="id1-3-2-8-12-4">
              <text:number>4.</text:number>
              <text:p text:style-name="al">Nieuw zink mag aan alleen aan oud zink worden gesoldeerd als het oude zink nog geen sporen van diepe corrosie vertoont.</text:p>
            </text:list-item>
            <text:list-item text:style-override="id1-3-2-8-12-5">
              <text:number>5.</text:number>
              <text:p text:style-name="al">Staande hemelwaterafvoeren in zink worden uitgevoerd in de dikte 0,8 mm STZ 14, met opgesoldeerde wrongen in meterstukken. Zij worden aan beugels met roestvast staal schroefoog, vrij van de muur opgehangen. Niet staande afvoeren worden uitgevoerd in dikte 1,1 mm STZ 16. </text:p>
            </text:list-item>
            <text:list-item text:style-override="id1-3-2-8-12-6">
              <text:number>6.</text:number>
              <text:p text:style-name="al">Tapeinden van zinken, koperen en loden goten zijn 100 mm langer dan de dikte van het totale houtpakket van de bakgoot ter plaatse.</text:p>
            </text:list-item>
            <text:list-item text:style-override="id1-3-2-8-12-7">
              <text:number>7.</text:number>
              <text:p text:style-name="al">De hemelwaterafvoeren worden in zink, koper of lood uitgevoerd. Waar nodig is de toepassing van gietijzeren of gietstalen ondereinden toegestaan.</text:p>
            </text:list-item>
            <text:list-item text:style-override="id1-3-2-8-12-8">
              <text:number>8.</text:number>
              <text:p text:style-name="al">Toepassing van pvc-hemelwaterafvoeren is niet toegestaan.</text:p>
            </text:list-item>
            <text:list-item text:style-override="id1-3-2-8-12-9">
              <text:number>9.</text:number>
              <text:p text:style-name="al">Sprongen of verzetten in hemelwaterafvoeren worden met gesoldeerde valse verstekken geformuleerd. Het gebruik van gebogen standaard hulpstukken is niet toegestaan. Wanneer dakgoten in combinatie met rietbedekking worden toegepast is het gebruik van zinken goten niet toegestaan.</text:p>
            </text:list-item>
            <text:list-item text:style-override="id1-3-2-8-12-10">
              <text:number>10.</text:number>
              <text:p text:style-name="al">Koperen goten worden volgens de methode beschreven in het info-blad "Koperen goten" van de Monumentenwacht Gelderland uitgevoerd.</text:p>
            </text:list-item>
            <text:list-item text:style-override="id1-3-2-8-12-11">
              <text:number>11.</text:number>
              <text:p text:style-name="al">Het loodwerk wordt in minimaal 20 kg/m2, alleen met koper vernageld uitgevoerd. Het gebruik van gegalvaniseerde nagels is niet toegestaan.</text:p>
            </text:list-item>
            <text:list-item text:style-override="id1-3-2-8-12-12">
              <text:number>12.</text:number>
              <text:p text:style-name="al">Het loodwerk wordt ter plaatse van muuraansluitingen met loodproppen of voegklemmen in voldoende diep uitgehakte of uitgeslepen voegen, minimaal 3 cm diep, vastgezet. En daarna afgevoegd met een voegmortel die in samenstelling, kleur en uitvoering overeenkomt met het bestaande, historisch juiste voegwerk. Bij het toepassen van voegklemmen bestaat het metselwerk boven de klemmen uit minstens 3 strekken.</text:p>
            </text:list-item>
            <text:list-item text:style-override="id1-3-2-8-12-13">
              <text:number>13.</text:number>
              <text:p text:style-name="al">Alle aansluitingen op schoorstenen e.d. worden met muurlood en loketten uitgevoerd in lood zwaar 20 kg/m2 NHL 20 en met loodproppen in voldoende diep uitgehakte of uitgeslepen voegen, minimaal 3 cm diep, vastgezet. Het lood tussen de proppen of klemmen wordt platgeslagen en daarna afgevoegd met een voegmortel die in samenstelling, kleur en uitvoering overeenkomt met het bestaande, historisch juiste voegwerk.</text:p>
            </text:list-item>
            <text:list-item text:style-override="id1-3-2-8-12-14">
              <text:number>14.</text:number>
              <text:p text:style-name="al">Het lood op hoekkepers en nokken wordt in minimaal 25 kg/m2 NHL 25, in meterstukken met gefelste naden of met voldoende overlap ca. 10 cm uitgevoerd. Op iedere felsnaad wordt een koperen klang ter bevestiging aangebracht. In het zicht blijvende koperen klangen worden voor montage vertind. Ieder stuk lood wordt alleen in het midden vernageld met koperen nagels. Eventueel zichtbare koperen nagels worden met trotseerloodjes afgedekt.</text:p>
            </text:list-item>
            <text:list-item text:style-override="id1-3-2-8-12-15">
              <text:number>15.</text:number>
              <text:p text:style-name="al">Alle loden onderdelen worden voor het aanbrengen behandeld met patineerolie. Na verwerking van het lood wordt dit nogmaals uitgevoerd.</text:p>
            </text:list-item>
          </text:list>
          <text:p text:style-name="al">Artikel 6 Dakdekkerswerk</text:p>
          <text:list text:style-name="id1-3-2-8-14">
            <text:list-item text:style-override="id1-3-2-8-14-1">
              <text:number>1.</text:number>
              <text:p text:style-name="al">Bij inboeten en vernieuwen van panbedekking worden nieuw aan te brengen pannen toegepast die in vorm, type en kleur overeenkomen met de oorspronkelijke, historisch juiste pannen.</text:p>
            </text:list-item>
            <text:list-item text:style-override="id1-3-2-8-14-2">
              <text:number>2.</text:number>
              <text:p text:style-name="al">Het dak wordt met keramische dakpannen gelegd. Toepassing van betonpannen is niet toegestaan, tenzij historisch juist.</text:p>
            </text:list-item>
            <text:list-item text:style-override="id1-3-2-8-14-3">
              <text:number>3.</text:number>
              <text:p text:style-name="al">Bij voorkeur worden oude gebruikte pannen toegepast in plaats van nieuw gebakken pannen.</text:p>
            </text:list-item>
            <text:list-item text:style-override="id1-3-2-8-14-4">
              <text:number>4.</text:number>
              <text:p text:style-name="al">Alle aan te brengen keramische dakpannen worden met de bij de pansoort behorende hulpstukken aangebracht.</text:p>
            </text:list-item>
            <text:list-item text:style-override="id1-3-2-8-14-5">
              <text:number>5.</text:number>
              <text:p text:style-name="al">De nok- en hoekkepervorsten worden met behulp van een vezelversterkte kalkmortel aangebracht. Bevestiging aan de ruiter mag alleen verdekt en met roestvaste middelen. De mortel kan, als nodig, door toevoeging van zogenaamd kleur poeder iets worden bijgekleurd naar de kleur van de pan. De nok- en hoekkeperruiters worden minimaal in hoogte uitgevoerd. Wanneer de onderconstructie is gewijzigd en er twijfel bestaat over de afwerking van de vorsten met mortel, wordt dit eerst voorgelegd aan de subsidieverlener.</text:p>
            </text:list-item>
            <text:list-item text:style-override="id1-3-2-8-14-6">
              <text:number>6.</text:number>
              <text:p text:style-name="al">De eventueel toe te passen panhaken en -klemmen worden in roestvast staal uitgevoerd.</text:p>
            </text:list-item>
          </text:list>
          <text:p text:style-name="al">Artikel 7 Leien</text:p>
          <text:list text:style-name="id1-3-2-8-16">
            <text:list-item text:style-override="id1-3-2-8-16-1">
              <text:number>1.</text:number>
              <text:p text:style-name="al">Bij inboeten en vernieuwen van leibedekking komen de nieuw aan te brengen leien in kleur, afmeting, vorm en de wijze waarop het dak wordt gedekt, overeen met de bestaande, historisch juiste leibedekking.</text:p>
            </text:list-item>
            <text:list-item text:style-override="id1-3-2-8-16-2">
              <text:number>2.</text:number>
              <text:p text:style-name="al">De leien worden alleen met koper vernageld of met roestvast stalen leihaken type 316 bevestigd.</text:p>
            </text:list-item>
            <text:list-item text:style-override="id1-3-2-8-16-3">
              <text:number>3.</text:number>
              <text:p text:style-name="al">De levering van leien geschiedt onder verlening van een bewijs van herkomst en garantie van kwaliteit en dikte, afgegeven door de groeve.</text:p>
            </text:list-item>
            <text:list-item text:style-override="id1-3-2-8-16-4">
              <text:number>4.</text:number>
              <text:p text:style-name="al">De toe te passen leien zijn vrij van breuk, insluitingen, schadelijke verbindingen zoals kalk, ijzer, zwavel en bitumineuze verbindingen.</text:p>
            </text:list-item>
          </text:list>
          <text:p text:style-name="al">Artikel 8 Riet</text:p>
          <text:list text:style-name="id1-3-2-8-18">
            <text:list-item text:style-override="id1-3-2-8-18-1">
              <text:number>1.</text:number>
              <text:p text:style-name="al">Rietdekkerswerk wordt met zoetwaterriet uitgevoerd. </text:p>
            </text:list-item>
            <text:list-item text:style-override="id1-3-2-8-18-2">
              <text:number>2.</text:number>
              <text:p text:style-name="al">Het rietwerk wordt uitgevoerd met eenjarig riet met een fris gele kleur en een sterke, harde dikwandige stengel, behalve een zeer dunne spreilaag die bestaat uit dikker en langer riet. De in de bossen aanwezige dullen worden zo veel mogelijk verwijderd. Het riet wordt altijd droog opgeslagen.</text:p>
            </text:list-item>
            <text:list-item text:style-override="id1-3-2-8-18-3">
              <text:number>3.</text:number>
              <text:p text:style-name="al">Bij het dekken van het riet wordt gebruik gemaakt van spandraad nr. 6 in roestvast staal of dubbel gegalvaniseerd. Voor binddraad wordt gebruikt nr. 18 in roestvast staal; gegalvaniseerd draad hiervoor is niet toegestaan. Traditionele bindmethoden met wilgentenen zijn ook toegestaan. Voor rietbedekking op en aan molens gelden andere bindmethoden.</text:p>
            </text:list-item>
            <text:list-item text:style-override="id1-3-2-8-18-4">
              <text:number>4.</text:number>
              <text:p text:style-name="al">Voor zover herstelwerk aan de dakconstructie plaatsvindt, waar rondhout zit of heeft gezeten, wordt ook weer handgeschild rondhout toegepast. Doorsneden in het algemeen 100 mm, h.o.h. 75 cm.</text:p>
            </text:list-item>
            <text:list-item text:style-override="id1-3-2-8-18-5">
              <text:number>5.</text:number>
              <text:p text:style-name="al">Bij killen worden geen zinken goten toegepast maar wordt in plaats daarvan het riet steeds in de killen doorgedekt.</text:p>
            </text:list-item>
            <text:list-item text:style-override="id1-3-2-8-18-6">
              <text:number>6.</text:number>
              <text:p text:style-name="al">Rietvorsten worden in kalkspecie met een wapeningsvezel gelegd. De wijze van nokafwerking komt in materiaal, vorm en kleur overeen met de oorspronkelijke en historisch juiste nokafwerking.</text:p>
            </text:list-item>
            <text:list-item text:style-override="id1-3-2-8-18-7">
              <text:number>7.</text:number>
              <text:p text:style-name="al">Het brandvertragend behandelen van riet door impregneren is niet toegestaan.</text:p>
            </text:list-item>
          </text:list>
          <text:p text:style-name="al">Artikel 9 Natuursteen</text:p>
          <text:list text:style-name="id1-3-2-8-20">
            <text:list-item text:style-override="id1-3-2-8-20-1">
              <text:number>1.</text:number>
              <text:p text:style-name="al">Toe te passen natuursteen wordt op ambachtelijke wijze door hakken, frijnen e.d. bewerkt.</text:p>
            </text:list-item>
            <text:list-item text:style-override="id1-3-2-8-20-2">
              <text:number>2.</text:number>
              <text:p text:style-name="al">Te vervangen natuursteenonderdelen of -constructies worden volgens bestaande, historisch juiste detaillering uitgevoerd. De bevestiging met doken of krammen wordt uitgevoerd in roestbestendig materiaal. De vervangen onderdelen worden altijd ter controle bewaard tot de subsidie is vastgesteld.</text:p>
            </text:list-item>
            <text:list-item text:style-override="id1-3-2-8-20-3">
              <text:number>3.</text:number>
              <text:p text:style-name="al">Natuursteenreiniging is niet toegestaan.</text:p>
            </text:list-item>
            <text:list-item text:style-override="id1-3-2-8-20-4">
              <text:number>4.</text:number>
              <text:p text:style-name="al">Het impregneren en toepassen van steenverstevigers voor gevels, gevelelementen en ornamenten is niet toegestaan.</text:p>
            </text:list-item>
          </text:list>
          <text:p text:style-name="al">Artikel 10 Houtaantasting</text:p>
          <text:list text:style-name="id1-3-2-8-22">
            <text:list-item text:style-override="id1-3-2-8-22-1">
              <text:number>1.</text:number>
              <text:p text:style-name="al">Houtaantaster bestrijding wordt met een middel op basis van pyrethroïde en volgens de URL 5001, “Bestrijding houtaantasting door insecten en zwammen in historische gebouwen” uitgevoerd.</text:p>
            </text:list-item>
            <text:list-item text:style-override="id1-3-2-8-22-2">
              <text:number>2.</text:number>
              <text:p text:style-name="al">Injecteren onder hoge druk met injectiepluggen is niet toegestaan; alleen onder lage druk en alleen bij actieve aantastingen.</text:p>
            </text:list-item>
            <text:list-item text:style-override="id1-3-2-8-22-3">
              <text:number>3.</text:number>
              <text:p text:style-name="al">Door het uitvoerend bedrijf wordt na uitvoering van de bestrijding een schriftelijke garantie van minimaal vijf jaar afgeven; dit in verband met de cyclustijd van de larven.</text:p>
            </text:list-item>
            <text:list-item text:style-override="id1-3-2-8-22-4">
              <text:number>4.</text:number>
              <text:p text:style-name="al">Het uitvoerend bedrijf bevestigd bij de toegang tot de behandelde ruimten of kappen een plaatje met daarop de datum van de bespuiting, het toegepaste middel, de garantietermijn en de naam van het bedrijf dat de bestrijding heeft uitgevoerd.</text:p>
            </text:list-item>
          </text:list>
          <text:p text:style-name="al">Artikel 11 Diversen</text:p>
          <text:list text:style-name="id1-3-2-8-24">
            <text:list-item text:style-override="id1-3-2-8-24-1">
              <text:number>1.</text:number>
              <text:p text:style-name="al">Enkelglas wordt in stopverf gezet zonder gebruikmaking van glaslatten. Glaslatten worden alleen toegepast in situaties waar dit historisch juist is. Voor de detaillering van glaslatten wordt verwezen naar artikel 3, lid 1 en 2 van deze bijlage.</text:p>
            </text:list-item>
            <text:list-item text:style-override="id1-3-2-8-24-2">
              <text:number>2.</text:number>
              <text:p text:style-name="al">Bij onderhoud of herstel van smeedijzeren onderdelen zoals tuinhekken, gevelankers en ander siersmeedwerk wordt al het ijzerwerk volledig van oude verflagen en roest ontdaan en uitgevoerd.</text:p>
            </text:list-item>
            <text:list-item text:style-override="id1-3-2-8-24-3">
              <text:number>3.</text:number>
              <text:p text:style-name="al">Bij demonteren van tuinhekken blijven de hoofdstaanders staan in de voetmuur. Afslijpen en later weer aanlassen van deze hoofdstaanders is niet toegestaan.</text:p>
            </text:list-item>
            <text:list-item text:style-override="id1-3-2-8-24-4">
              <text:number>4.</text:number>
              <text:p text:style-name="al">Het hang- en sluitwerk van ramen, deuren en luiken wordt volgens bestaande oorspronkelijke modellen uitgevoerd. </text:p>
            </text:list-item>
          </text:list>
        </text:section>
        <text:section text:name="bijlage_id1-3-2-9" text:style-name="bijlage">
          <text:p text:style-name="bijlage_top"/>
          <text:p text:style-name="hoofdstuk_kop"><text:span text:style-name="label">Bijlage</text:span> <text:span text:style-name="nr">5</text:span> Normkosten paragraaf 2.15 en 2.16 </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1">
                  <text:p text:style-name="table_al">
                    <text:span text:style-name="nadrukvet">Normkosten paragraaf 2.15 en 2.16 Uitvoering specifieke uitkering Programma Natuur</text:span>
                  </text:p>
                </table:table-cell>
                <table:table-cell table:style-name="cell_frame_all" table:number-rows-spanned="1" table:number-columns-spanned="1">
                  <text:p text:style-name="table_al">
                    <text:span text:style-name="nadrukvet">Prijs per eenheid maximaal (incl. staartkosten en BTW)</text:span>
                  </text:p>
                </table:table-cell>
                <table:table-cell table:style-name="cell_frame_all" table:number-rows-spanned="1" table:number-columns-spanned="1">
                  <text:p text:style-name="table_al">
                    <text:span text:style-name="nadrukvet">eenheid normkosten</text:span>
                  </text:p>
                </table:table-cell>
              </table:table-row>
              <table:table-row table:style-name="row">
                <table:table-cell table:style-name="cell_frame_all" table:number-rows-spanned="1" table:number-columns-spanned="1">
                  <text:p text:style-name="table_al">
                    <text:span text:style-name="nadrukvet">2.15.2 Natuurherst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luw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kalken en steenmeel heide</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Stuifzandherstel</text:p>
                </table:table-cell>
                <table:table-cell table:style-name="cell_frame_all" table:number-rows-spanned="1" table:number-columns-spanned="1">
                  <text:p text:style-name="table_al">€ 7.1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Herstel droge en natte heide</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Kwaliteitsverbetering heischraalgrasland</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
                    <text:span text:style-name="nadrukvet">paragraaf 2.15.4 en 2.16 Revitalisering bo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rengen wildkerend raster</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verwijdering uitheemse soorten</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planten van inheemse loofbomen</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inbrengen rijkstrooiselsoort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realiseren van een OADnetwerk ( betreft onderzoek/planvormin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onderzoek</text:p>
                </table:table-cell>
              </table:table-row>
              <table:table-row table:style-name="row">
                <table:table-cell table:style-name="cell_frame_all" table:number-rows-spanned="1" table:number-columns-spanned="1">
                  <text:p text:style-name="table_al">omvorming naar bos</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Natuurtechnisch boomveiligheidsbeheer</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boom</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1">
                  <text:p text:style-name="table_al">
                    <text:span text:style-name="nadrukvet">Paragraaf 2.15.7 Recreatiezon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Normtarief (exclusief BTW) </text:p>
                </table:table-cell>
              </table:table-row>
              <table:table-row table:style-name="row">
                <table:table-cell table:style-name="cell_frame_all" table:number-rows-spanned="1" table:number-columns-spanned="1">
                  <text:p text:style-name="table_al">Paden weghalen of ontoegankelijkheid maken</text:p>
                </table:table-cell>
                <table:table-cell table:style-name="cell_frame_all" table:number-rows-spanned="1" table:number-columns-spanned="1">
                  <text:p text:style-name="table_al">Frezen toplaag pa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d doorplanten met boom of struikvormers </text:p>
                  <text:p text:style-name="table_al">(&gt; 1000m2 - &lt;5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f open terrein; vegetatieplaggen aanbrengen </text:p>
                  <text:p text:style-name="table_al">( van 1 m2 /s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chtleggen met tak- en tophout</text:p>
                </table:table-cell>
                <table:table-cell table:style-name="cell_frame_all" table:number-rows-spanned="1" table:number-columns-spanned="1">
                  <text:p text:style-name="table_al">10-15m</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Paden periodiek ontoegankelijk maken</text:p>
                </table:table-cell>
                <table:table-cell table:style-name="cell_frame_all" table:number-rows-spanned="1" table:number-columns-spanned="1">
                  <text:p text:style-name="table_al">Plaatsen slagboom (hout - eenvoudi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en bord</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Touwtjes spannen in heideterreinen</text:p>
                </table:table-cell>
                <table:table-cell table:style-name="cell_frame_all" table:number-rows-spanned="1" table:number-columns-spanned="1">
                  <text:p text:style-name="table_al">Plaatsen paaltjes en touw/draad (incl. materiaal)</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369</text:p>
                </table:table-cell>
              </table:table-row>
              <table:table-row table:style-name="row">
                <table:table-cell table:style-name="cell_frame_all" table:number-rows-spanned="1" table:number-columns-spanned="1">
                  <text:p text:style-name="table_al">Plaatsen houten begeleidingsrailing (hoog ca 1 m) of laag (ca 40 cm).</text:p>
                </table:table-cell>
                <table:table-cell table:style-name="cell_frame_all" table:number-rows-spanned="1" table:number-columns-spanned="1">
                  <text:p text:style-name="table_al">Hoog (1m)</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ag (40cm)</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oomstammen langs het pad plaatsen</text:p>
                </table:table-cell>
                <table:table-cell table:style-name="cell_frame_all" table:number-rows-spanned="1" table:number-columns-spanned="1">
                  <text:p text:style-name="table_al">Plaatsen boomstam (&lt;30cm dm)</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anbrengen houten balken in geaccidenteerd wandelpad (trede)</text:p>
                </table:table-cell>
                <table:table-cell table:style-name="cell_frame_all" table:number-rows-spanned="1" table:number-columns-spanned="1">
                  <text:p text:style-name="table_al">plaatsen houtenbalk 2m breed</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Raster plaatsen</text:p>
                </table:table-cell>
                <table:table-cell table:style-name="cell_frame_all" table:number-rows-spanned="1" table:number-columns-spanned="1">
                  <text:p text:style-name="table_al">Grofwild raster (roodwild en zwijnkerend)</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ekerend ras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penras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ggen bestaande routes</text:p>
                </table:table-cell>
                <table:table-cell table:style-name="cell_frame_all" table:number-rows-spanned="1" table:number-columns-spanned="1">
                  <text:p text:style-name="table_al">verwijderen bestaande routep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en nieuwe routep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ijderen/ verplaatsen richtingwijzer rout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tijdelijk) omleiden bestaande routes</text:p>
                </table:table-cell>
                <table:table-cell table:style-name="cell_frame_all" table:number-rows-spanned="1" table:number-columns-spanned="1">
                  <text:p text:style-name="table_al">verwijderen bestaande routep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en nieuwe routep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ijderen/ verplaatsen richtingwijzer rout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Nieuwe routes realiseren</text:p>
                </table:table-cell>
                <table:table-cell table:style-name="cell_frame_all" table:number-rows-spanned="1" table:number-columns-spanned="1">
                  <text:p text:style-name="table_al">zie activiteiten verleggen bestaande rou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en van picknicktafels in zone A of B</text:p>
                </table:table-cell>
                <table:table-cell table:style-name="cell_frame_all" table:number-rows-spanned="1" table:number-columns-spanned="1">
                  <text:p text:style-name="table_al">Voorbereiding locatie (evt. maai- en grondwer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en standaard picknicktafel (incl. materi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103</text:p>
                </table:table-cell>
              </table:table-row>
              <table:table-row table:style-name="row">
                <table:table-cell table:style-name="cell_frame_all" table:number-rows-spanned="1" table:number-columns-spanned="1">
                  <text:p text:style-name="table_al">Borden met openstellingsbepalingen plaatsen</text:p>
                </table:table-cell>
                <table:table-cell table:style-name="cell_frame_all" table:number-rows-spanned="1" table:number-columns-spanned="1">
                  <text:p text:style-name="table_al">Plaatsen openstellingsbord (incl. materi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Afsluiting terrein met borden</text:p>
                </table:table-cell>
                <table:table-cell table:style-name="cell_frame_all" table:number-rows-spanned="1" table:number-columns-spanned="1">
                  <text:p text:style-name="table_al">Plaatsen bord 'geen toegang' (incl. materi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Aanpassen of verplaatsen hondenlosloopterrein</text:p>
                </table:table-cell>
                <table:table-cell table:style-name="cell_frame_all" table:number-rows-spanned="1" table:number-columns-spanned="1">
                  <text:p text:style-name="table_al">zie activiteiten bebord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6</text:span> Subsidiebedragen paragraaf 2.25 Managementmaatregelen melkveehouderij</text:p>
          <text:p text:style-name="al"/>
          <text:p text:style-name="al">Subsidiebedragen per maatregel behorend bij paragraaf 2.25 Managementmaatregelen melkveehouderij, artikel 2.25.7, eerste en tweede lid, van de Regels Subsidieverlening Gelderland 2023.</text:p>
          <text:p text:style-name="al"/>
          <text:section text:name="table_id1-3-2-10-5" text:style-name="table">
            <text:p text:style-name="table_top"/>
            <table:table table:style-name="tgroup">
              <table:table-column table:style-name="id1-3-2-10-5-1-1"/>
              <table:table-column table:style-name="id1-3-2-10-5-1-2"/>
              <table:table-column table:style-name="id1-3-2-10-5-1-3"/>
              <table:table-row table:style-name="row">
                <table:table-cell table:style-name="cell_frame_all" table:number-rows-spanned="1" table:number-columns-spanned="3">
                  <text:p text:style-name="table_al">
                    <text:span text:style-name="nadrukvet">Verminderen van eiwit in het rantsoen (artikel 2.25.2, onder a)</text:span>
                  </text:p>
                </table:table-cell>
              </table:table-row>
              <table:table-row table:style-name="row">
                <table:table-cell table:style-name="cell_frame_all" table:number-rows-spanned="1" table:number-columns-spanned="1">
                  <text:p text:style-name="table_al">
                    <text:span text:style-name="nadrukvet">Gram ruw eiwit per kg droge stof</text:span>
                  </text:p>
                </table:table-cell>
                <table:table-cell table:style-name="cell_frame_all" table:number-rows-spanned="1" table:number-columns-spanned="1">
                  <text:p text:style-name="table_al">
                    <text:span text:style-name="nadrukvet">Vergoeding per koe </text:span>
                  </text:p>
                </table:table-cell>
                <table:table-cell table:style-name="cell_frame_all" table:number-rows-spanned="1" table:number-columns-spanned="1">
                  <text:p text:style-name="table_al">
                    <text:span text:style-name="nadrukvet">Maximum subsidie melkveehouder per jaar </text:span>
                  </text:p>
                </table:table-cell>
              </table:table-row>
              <table:table-row table:style-name="row">
                <table:table-cell table:style-name="cell_frame_all" table:number-rows-spanned="1" table:number-columns-spanned="1">
                  <text:p text:style-name="table_al">Meer dan 16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59 - 160</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57 - 158</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155 - 156</text:p>
                </table:table-cell>
                <table:table-cell table:style-name="cell_frame_all" table:number-rows-spanned="1" table:number-columns-spanned="1">
                  <text:p text:style-name="table_al">€ 57</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ext:p text:style-name="table_al">153 - 154</text:p>
                </table:table-cell>
                <table:table-cell table:style-name="cell_frame_all" table:number-rows-spanned="1" table:number-columns-spanned="1">
                  <text:p text:style-name="table_al">€ 76</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1">
                  <text:p text:style-name="table_al"> Minder dan 153</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0.450</text:p>
                </table:table-cell>
              </table:table-row>
            </table:table>
            <text:p text:style-name="table_bottom"/>
          </text:section>
          <text:p text:style-name="al"/>
          <text:section text:name="table_id1-3-2-10-7" text:style-name="table">
            <text:p text:style-name="table_top"/>
            <table:table table:style-name="tgroup">
              <table:table-column table:style-name="id1-3-2-10-7-1-1"/>
              <table:table-column table:style-name="id1-3-2-10-7-1-2"/>
              <table:table-column table:style-name="id1-3-2-10-7-1-3"/>
              <table:table-row table:style-name="row">
                <table:table-cell table:style-name="cell_frame_all" table:number-rows-spanned="1" table:number-columns-spanned="3">
                  <text:p text:style-name="table_al">
                    <text:span text:style-name="nadrukvet">Meer uren weidegang (artikel 2.25.2, onder b)</text:span>
                  </text:p>
                </table:table-cell>
              </table:table-row>
              <table:table-row table:style-name="row">
                <table:table-cell table:style-name="cell_frame_all" table:number-rows-spanned="1" table:number-columns-spanned="1">
                  <text:p text:style-name="table_al">
                    <text:span text:style-name="nadrukvet">Uren weidegang</text:span>
                  </text:p>
                </table:table-cell>
                <table:table-cell table:style-name="cell_frame_all" table:number-rows-spanned="1" table:number-columns-spanned="1">
                  <text:p text:style-name="table_al">
                    <text:span text:style-name="nadrukvet">Vergoeding per hectare</text:span>
                  </text:p>
                </table:table-cell>
                <table:table-cell table:style-name="cell_frame_all" table:number-rows-spanned="1" table:number-columns-spanned="1">
                  <text:p text:style-name="table_al">
                    <text:span text:style-name="nadrukvet">Maximum per melkveehouder, per jaar </text:span>
                  </text:p>
                </table:table-cell>
              </table:table-row>
              <table:table-row table:style-name="row">
                <table:table-cell table:style-name="cell_frame_all" table:number-rows-spanned="1" table:number-columns-spanned="1">
                  <text:p text:style-name="table_al">820 tot 920 uur per jaar, per koe</text:p>
                </table:table-cell>
                <table:table-cell table:style-name="cell_frame_all" table:number-rows-spanned="1" table:number-columns-spanned="1">
                  <text:p text:style-name="table_al">€ 17,79</text:p>
                </table:table-cell>
                <table:table-cell table:style-name="cell_frame_all" table:number-rows-spanned="1" table:number-columns-spanned="1">
                  <text:p text:style-name="table_al">€ 1.334,00</text:p>
                </table:table-cell>
              </table:table-row>
              <table:table-row table:style-name="row">
                <table:table-cell table:style-name="cell_frame_all" table:number-rows-spanned="1" table:number-columns-spanned="1">
                  <text:p text:style-name="table_al">920 tot 1020 uur per jaar, per koe</text:p>
                </table:table-cell>
                <table:table-cell table:style-name="cell_frame_all" table:number-rows-spanned="1" table:number-columns-spanned="1">
                  <text:p text:style-name="table_al">€ 35,58</text:p>
                </table:table-cell>
                <table:table-cell table:style-name="cell_frame_all" table:number-rows-spanned="1" table:number-columns-spanned="1">
                  <text:p text:style-name="table_al">€ 2.669,00</text:p>
                </table:table-cell>
              </table:table-row>
              <table:table-row table:style-name="row">
                <table:table-cell table:style-name="cell_frame_all" table:number-rows-spanned="1" table:number-columns-spanned="1">
                  <text:p text:style-name="table_al">1020 tot 1120 uur per jaar, per koe</text:p>
                </table:table-cell>
                <table:table-cell table:style-name="cell_frame_all" table:number-rows-spanned="1" table:number-columns-spanned="1">
                  <text:p text:style-name="table_al">€ 53,37</text:p>
                </table:table-cell>
                <table:table-cell table:style-name="cell_frame_all" table:number-rows-spanned="1" table:number-columns-spanned="1">
                  <text:p text:style-name="table_al">€ 4.003,00</text:p>
                </table:table-cell>
              </table:table-row>
              <table:table-row table:style-name="row">
                <table:table-cell table:style-name="cell_frame_all" table:number-rows-spanned="1" table:number-columns-spanned="1">
                  <text:p text:style-name="table_al">1120 tot 1220 uur per jaar, per koe</text:p>
                </table:table-cell>
                <table:table-cell table:style-name="cell_frame_all" table:number-rows-spanned="1" table:number-columns-spanned="1">
                  <text:p text:style-name="table_al">€ 71,16</text:p>
                </table:table-cell>
                <table:table-cell table:style-name="cell_frame_all" table:number-rows-spanned="1" table:number-columns-spanned="1">
                  <text:p text:style-name="table_al">€ 5.337,00</text:p>
                </table:table-cell>
              </table:table-row>
              <table:table-row table:style-name="row">
                <table:table-cell table:style-name="cell_frame_all" table:number-rows-spanned="1" table:number-columns-spanned="1">
                  <text:p text:style-name="table_al">1220 tot 1320 uur per jaar, per koe</text:p>
                </table:table-cell>
                <table:table-cell table:style-name="cell_frame_all" table:number-rows-spanned="1" table:number-columns-spanned="1">
                  <text:p text:style-name="table_al">€ 88,95</text:p>
                </table:table-cell>
                <table:table-cell table:style-name="cell_frame_all" table:number-rows-spanned="1" table:number-columns-spanned="1">
                  <text:p text:style-name="table_al">€ 6.671,00</text:p>
                </table:table-cell>
              </table:table-row>
              <table:table-row table:style-name="row">
                <table:table-cell table:style-name="cell_frame_all" table:number-rows-spanned="1" table:number-columns-spanned="1">
                  <text:p text:style-name="table_al">1320 tot 1420 uur per jaar, per koe</text:p>
                </table:table-cell>
                <table:table-cell table:style-name="cell_frame_all" table:number-rows-spanned="1" table:number-columns-spanned="1">
                  <text:p text:style-name="table_al">€ 106,74</text:p>
                </table:table-cell>
                <table:table-cell table:style-name="cell_frame_all" table:number-rows-spanned="1" table:number-columns-spanned="1">
                  <text:p text:style-name="table_al">€ 8.006,00</text:p>
                </table:table-cell>
              </table:table-row>
              <table:table-row table:style-name="row">
                <table:table-cell table:style-name="cell_frame_all" table:number-rows-spanned="1" table:number-columns-spanned="1">
                  <text:p text:style-name="table_al">1420 tot 1520 uur per jaar, per koe</text:p>
                </table:table-cell>
                <table:table-cell table:style-name="cell_frame_all" table:number-rows-spanned="1" table:number-columns-spanned="1">
                  <text:p text:style-name="table_al">€ 124,53</text:p>
                </table:table-cell>
                <table:table-cell table:style-name="cell_frame_all" table:number-rows-spanned="1" table:number-columns-spanned="1">
                  <text:p text:style-name="table_al">€ 9.340,00</text:p>
                </table:table-cell>
              </table:table-row>
              <table:table-row table:style-name="row">
                <table:table-cell table:style-name="cell_frame_all" table:number-rows-spanned="1" table:number-columns-spanned="1">
                  <text:p text:style-name="table_al">1520 tot 1620 uur per jaar, per koe</text:p>
                </table:table-cell>
                <table:table-cell table:style-name="cell_frame_all" table:number-rows-spanned="1" table:number-columns-spanned="1">
                  <text:p text:style-name="table_al">€ 142,32</text:p>
                </table:table-cell>
                <table:table-cell table:style-name="cell_frame_all" table:number-rows-spanned="1" table:number-columns-spanned="1">
                  <text:p text:style-name="table_al">€ 10.674,00</text:p>
                </table:table-cell>
              </table:table-row>
              <table:table-row table:style-name="row">
                <table:table-cell table:style-name="cell_frame_all" table:number-rows-spanned="1" table:number-columns-spanned="1">
                  <text:p text:style-name="table_al">1620 tot 1720 uur per jaar, per koe</text:p>
                </table:table-cell>
                <table:table-cell table:style-name="cell_frame_all" table:number-rows-spanned="1" table:number-columns-spanned="1">
                  <text:p text:style-name="table_al">€ 160,11</text:p>
                </table:table-cell>
                <table:table-cell table:style-name="cell_frame_all" table:number-rows-spanned="1" table:number-columns-spanned="1">
                  <text:p text:style-name="table_al">€ 12.008,00</text:p>
                </table:table-cell>
              </table:table-row>
              <table:table-row table:style-name="row">
                <table:table-cell table:style-name="cell_frame_all" table:number-rows-spanned="1" table:number-columns-spanned="1">
                  <text:p text:style-name="table_al">1720 tot 1820 uur per jaar, per koe</text:p>
                </table:table-cell>
                <table:table-cell table:style-name="cell_frame_all" table:number-rows-spanned="1" table:number-columns-spanned="1">
                  <text:p text:style-name="table_al">€ 177,90</text:p>
                </table:table-cell>
                <table:table-cell table:style-name="cell_frame_all" table:number-rows-spanned="1" table:number-columns-spanned="1">
                  <text:p text:style-name="table_al">€ 13.343,00</text:p>
                </table:table-cell>
              </table:table-row>
              <table:table-row table:style-name="row">
                <table:table-cell table:style-name="cell_frame_all" table:number-rows-spanned="1" table:number-columns-spanned="1">
                  <text:p text:style-name="table_al">1820 tot 1920 uur per jaar, per koe</text:p>
                </table:table-cell>
                <table:table-cell table:style-name="cell_frame_all" table:number-rows-spanned="1" table:number-columns-spanned="1">
                  <text:p text:style-name="table_al">€ 195,69</text:p>
                </table:table-cell>
                <table:table-cell table:style-name="cell_frame_all" table:number-rows-spanned="1" table:number-columns-spanned="1">
                  <text:p text:style-name="table_al">€ 14.677,00</text:p>
                </table:table-cell>
              </table:table-row>
              <table:table-row table:style-name="row">
                <table:table-cell table:style-name="cell_frame_all" table:number-rows-spanned="1" table:number-columns-spanned="1">
                  <text:p text:style-name="table_al">1920 tot 2020 uur per jaar, per koe</text:p>
                </table:table-cell>
                <table:table-cell table:style-name="cell_frame_all" table:number-rows-spanned="1" table:number-columns-spanned="1">
                  <text:p text:style-name="table_al">€ 213,48</text:p>
                </table:table-cell>
                <table:table-cell table:style-name="cell_frame_all" table:number-rows-spanned="1" table:number-columns-spanned="1">
                  <text:p text:style-name="table_al">€ 16.011,00</text:p>
                </table:table-cell>
              </table:table-row>
              <table:table-row table:style-name="row">
                <table:table-cell table:style-name="cell_frame_all" table:number-rows-spanned="1" table:number-columns-spanned="1">
                  <text:p text:style-name="table_al">2020 tot 2120 uur per jaar, per koe</text:p>
                </table:table-cell>
                <table:table-cell table:style-name="cell_frame_all" table:number-rows-spanned="1" table:number-columns-spanned="1">
                  <text:p text:style-name="table_al">€ 231,27</text:p>
                </table:table-cell>
                <table:table-cell table:style-name="cell_frame_all" table:number-rows-spanned="1" table:number-columns-spanned="1">
                  <text:p text:style-name="table_al">€ 17.345,00</text:p>
                </table:table-cell>
              </table:table-row>
              <table:table-row table:style-name="row">
                <table:table-cell table:style-name="cell_frame_all" table:number-rows-spanned="1" table:number-columns-spanned="1">
                  <text:p text:style-name="table_al">2120 tot 2220 uur per jaar, per koe</text:p>
                </table:table-cell>
                <table:table-cell table:style-name="cell_frame_all" table:number-rows-spanned="1" table:number-columns-spanned="1">
                  <text:p text:style-name="table_al">€ 249,06</text:p>
                </table:table-cell>
                <table:table-cell table:style-name="cell_frame_all" table:number-rows-spanned="1" table:number-columns-spanned="1">
                  <text:p text:style-name="table_al">€ 18.680,00</text:p>
                </table:table-cell>
              </table:table-row>
              <table:table-row table:style-name="row">
                <table:table-cell table:style-name="cell_frame_all" table:number-rows-spanned="1" table:number-columns-spanned="1">
                  <text:p text:style-name="table_al">2220 tot 2320 uur per jaar, per koe</text:p>
                </table:table-cell>
                <table:table-cell table:style-name="cell_frame_all" table:number-rows-spanned="1" table:number-columns-spanned="1">
                  <text:p text:style-name="table_al">€ 266,85</text:p>
                </table:table-cell>
                <table:table-cell table:style-name="cell_frame_all" table:number-rows-spanned="1" table:number-columns-spanned="1">
                  <text:p text:style-name="table_al">€ 20.014,00</text:p>
                </table:table-cell>
              </table:table-row>
              <table:table-row table:style-name="row">
                <table:table-cell table:style-name="cell_frame_all" table:number-rows-spanned="1" table:number-columns-spanned="1">
                  <text:p text:style-name="table_al">2320 tot 2420 uur per jaar, per koe</text:p>
                </table:table-cell>
                <table:table-cell table:style-name="cell_frame_all" table:number-rows-spanned="1" table:number-columns-spanned="1">
                  <text:p text:style-name="table_al">€ 284,64</text:p>
                </table:table-cell>
                <table:table-cell table:style-name="cell_frame_all" table:number-rows-spanned="1" table:number-columns-spanned="1">
                  <text:p text:style-name="table_al">€ 21.348,00</text:p>
                </table:table-cell>
              </table:table-row>
              <table:table-row table:style-name="row">
                <table:table-cell table:style-name="cell_frame_all" table:number-rows-spanned="1" table:number-columns-spanned="1">
                  <text:p text:style-name="table_al">2420 tot 2520 uur per jaar, per koe</text:p>
                </table:table-cell>
                <table:table-cell table:style-name="cell_frame_all" table:number-rows-spanned="1" table:number-columns-spanned="1">
                  <text:p text:style-name="table_al">€ 302,43</text:p>
                </table:table-cell>
                <table:table-cell table:style-name="cell_frame_all" table:number-rows-spanned="1" table:number-columns-spanned="1">
                  <text:p text:style-name="table_al">€ 22.682,00</text:p>
                </table:table-cell>
              </table:table-row>
              <table:table-row table:style-name="row">
                <table:table-cell table:style-name="cell_frame_all" table:number-rows-spanned="1" table:number-columns-spanned="1">
                  <text:p text:style-name="table_al">2520 tot 2620 uur per jaar, per koe</text:p>
                </table:table-cell>
                <table:table-cell table:style-name="cell_frame_all" table:number-rows-spanned="1" table:number-columns-spanned="1">
                  <text:p text:style-name="table_al">€ 320,22</text:p>
                </table:table-cell>
                <table:table-cell table:style-name="cell_frame_all" table:number-rows-spanned="1" table:number-columns-spanned="1">
                  <text:p text:style-name="table_al">€ 24.017,00</text:p>
                </table:table-cell>
              </table:table-row>
              <table:table-row table:style-name="row">
                <table:table-cell table:style-name="cell_frame_all" table:number-rows-spanned="1" table:number-columns-spanned="1">
                  <text:p text:style-name="table_al">2620 tot 2720 uur per jaar, per koe</text:p>
                </table:table-cell>
                <table:table-cell table:style-name="cell_frame_all" table:number-rows-spanned="1" table:number-columns-spanned="1">
                  <text:p text:style-name="table_al">€ 338,01</text:p>
                </table:table-cell>
                <table:table-cell table:style-name="cell_frame_all" table:number-rows-spanned="1" table:number-columns-spanned="1">
                  <text:p text:style-name="table_al">€ 25.351,00</text:p>
                </table:table-cell>
              </table:table-row>
              <table:table-row table:style-name="row">
                <table:table-cell table:style-name="cell_frame_all" table:number-rows-spanned="1" table:number-columns-spanned="1">
                  <text:p text:style-name="table_al">2720 tot 2820 uur per jaar, per koe</text:p>
                </table:table-cell>
                <table:table-cell table:style-name="cell_frame_all" table:number-rows-spanned="1" table:number-columns-spanned="1">
                  <text:p text:style-name="table_al">€ 355,80</text:p>
                </table:table-cell>
                <table:table-cell table:style-name="cell_frame_all" table:number-rows-spanned="1" table:number-columns-spanned="1">
                  <text:p text:style-name="table_al">€ 26.685,00</text:p>
                </table:table-cell>
              </table:table-row>
              <table:table-row table:style-name="row">
                <table:table-cell table:style-name="cell_frame_all" table:number-rows-spanned="1" table:number-columns-spanned="1">
                  <text:p text:style-name="table_al">2820 tot 2920 uur per jaar, per koe</text:p>
                </table:table-cell>
                <table:table-cell table:style-name="cell_frame_all" table:number-rows-spanned="1" table:number-columns-spanned="1">
                  <text:p text:style-name="table_al">€ 373,59</text:p>
                </table:table-cell>
                <table:table-cell table:style-name="cell_frame_all" table:number-rows-spanned="1" table:number-columns-spanned="1">
                  <text:p text:style-name="table_al">€ 28.019,00</text:p>
                </table:table-cell>
              </table:table-row>
              <table:table-row table:style-name="row">
                <table:table-cell table:style-name="cell_frame_all" table:number-rows-spanned="1" table:number-columns-spanned="1">
                  <text:p text:style-name="table_al">2920 tot 3020 uur per jaar, per koe</text:p>
                </table:table-cell>
                <table:table-cell table:style-name="cell_frame_all" table:number-rows-spanned="1" table:number-columns-spanned="1">
                  <text:p text:style-name="table_al">€ 391,38</text:p>
                </table:table-cell>
                <table:table-cell table:style-name="cell_frame_all" table:number-rows-spanned="1" table:number-columns-spanned="1">
                  <text:p text:style-name="table_al">€ 29.354,00</text:p>
                </table:table-cell>
              </table:table-row>
              <table:table-row table:style-name="row">
                <table:table-cell table:style-name="cell_frame_all" table:number-rows-spanned="1" table:number-columns-spanned="1">
                  <text:p text:style-name="table_al">3020 of meer uur per jaar, per koe</text:p>
                </table:table-cell>
                <table:table-cell table:style-name="cell_frame_all" table:number-rows-spanned="1" table:number-columns-spanned="1">
                  <text:p text:style-name="table_al">€ 409,17</text:p>
                </table:table-cell>
                <table:table-cell table:style-name="cell_frame_all" table:number-rows-spanned="1" table:number-columns-spanned="1">
                  <text:p text:style-name="table_al">€ 30.688,00</text:p>
                </table:table-cell>
              </table:table-row>
            </table:table>
            <text:p text:style-name="table_bottom"/>
          </text:section>
          <text:p text:style-name="al"/>
          <text:p text:style-name="al">
          <text:span text:style-name="nadrukvet">Artikel IV </text:span>
        </text:p>
          <text:p text:style-name="al">De regeling treedt in werking op 18 maart 2024.</text:p>
          <text:p text:style-name="al"/>
          <text:p text:style-name="al">
          <text:span text:style-name="nadrukcur">Gedeputeerde Staten van Gelderland</text:span>
        </text:p>
          <text:p text:style-name="al"/>
          <text:p text:style-name="al">
          <text:span text:style-name="nadrukcur">Henri Lenferink</text:span>
        </text:p>
          <text:p text:style-name="al">
          <text:span text:style-name="nadrukcur">Commissaris van de Koning</text:span>
        </text:p>
          <text:p text:style-name="al"/>
          <text:p text:style-name="al">
          <text:span text:style-name="nadrukcur">Frederik van Ardenne</text:span>
        </text:p>
          <text:p text:style-name="al">
          <text:span text:style-name="nadrukcur">Secretar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4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4-001769</meta:user-defined>
    <meta:user-defined meta:name="DCTERMS.alternative">Regels Subsidieverlening Gelderland 2023</meta:user-defined>
    <dc:language>nl</dc:language>
    <meta:user-defined meta:name="OVERHEIDop.locatietype/OVERHEIDop.gebiedsmarkering">Provincie</meta:user-defined>
    <meta:user-defined meta:name="DC.title">Zevende wijziging van de Regels Subsidieverlening Gelderland 2023</meta:user-defined>
    <meta:user-defined meta:name="DCTERMS.W3CDTF/DCTERMS.available">2024-03-18</meta:user-defined>
    <meta:user-defined meta:name="DCTERMS.W3CDTF/OVERHEIDop.jaargang">2024</meta:user-defined>
    <meta:user-defined meta:name="OVERHEIDop.publicationIssue">3642</meta:user-defined>
    <meta:user-defined meta:name="OVERHEIDop.betreftRegeling">CVDR717224_1</meta:user-defined>
    <meta:user-defined meta:name="xs:date/OVERHEIDop.startdatum">2024-03-18</meta:user-defined>
    <meta:user-defined meta:name="OVERHEIDop.PrbID/DC.identifier">prb-2024-3642</meta:user-defined>
    <meta:user-defined meta:name="OVERHEIDop.versieInformatie"/>
  </office:meta>
</office:document-meta>
</file>