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Besluit verzoek intrekken natuurtoestemming melkrundveehouderij aan de Noorderweg 126 te Wijdeworm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Besluit</text:span>
          </text:p>
            <text:p text:style-name="common-al">De Omgevingsdienst Noord-Holland Noord maakt namens Gedeputeerde Staten van de provincie Noord-Holland bekend dat zij in het kader van artikelen 2.4 en 5.4 van de Wet natuurbescherming het verzoek van Coöperatie Mobilisation for the Environment U.A. voor het intrekken van de natuurtoestemming als bedoeld in artikel 2.7, tweede lid van de Wet natuurbescherming, dan wel voor het opleggen van een verplichting aan de melkrundveehouderij aan de Noorderweg 126 te Wijdewormer <text:span text:style-name="nadrukvet">af wijzen</text:span>.  </text:p>
            <text:p text:style-name="common-al">
            <text:span text:style-name="nadrukvet">Inzage</text:span>
          </text:p>
            <text:p text:style-name="common-al">De aanvraag en het definitief besluit (zaaknummer OMG-008299/DMS423521) liggen met ingang van de dag na publicatie gedurende zes weken ter inzage bij de <text:span text:style-name="nadrukvet">Omgevingsdienst Noord-Holland Noord (OD NHN)</text:span>, Dampten 2 te Hoorn (op afspraak, via <text:span text:style-name="nadrukcur">postbus@odnhn.nl</text:span> of telefonisch via 088-10 21 300). Het definitief besluit, de bijlagen en overige stukken zijn via de externe bijlagen te raadplegen. </text:p>
            <text:p text:style-name="common-al">
            <text:span text:style-name="nadrukvet">Beroep</text:span>
          </text:p>
            <text:p text:style-name="common-al">Dit besluit is voorbereid met toepassing van Afdeling 3.4 van de Algemene wet bestuursrecht. U en andere belanghebbenden kunnen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 </text:p>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Heeft u nog vragen? Neemt u dan contact op met de Omgevingsdienst Noord-Holland Noord </text:p>
            <text:p text:style-name="common-al">(OD NHN) via 088-10 21 300. Wij verzoeken u hierbij het zaaknummer OMG-008299/DMS423521</text:p>
            <text:p text:style-name="last-al">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4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4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4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8299 Norderweg 126, Wijdewormer</meta:user-defined>
    <dc:language>nl</dc:language>
    <meta:user-defined meta:name="OVERHEIDop.locatietype/OVERHEIDop.gebiedsmarkering">Adres</meta:user-defined>
    <meta:user-defined meta:name="DC.title">Wet natuurbescherming Besluit verzoek intrekken natuurtoestemming melkrundveehouderij aan de Noorderweg 126 te Wijdewormer</meta:user-defined>
    <meta:user-defined meta:name="OVERHEIDop.datumEindeReactietermijn">2024-04-30</meta:user-defined>
    <meta:user-defined meta:name="OVERHEIDop.TilID/OVERHEIDop.terinzageleggingOP">til-2024-7677</meta:user-defined>
    <meta:user-defined meta:name="DCTERMS.W3CDTF/DCTERMS.available">2024-03-18</meta:user-defined>
    <meta:user-defined meta:name="DCTERMS.W3CDTF/OVERHEIDop.jaargang">2024</meta:user-defined>
    <meta:user-defined meta:name="OVERHEIDop.publicationIssue">3641</meta:user-defined>
    <meta:user-defined meta:name="OVERHEIDop.PrbID/DC.identifier">prb-2024-3641</meta:user-defined>
    <meta:user-defined meta:name="OVERHEIDop.versieInformatie"/>
  </office:meta>
</office:document-meta>
</file>