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8266085 - Toernooiveld 1 Nijme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aanpassen van de vluchtveiligheid mercator lll - gebouw W36</text:p>
            <text:p text:style-name="common-al">Locatie : Toernooiveld 1 Nijmegen</text:p>
            <text:p text:style-name="common-al">Datum besluit : 5 januari 2024</text:p>
            <text:p text:style-name="common-al">Datum verzending : 5 januari 2024</text:p>
            <text:p text:style-name="common-al">Zaaknummer ODRN: W.Z23.109305.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64</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64</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64</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ende omgevingsvergunning – OLO 8266085 - Toernooiveld 1 Nijmegen</meta:user-defined>
    <meta:user-defined meta:name="DCTERMS.W3CDTF/DCTERMS.available">2024-01-09</meta:user-defined>
    <meta:user-defined meta:name="DCTERMS.W3CDTF/OVERHEIDop.jaargang">2024</meta:user-defined>
    <meta:user-defined meta:name="OVERHEIDop.externeBijlage">Omgevingsvergunning |exb-2024-1258</meta:user-defined>
    <meta:user-defined meta:name="OVERHEIDop.publicationIssue">364</meta:user-defined>
    <meta:user-defined meta:name="OVERHEIDop.PrbID/DC.identifier">prb-2024-364</meta:user-defined>
    <meta:user-defined meta:name="OVERHEIDop.versieInformatie"/>
  </office:meta>
</office:document-meta>
</file>