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Vlothavenweg 8 A, Amsterdam - Maja Stuwadoors B.V. - het wijzigen van voorschriften brandveilighe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wijzigen van de voorschriften van de omgevingsvergunning van Maja Stuwadoors B.V. van 13 december 2022 (kenmerk z10674843), voor haar aan de Vlothavenweg 8 A te Amsterdam gelegen inrichting. </text:p>
            <text:p text:style-name="common-al">Het besluit vloeit voort uit het beroepschrift van Maja Stuwadoors B.V. van 14 februari 2023. In het beroepschrift wordt beroep aangetekend tegen de voorschriften die betrekking hebben op de brandcompartimentering, van de omgevingsvergunning van 13 december 2022 met kenmerk OLO-6453597. </text:p>
            <text:p text:style-name="common-al">In dit kader dienen de voorschriften 2.2.1 en 7.1.1 tot en met 7.1.8 ingetrokken te worden en worden er nieuwe voorschriften aan de vergunning verbonden.</text:p>
            <text:p text:style-name="common-al"> Aanvrager: Maja Stuwadoors B.V. </text:p>
            <text:p text:style-name="common-al">Zaaknummer: 12392137<text:span text:style-name="nadrukvet"/></text:p>
            <text:p text:style-name="common-al">
            <text:span text:style-name="nadrukvet">Inzage</text:span> De ontwerpbeschikking en de bijbehorende stukken liggen met ingang van de dag na publicatie gedurende zes weken op <text:a xlink:href="https://loket.odnzkg.nl/actuele-bekendmakingen/" xlink:type="simple">loket.odnzkg.nl</text:a> onder bekendmakingen en (digitaal) ter inzage bij: - provincie Noord-Holland, Houtplein 33 te Haarlem (op afspraak, via info.div@noord-holland.nl of telefonisch, 023-514 4440); -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33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3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3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3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3371</meta:user-defined>
    <meta:user-defined meta:name="DCTERMS.abstract">Bekendmaking van Provincie Noord-Holland</meta:user-defined>
    <dc:language>nl</dc:language>
    <meta:user-defined meta:name="OVERHEIDop.locatietype/OVERHEIDop.gebiedsmarkering">Punt</meta:user-defined>
    <meta:user-defined meta:name="DC.title">Ontwerpbesluit - Vlothavenweg 8 A, Amsterdam - Maja Stuwadoors B.V. - het wijzigen van voorschriften brandveiligheid</meta:user-defined>
    <meta:user-defined meta:name="OVERHEIDop.datumEindeReactietermijn">2024-04-30</meta:user-defined>
    <meta:user-defined meta:name="OVERHEIDop.terinzageleggingBG">https://mozardloket.odnzkg.nl/mozard/!suite42.scherm1260?mObj=1363371</meta:user-defined>
    <meta:user-defined meta:name="DCTERMS.W3CDTF/DCTERMS.available">2024-03-18</meta:user-defined>
    <meta:user-defined meta:name="DCTERMS.W3CDTF/OVERHEIDop.jaargang">2024</meta:user-defined>
    <meta:user-defined meta:name="OVERHEIDop.publicationIssue">3632</meta:user-defined>
    <meta:user-defined meta:name="OVERHEIDop.PrbID/DC.identifier">prb-2024-3632</meta:user-defined>
    <meta:user-defined meta:name="OVERHEIDop.versieInformatie"/>
  </office:meta>
</office:document-meta>
</file>