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Europese Landbouwsubsidies 2023-2027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a, tweede lid van de Verordening Europese Landbouwsubsidies 2023-2027 provincie Drenthe;</text:p>
            <text:p text:style-name="al"/>
            <text:p text:style-name="al">overwegende dat het wenselijk is de Verordening Europese Landbouwsubsidies 2023-2027 provincie Drenthe te wijzigen in verband met landelijke wijzigingen van de landelijke modelverordening;</text:p>
            <text:p text:style-name="al"/>
            <text:p text:style-name="al">BESLUITEN: </text:p>
            <text:p text:style-name="al"/>
            <text:p text:style-name="al">de Verordening Europese Landbouwsubsidies 2023-2027 provincie Drenthe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In artikel 2.1.6, onder c, artikel 2.2.6, onder c, en artikel 2.3.4 wordt “geen extra punt wordt toegekend” vervangen door “geen extra punten worden toegekend”.</text:p>
            <text:p text:style-name="al"/>
            <text:p text:style-name="al">B.</text:p>
            <text:p text:style-name="al">In artikel 2.1.8, derde lid, artikel 2.2.8, derde lid, en artikel 2.3.8, derde lid, wordt voor “een extra punt” ingevoegd “ten minste”.</text:p>
            <text:p text:style-name="al"/>
            <text:p text:style-name="al">C.</text:p>
            <text:p text:style-name="al">Artikel 2.7.5 wordt als volgt gewijzigd:</text:p>
            <text:list text:style-name="id1-3-2-2-1-10">
              <text:list-item text:style-override="id1-3-2-2-1-10-1">
                <text:number>1.</text:number>
                <text:p text:style-name="al">Voor de tekst wordt de aanduiding “1.” geplaatst.</text:p>
              </text:list-item>
              <text:list-item text:style-override="id1-3-2-2-1-10-2">
                <text:number>2.</text:number>
                <text:p text:style-name="al">Er wordt een tweede lid toegevoegd, luidende:</text:p>
              </text:list-item>
              <text:list-item text:style-override="id1-3-2-2-1-10-3">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p text:style-name="al"/>
            <text:p text:style-name="al">D.</text:p>
            <text:p text:style-name="al">Artikel 2.7.6 wordt als volgt gewijzigd:</text:p>
            <text:list text:style-name="id1-3-2-2-1-14">
              <text:list-item text:style-override="id1-3-2-2-1-14-1">
                <text:number>1.</text:number>
                <text:p text:style-name="al">Voor de tekst wordt de aanduiding “1.” geplaatst.</text:p>
              </text:list-item>
              <text:list-item text:style-override="id1-3-2-2-1-14-2">
                <text:number>2.</text:number>
                <text:p text:style-name="al">Er worden twee leden toegevoegd, luidende:</text:p>
              </text:list-item>
              <text:list-item text:style-override="id1-3-2-2-1-14-3">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14-3-3">
                  <text:list-item text:style-override="id1-3-2-2-1-14-3-3-1">
                    <text:number>a.</text:number>
                    <text:p text:style-name="al">kosten voor het voorbereiden, opstellen of indienen van de aanvraag;</text:p>
                  </text:list-item>
                  <text:list-item text:style-override="id1-3-2-2-1-14-3-3-2">
                    <text:number>b.</text:number>
                    <text:p text:style-name="al">legeskosten.</text:p>
                  </text:list-item>
                </text:list>
              </text:list-item>
              <text:list-item text:style-override="id1-3-2-2-1-14-4">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p text:style-name="al">
            <text:span text:style-name="nadrukvet">Toelichting</text:span>
          </text:p>
            <text:p text:style-name="al"/>
            <text:p text:style-name="al">
            <text:span text:style-name="nadrukvet">A en B</text:span>
          </text:p>
            <text:p text:style-name="al">
            <text:span text:style-name="nadrukvet">Artikel 2.1.6, 2.1.8, 2.2.6, 2.2.8, 2.3.4 en 2.3.8</text:span>
          </text:p>
            <text:p text:style-name="al">Deze aanpassing maakt het mogelijk dat Gedeputeerde Staten in het openstellingsbesluit kunnen bepalen dat landbouwers met een biologische bedrijfsvoering in de rangschikking een hoger aantal extra punten kunnen krijgen. Deze bonus was beperkt tot één extra punt. De bonus geldt ook voor landbouwers die omschakelen naar biologische landbouw.</text:p>
            <text:p text:style-name="al"/>
            <text:p text:style-name="al">
            <text:span text:style-name="nadrukvet">C</text:span>
          </text:p>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D</text:span>
          </text:p>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artikel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2 maart 2024</text:p>
            <text:p text:style-name="al">Kenmerk 5.1/2024000358</text:p>
            <text:p text:style-name="al"/>
            <text:p text:style-name="al">Uitgegeven: 18 maart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ederlands Nationaal Strategisch Plan]|[https://www.rijksoverheid.nl/documenten/kamerstukken/2022/02/24/verslag-strategisch-gbl-plan-202</meta:user-defined>
    <meta:user-defined meta:name="DC.source">artikel 1a, tweede lid van de Verordening Europese Landbouwsubsidies 2023-2027 provincie Drenthe]|[http://lokaleregelgeving.overheid.nl/CVDR703335</meta:user-defined>
    <meta:user-defined meta:name="OVERHEIDop.referentienummer">2024000358</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aststelling Verordening Europese Landbouwsubsidies 2023-2027 provincie Drenthe</meta:user-defined>
    <meta:user-defined meta:name="DCTERMS.W3CDTF/DCTERMS.available">2024-03-18</meta:user-defined>
    <meta:user-defined meta:name="DCTERMS.W3CDTF/OVERHEIDop.jaargang">2024</meta:user-defined>
    <meta:user-defined meta:name="OVERHEIDop.publicationIssue">3631</meta:user-defined>
    <meta:user-defined meta:name="OVERHEIDop.betreftRegeling">CVDR703335_2</meta:user-defined>
    <meta:user-defined meta:name="xs:date/OVERHEIDop.startdatum">2024-03-19</meta:user-defined>
    <meta:user-defined meta:name="OVERHEIDop.PrbID/DC.identifier">prb-2024-3631</meta:user-defined>
    <meta:user-defined meta:name="OVERHEIDop.versieInformatie"/>
  </office:meta>
</office:document-meta>
</file>