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gestuurde boring en leggen en hebben van een middenspanningskabel ter hoogte hm 36.060 Zilkerduinweg te Noordwijk (35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gestuurde boring en leggen en hebben van een middenspanningskabel ter hoogte hm 36.060 Zilkerduinweg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gestuurde boring en leggen en hebben van een middenspanningskabel ter hoogte hm 36.060 Zilkerduinweg te Noordwijk (3532)</meta:user-defined>
    <meta:user-defined meta:name="DCTERMS.W3CDTF/DCTERMS.available">2024-03-27</meta:user-defined>
    <meta:user-defined meta:name="DCTERMS.W3CDTF/OVERHEIDop.jaargang">2024</meta:user-defined>
    <meta:user-defined meta:name="OVERHEIDop.publicationIssue">3629</meta:user-defined>
    <meta:user-defined meta:name="OVERHEIDop.PrbID/DC.identifier">prb-2024-3629</meta:user-defined>
    <meta:user-defined meta:name="OVERHEIDop.versieInformatie"/>
  </office:meta>
</office:document-meta>
</file>