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rschelling  Ontheffing Provinciale milieuverordening Fryslâ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Stichting Evenementen Terschelling.  </text:p>
            <text:p text:style-name="common-al">Betreft: het verlenen van een PMV-ontheffing voor de evenementen Lytse Fjoertoer en Fjoertoer in de jaren 2024 tot en met 2028. </text:p>
            <text:p text:style-name="common-al">Locatie: stiltegebied Wadden op Terschelling, gemeente Terschelling. </text:p>
            <text:p text:style-name="common-al">Kenmerk: 2023-FUMO-0080276 </text:p>
            <text:p text:style-name="common-al">De ontheffing is ongewijzigd ten opzichte van de ontwerpbeschikking.  </text:p>
            <text:p text:style-name="common-al">Belanghebbenden kunnen tegen de beschikking binnen zes weken na de dag waarop de beschikking ter inzage is gelegd beroep instellen bij de Rechtbank Noord-Nederland: </text:p>
            <text:p text:style-name="common-al">- die zienswijzen hebben ingediend over de ontwerpbeschikking; </text:p>
            <text:p text:style-name="common-al">- aan wie redelijkerwijs niet kan worden verweten geen zienswijzen te hebben ingediend over de ontwerpbeschikking. </text:p>
            <text:p text:style-name="common-al">Tijdens de beroepstermijn ligt de beschikking ter inzage in het: </text:p>
            <text:p text:style-name="common-al">- provinsjehûs en bij de FUMO, elke werkdag van 9.00 tot 16.00 uur (vooraf contact opnemen); </text:p>
            <text:p text:style-name="common-al">- gemeentehuis van de betreffende gemeente (vooraf contact opnemen). </text:p>
            <text:p text:style-name="common-al">Voor inlichtingen of het indienen van mondelinge zienswijzen neemt u contact op de FUMO,  </text:p>
            <text:p text:style-name="common-al">e-mail waboloket@fumo.nl of tel. 0566-75 03 00. Bezoekadres: J.W. de Visserwei 10, 9001 ZE Grou. </text:p>
            <text:p text:style-name="common-al">Bezwaar- en beroepschriften moeten bevatten: naam en adres, het kenmerk van het betreffende besluit, motivering, datum en ondertekening. </text:p>
            <text:p text:style-name="common-al">Beroepschriften kunt u sturen naar de Rechtbank Noord-Nederland, afdeling Bestuursrecht, Postbus 150, 9700 AD Groningen. </text:p>
            <text:p text:style-name="common-al">Via http://loket.rechtspraak.nl/bestuursrecht kan ook digitaal beroep worden ingesteld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625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625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625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oonplaats</meta:user-defined>
    <meta:user-defined meta:name="DC.title">Gemeente Terschelling  Ontheffing Provinciale milieuverordening Fryslân</meta:user-defined>
    <meta:user-defined meta:name="OVERHEIDop.datumEindeReactietermijn">2024-04-29</meta:user-defined>
    <meta:user-defined meta:name="OVERHEIDop.TilID/OVERHEIDop.terinzageleggingOP">til-2024-7638</meta:user-defined>
    <meta:user-defined meta:name="DCTERMS.W3CDTF/DCTERMS.available">2024-03-18</meta:user-defined>
    <meta:user-defined meta:name="DCTERMS.W3CDTF/OVERHEIDop.jaargang">2024</meta:user-defined>
    <meta:user-defined meta:name="OVERHEIDop.publicationIssue">3625</meta:user-defined>
    <meta:user-defined meta:name="OVERHEIDop.PrbID/DC.identifier">prb-2024-3625</meta:user-defined>
    <meta:user-defined meta:name="OVERHEIDop.versieInformatie"/>
  </office:meta>
</office:document-meta>
</file>