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ndboog 1-8, Kruisboog 1-8, Marathon 11-63, Schuttersveld 1-12 en Sportsingel 18-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het opzettelijk verstoren en het beschadigen of vernielen van voortplantingsplaatsen of rustplaatsen van de gewone dwergvleermuis. Dit i.v.m. het uitvoeren van renovatiewerkzaamheden en het energetisch verbeteren van woningen. De locatie betreft de <text:span text:style-name="nadrukvet">Handboog 1-8 2924 XA</text:span><text:span text:style-name="nadrukvet">, Kruisboog 1-8 2924 XB</text:span><text:span text:style-name="nadrukvet">, Marathon 11-63 2924 XC</text:span><text:span text:style-name="nadrukvet">, Schuttersveld 1-12 2924 XL</text:span><text:span text:style-name="nadrukvet"> en Sportsingel 18-25 2924 XN</text:span><text:span text:style-name="nadrukvet"> te Krimpen aan den IJssel</text:span>.</text:p>
            <text:p text:style-name="common-al">
            <text:span text:style-name="nadrukvet">Bezwaar</text:span>
          </text:p>
            <text:p text:style-name="common-al">De beschikking is op 14 maart 2024 verzonden. Een belanghebbende kan tot en met 25 april 2024 een bezwaarschrift indienen bij Gedeputeerde Staten van Zuid-Holland, t.a.v. het Awb secretariaat, Postbus 90602, 2509 LP Den Haag, onder vermelding van het zaaknummer <text:span text:style-name="nadrukvet">010799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en het energetisch verbeteren v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Handboog 1-8, Kruisboog 1-8, Marathon 11-63, Schuttersveld 1-12 en Sportsingel 18-25 te Krimpen aan den IJssel</meta:user-defined>
    <meta:user-defined meta:name="DCTERMS.W3CDTF/DCTERMS.available">2024-03-18</meta:user-defined>
    <meta:user-defined meta:name="DCTERMS.W3CDTF/OVERHEIDop.jaargang">2024</meta:user-defined>
    <meta:user-defined meta:name="OVERHEIDop.publicationIssue">3624</meta:user-defined>
    <meta:user-defined meta:name="OVERHEIDop.PrbID/DC.identifier">prb-2024-3624</meta:user-defined>
    <meta:user-defined meta:name="OVERHEIDop.versieInformatie"/>
  </office:meta>
</office:document-meta>
</file>