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174 te Beek-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opvangen en terugplaatsen hulpbehoevende dassen in Nederla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8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8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Rijksstraatweg 174 te Beek-Ubbergen</meta:user-defined>
    <meta:user-defined meta:name="DCTERMS.W3CDTF/DCTERMS.available">2024-01-09</meta:user-defined>
    <meta:user-defined meta:name="DCTERMS.W3CDTF/OVERHEIDop.jaargang">2024</meta:user-defined>
    <meta:user-defined meta:name="OVERHEIDop.externeBijlage">Besluit|exb-2024-1247</meta:user-defined>
    <meta:user-defined meta:name="OVERHEIDop.externeBijlage">werkprotocol|exb-2024-1248</meta:user-defined>
    <meta:user-defined meta:name="OVERHEIDop.externeBijlage">huishoudelijk regelement|exb-2024-1249</meta:user-defined>
    <meta:user-defined meta:name="OVERHEIDop.externeBijlage">hulpverlening aan dassen|exb-2024-1250</meta:user-defined>
    <meta:user-defined meta:name="OVERHEIDop.externeBijlage">richtlijnen opnamebeleid|exb-2024-1251</meta:user-defined>
    <meta:user-defined meta:name="OVERHEIDop.externeBijlage">stappenplan bijvoeren jonge das|exb-2024-1252</meta:user-defined>
    <meta:user-defined meta:name="OVERHEIDop.publicationIssue">361</meta:user-defined>
    <meta:user-defined meta:name="OVERHEIDop.PrbID/DC.identifier">prb-2024-361</meta:user-defined>
    <meta:user-defined meta:name="OVERHEIDop.versieInformatie"/>
  </office:meta>
</office:document-meta>
</file>