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waterleiding (1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waterleiding, in de provinciale weg N443, te Noordwijkerhout in de gemeen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4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waterleiding (11850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609</meta:user-defined>
    <meta:user-defined meta:name="OVERHEIDop.PrbID/DC.identifier">prb-2024-3609</meta:user-defined>
    <meta:user-defined meta:name="OVERHEIDop.versieInformatie"/>
  </office:meta>
</office:document-meta>
</file>