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WKO Plus Ultra in de gemeente Utrech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4 maart 2024 een beschikking verleend aan Kadans Science Partner XXV B.V. te Haaren in het kader van de Waterwet voor het onttrekken (en terug in de bodem brengen) van grondwater, ten behoeve van een open bodemenergie-systeem voor het nieuwbouwproject Plus Ultra, aan de Universiteitsweg 101 in Utrecht, kadastraal bekend als Utrecht N1834. Het besluit heeft zaakkenmerk Z/24/111226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14 maart 2024 verstuurd. Dit betekent dat uiterlijk 25 april 2024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2260. U kunt de stukken ook inzien bij de RUD Utrecht, Archimedeslaan 6, 3584 BA in Utrecht of bij gemeente Utrecht. </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0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0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0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erlenen beschikking WKO Plus Ultra in de gemeente Utrecht</meta:user-defined>
    <meta:user-defined meta:name="DCTERMS.W3CDTF/DCTERMS.available">2024-03-18</meta:user-defined>
    <meta:user-defined meta:name="DCTERMS.W3CDTF/OVERHEIDop.jaargang">2024</meta:user-defined>
    <meta:user-defined meta:name="OVERHEIDop.publicationIssue">3608</meta:user-defined>
    <meta:user-defined meta:name="OVERHEIDop.PrbID/DC.identifier">prb-2024-3608</meta:user-defined>
    <meta:user-defined meta:name="OVERHEIDop.versieInformatie"/>
  </office:meta>
</office:document-meta>
</file>