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rovincie Utrecht - Definitieve beschikking Flora- en Fauna activiteit Omgevingswet - Bedrijfspanden in de levensmiddelenindustrie gelegen binnen de gehele provincie Utrecht </text:p>
      <text:section text:name="zakelijke-mededeling_id1-3-2" text:style-name="zakelijke-mededeling">
        <text:section text:name="zakelijke-mededeling-tekst_id1-3-2-1" text:style-name="zakelijke-mededeling-tekst">
          <text:section text:name="tekst_id1-3-2-1-1" text:style-name="tekst">
            <text:p text:style-name="common-al">KENNISGEVING</text:p>
            <text:p text:style-name="common-al">Gedeputeerde Staten van Utrecht hebben besloten, op basis van de Omgevingswet, de aangevraagde omgevingsvergunning met zaaknummer Z-PU-2024-000123 te verlenen. Aan de omgevingsvergunning zijn voorschriften verbonden.</text:p>
            <text:p text:style-name="common-al">Inwerkingtreding</text:p>
            <text:p text:style-name="common-al">Dit besluit treedt in werking vanaf het moment dat het aan de aanvrager verzonden is of uitgereikt is aan hen.</text:p>
            <text:p text:style-name="common-al">Bezwaar indienen</text:p>
            <text:p text:style-name="common-al">Belanghebbenden kunnen bij Gedeputeerde Staten van Utrecht bezwaar indienen tegen dit besluit binnen zes weken na de verzenddatum van deze beschikking. De datum van ontvangst van het ondertekende bezwaarschrift bepaalt of het binnen deze termijn van zes weken valt. We raden u daarom aan zo snel mogelijk het bezwaarschrift in te dienen.</text:p>
            <text:p text:style-name="common-al">U kunt op de volgende manieren een bezwaarschrift indienen:</text:p>
            <text:p text:style-name="common-al"/>
            <text:list text:style-name="id1-3-2-1-1-9">
              <text:list-item text:style-override="id1-3-2-1-1-9-1">
                <text:number>1.</text:number>
                <text:p text:style-name="al">Via het digitale formulier met DigiD- of eHerkenning-ondertekening of via de printversie van dit formulier. U vindt dit formulier op www.provincie-utrecht.nl (zoekterm “Bezwaar tegen beslissing provincie”).</text:p>
              </text:list-item>
              <text:list-item text:style-override="id1-3-2-1-1-9-2">
                <text:number>2.</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 </text:p>
            <text:p text:style-name="common-al">Maakt u geen gebruik van het digitale formulier met DigiD- of eHerkenning-ondertekening, maar van de printversie van het formulier of van een zelfgeschreven bezwaarschrift? Onderteken deze dan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Aan de behandeling van een bezwaarschrift zijn geen kosten verbonden.</text:p>
            <text:p text:style-name="common-al">
            <text:span text:style-name="nadrukvet">Let op:</text:span>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 </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Meer informatie</text:p>
            <text:p text:style-name="last-al">Heeft u een vraag over deze beschikking? Neem dan contact op m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606</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606</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606</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PU-2024-000123</meta:user-defined>
    <meta:user-defined meta:name="DCTERMS.abstract">DB OW</meta:user-defined>
    <dc:language>nl</dc:language>
    <meta:user-defined meta:name="OVERHEIDop.locatietype/OVERHEIDop.gebiedsmarkering">Adres</meta:user-defined>
    <meta:user-defined meta:name="DC.title">Provincie Utrecht - Definitieve beschikking Flora- en Fauna activiteit Omgevingswet - Bedrijfspanden in de levensmiddelenindustrie gelegen binnen de gehele provincie Utrecht</meta:user-defined>
    <meta:user-defined meta:name="DCTERMS.W3CDTF/DCTERMS.available">2024-03-18</meta:user-defined>
    <meta:user-defined meta:name="DCTERMS.W3CDTF/OVERHEIDop.jaargang">2024</meta:user-defined>
    <meta:user-defined meta:name="OVERHEIDop.externeBijlage">Vergunning beheer en schadebestrijding |exb-2024-11119</meta:user-defined>
    <meta:user-defined meta:name="OVERHEIDop.publicationIssue">3606</meta:user-defined>
    <meta:user-defined meta:name="OVERHEIDop.PrbID/DC.identifier">prb-2024-3606</meta:user-defined>
    <meta:user-defined meta:name="OVERHEIDop.versieInformatie"/>
  </office:meta>
</office:document-meta>
</file>