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0, km 5,000 tot km 6,300 in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t.b.v.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1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1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0, km 5,000 tot km 6,300 in Leuth</meta:user-defined>
    <meta:user-defined meta:name="DCTERMS.W3CDTF/DCTERMS.available">2024-01-12</meta:user-defined>
    <meta:user-defined meta:name="DCTERMS.W3CDTF/OVERHEIDop.jaargang">2024</meta:user-defined>
    <meta:user-defined meta:name="OVERHEIDop.externeBijlage">vergunning|exb-2024-1232</meta:user-defined>
    <meta:user-defined meta:name="OVERHEIDop.externeBijlage">routekaart|exb-2024-1233</meta:user-defined>
    <meta:user-defined meta:name="OVERHEIDop.publicationIssue">360</meta:user-defined>
    <meta:user-defined meta:name="OVERHEIDop.PrbID/DC.identifier">prb-2024-360</meta:user-defined>
    <meta:user-defined meta:name="OVERHEIDop.versieInformatie"/>
  </office:meta>
</office:document-meta>
</file>