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chepen van Hertefelt, Goltsteynstraat Roermond, Kagedaal Molenstraat Roosteren, Pr. Beatrixstraat Echt, Z2023-000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48.</text:p>
            <text:p text:style-name="common-al">Het besluit is verzonden op 14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Schepen van Hertefelt, Goltsteynstraat Roermond, Kagedaal Molenstraat Roosteren, Pr. Beatrixstraat Echt, Z2023-00000548</meta:user-defined>
    <meta:user-defined meta:name="OVERHEIDop.datumEindeReactietermijn">2024-04-25</meta:user-defined>
    <meta:user-defined meta:name="OVERHEIDop.terinzageleggingBG">https://jeleefomgeving.nl/inzien/001737430/e2e11b09-e1e6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3590</meta:user-defined>
    <meta:user-defined meta:name="OVERHEIDop.PrbID/DC.identifier">prb-2024-3590</meta:user-defined>
    <meta:user-defined meta:name="OVERHEIDop.versieInformatie"/>
  </office:meta>
</office:document-meta>
</file>