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oninc., Kabelstraat 4, 5, 6, 9, 10, 12, 13, 15, 17, 18, 19, 20, 25, 26 en 28, 5612 NL te Eindhoven, Z/2107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januari 2024 een ontheffing ingevolge artikel 3.8, eerste lid, van de Wet natuurbescherming hebben<text:span text:style-name="nadrukvet"> <text:span text:style-name="nadrukondlijn">verleend</text:span></text:span> (kenmerk: Z/210721-371058) aan Stichting Wooninc., Winston Churchilllaan 87, 5623 KW te Eindhoven voor de renovatie van een gedeelte van wooncomplex C1011 aan de Kabelstraat, 5612 NL te Eindhoven. De ontheffing is geldig voor de periode van 1 april 2024 tot en met 1 december 2025. </text:p>
            <text:p text:style-name="common-al">De aanvraag, het besluit en de bijbehorende stukken liggen vanaf 8 januari 2024 tot en met 19 februari 2024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0721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721</meta:user-defined>
    <dc:language>nl</dc:language>
    <meta:user-defined meta:name="OVERHEIDop.locatietype/OVERHEIDop.gebiedsmarkering">Weg</meta:user-defined>
    <meta:user-defined meta:name="DC.title">KENNISGEVING WET NATUURBESCHERMING, Stichting Wooninc., Kabelstraat 4, 5, 6, 9, 10, 12, 13, 15, 17, 18, 19, 20, 25, 26 en 28, 5612 NL te Eindhoven, Z/210721</meta:user-defined>
    <meta:user-defined meta:name="OVERHEIDop.datumEindeReactietermijn">2024-02-19</meta:user-defined>
    <meta:user-defined meta:name="OVERHEIDop.TilID/OVERHEIDop.terinzageleggingOP">til-2024-394</meta:user-defined>
    <meta:user-defined meta:name="DCTERMS.W3CDTF/DCTERMS.available">2024-01-09</meta:user-defined>
    <meta:user-defined meta:name="DCTERMS.W3CDTF/OVERHEIDop.jaargang">2024</meta:user-defined>
    <meta:user-defined meta:name="OVERHEIDop.publicationIssue">359</meta:user-defined>
    <meta:user-defined meta:name="OVERHEIDop.PrbID/DC.identifier">prb-2024-359</meta:user-defined>
    <meta:user-defined meta:name="OVERHEIDop.versieInformatie"/>
  </office:meta>
</office:document-meta>
</file>