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bullet text:bullet-char="•" text:level="1">
        <style:list-level-properties text:min-label-width="10mm"/>
      </text:list-level-style-bullet>
    </text:list-style>
    <text:list-style style:name="id1-3-2-4-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
      <text:list-level-style-bullet text:bullet-char="•" text:level="1">
        <style:list-level-properties text:min-label-width="10mm"/>
      </text:list-level-style-bullet>
    </text:list-style>
    <text:list-style style:name="id1-3-2-4-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
      <text:list-level-style-bullet text:bullet-char="•" text:level="1">
        <style:list-level-properties text:min-label-width="10mm"/>
      </text:list-level-style-bullet>
    </text:list-style>
    <text:list-style style:name="id1-3-2-4-5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
      <text:list-level-style-bullet text:bullet-char="•" text:level="1">
        <style:list-level-properties text:min-label-width="10mm"/>
      </text:list-level-style-bullet>
    </text:list-style>
    <text:list-style style:name="id1-3-2-4-5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
      <text:list-level-style-bullet text:bullet-char="•" text:level="1">
        <style:list-level-properties text:min-label-width="10mm"/>
      </text:list-level-style-bullet>
    </text:list-style>
    <text:list-style style:name="id1-3-2-4-5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7">
      <text:list-level-style-bullet text:bullet-char="•" text:level="1">
        <style:list-level-properties text:min-label-width="10mm"/>
      </text:list-level-style-bullet>
    </text:list-style>
    <text:list-style style:name="id1-3-2-4-5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8">
      <text:list-level-style-bullet text:bullet-char="•" text:level="1">
        <style:list-level-properties text:min-label-width="10mm"/>
      </text:list-level-style-bullet>
    </text:list-style>
    <text:list-style style:name="id1-3-2-4-5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
      <text:list-level-style-bullet text:bullet-char="•" text:level="1">
        <style:list-level-properties text:min-label-width="10mm"/>
      </text:list-level-style-bullet>
    </text:list-style>
    <text:list-style style:name="id1-3-2-4-5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
      <text:list-level-style-bullet text:bullet-char="•" text:level="1">
        <style:list-level-properties text:min-label-width="10mm"/>
      </text:list-level-style-bullet>
    </text:list-style>
    <text:list-style style:name="id1-3-2-4-5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1">
      <text:list-level-style-bullet text:bullet-char="•" text:level="1">
        <style:list-level-properties text:min-label-width="10mm"/>
      </text:list-level-style-bullet>
    </text:list-style>
    <text:list-style style:name="id1-3-2-4-5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2">
      <text:list-level-style-bullet text:bullet-char="•" text:level="1">
        <style:list-level-properties text:min-label-width="10mm"/>
      </text:list-level-style-bullet>
    </text:list-style>
    <text:list-style style:name="id1-3-2-4-5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4">
      <text:list-level-style-bullet text:bullet-char="•" text:level="1">
        <style:list-level-properties text:min-label-width="10mm"/>
      </text:list-level-style-bullet>
    </text:list-style>
    <text:list-style style:name="id1-3-2-4-50-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
      <text:list-level-style-bullet text:bullet-char="•" text:level="1">
        <style:list-level-properties text:min-label-width="10mm"/>
      </text:list-level-style-bullet>
    </text:list-style>
    <text:list-style style:name="id1-3-2-4-50-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6">
      <text:list-level-style-bullet text:bullet-char="•" text:level="1">
        <style:list-level-properties text:min-label-width="10mm"/>
      </text:list-level-style-bullet>
    </text:list-style>
    <text:list-style style:name="id1-3-2-4-50-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
      <text:list-level-style-bullet text:bullet-char="•" text:level="1">
        <style:list-level-properties text:min-label-width="10mm"/>
      </text:list-level-style-bullet>
    </text:list-style>
    <text:list-style style:name="id1-3-2-4-50-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8">
      <text:list-level-style-bullet text:bullet-char="•" text:level="1">
        <style:list-level-properties text:min-label-width="10mm"/>
      </text:list-level-style-bullet>
    </text:list-style>
    <text:list-style style:name="id1-3-2-4-50-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
      <text:list-level-style-bullet text:bullet-char="•" text:level="1">
        <style:list-level-properties text:min-label-width="10mm"/>
      </text:list-level-style-bullet>
    </text:list-style>
    <text:list-style style:name="id1-3-2-4-50-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0">
      <text:list-level-style-bullet text:bullet-char="•" text:level="1">
        <style:list-level-properties text:min-label-width="10mm"/>
      </text:list-level-style-bullet>
    </text:list-style>
    <text:list-style style:name="id1-3-2-4-50-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1">
      <text:list-level-style-bullet text:bullet-char="•" text:level="1">
        <style:list-level-properties text:min-label-width="10mm"/>
      </text:list-level-style-bullet>
    </text:list-style>
    <text:list-style style:name="id1-3-2-4-5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2">
      <text:list-level-style-bullet text:bullet-char="•" text:level="1">
        <style:list-level-properties text:min-label-width="10mm"/>
      </text:list-level-style-bullet>
    </text:list-style>
    <text:list-style style:name="id1-3-2-4-5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
      <text:list-level-style-bullet text:bullet-char="•" text:level="1">
        <style:list-level-properties text:min-label-width="10mm"/>
      </text:list-level-style-bullet>
    </text:list-style>
    <text:list-style style:name="id1-3-2-4-5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4">
      <text:list-level-style-bullet text:bullet-char="•" text:level="1">
        <style:list-level-properties text:min-label-width="10mm"/>
      </text:list-level-style-bullet>
    </text:list-style>
    <text:list-style style:name="id1-3-2-4-50-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akenlijst FUMO</text:p>
      <text:section text:name="regeling_id1-3-2" text:style-name="regeling">
        <text:section text:name="aanhef_id1-3-2-1" text:style-name="aanhef">
          <text:section text:name="preambule_id1-3-2-1-1" text:style-name="preambule">
            <text:p text:style-name="al">GEDEPUTEERDE STATEN VAN FRYSLAN en DE COMMISSARIS VAN DE KONING IN DE PROVINCIE FRYSLAN,</text:p>
            <text:p text:style-name="al"/>
            <text:p text:style-name="al">ieder voor zover zij daartoe bevoegd zijn;</text:p>
            <text:p text:style-name="al"/>
            <text:p text:style-name="al">overwegende dat het VTH Uitvoeringsprogramma 2024 nog niet gereed is en derhalve nog geen concreet mandaat voor het dagelijks bestuur van de FUMO is;</text:p>
            <text:p text:style-name="al"/>
            <text:p text:style-name="al">overwegende dat het uit het oogpunt van doelmatig bestuur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en de Algemene wet bestuursrecht;</text:p>
            <text:p text:style-name="al"/>
            <text:p text:style-name="al">BESLUITEN</text:p>
            <text:p text:style-name="al"/>
            <text:p text:style-name="al">In aanvulling op het mandaatbesluit FUMO 2024,</text:p>
            <text:p text:style-name="al"/>
            <text:p text:style-name="al">vast te stellen de navolgende Takenlijst FU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de bijlage opgenomen takenlijst FUMO treedt met terugwerkende kracht vanaf 1 januari 2024 in de plaats van het document zoals genoemd in artikel 2, eerste lid, derde streepje van het Mandaatbesluit FUMO 2024, zodat het dagelijks bestuur van de FUMO mandaat heeft voor de taken zoals opgenomen in de Takenlijst FUMO;</text:p>
          </text:section>
          <text:section text:name="artikel_id1-3-2-2-2" text:style-name="artikel">
            <text:p text:style-name="artikel_kop_titel"><text:span text:style-name="artikel_kop_label">Artikel</text:span> <text:span text:style-name="artikel_kop_nr">2</text:span> </text:p>
            <text:p text:style-name="al">Deze takenlijst FUMO vervalt op het moment dat het VTH Uitvoeringsprogamma 2024 wordt vastgesteld;</text:p>
          </text:section>
        </text:section>
        <text:section text:name="regeling-sluiting_id1-3-2-3" text:style-name="regeling-sluiting">
          <text:section text:name="ondertekening_id1-3-2-3-1">
            <text:p><text:span text:style-name="functie">Leeuwarden, 12-03-2024</text:span></text:p>
          </text:section>
          <text:section text:name="ondertekening_id1-3-2-3-2">
            <text:p><text:span text:style-name="functie"/></text:p>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de voorzitter, </text:span></text:p>
            <text:p><text:span text:style-name="functie">drs. A.A.M. Brok</text:span></text:p>
          </text:section>
          <text:section text:name="ondertekening_id1-3-2-3-4">
            <text:p><text:span text:style-name="functie"/></text:p>
            <text:p><text:span text:style-name="functie"/></text:p>
            <text:p><text:span text:style-name="functie">secretaris,</text:span></text:p>
            <text:p><text:span text:style-name="functie">drs. Ing. J.J. Algra</text:span></text:p>
          </text:section>
        </text:section>
        <text:section text:name="bijlage_id1-3-2-4" text:style-name="bijlage">
          <text:p text:style-name="bijlage_top"/>
          <text:p text:style-name="hoofdstuk_kop"><text:span text:style-name="label"/> <text:span text:style-name="nr"/> Takenlijst FUMO</text:p>
          <text:p text:style-name="al"/>
          <text:p text:style-name="al">
          <text:span text:style-name="nadrukvet">I.</text:span>
          <text:span text:style-name="nadrukvet">Categorie 1 milieubelastende activiteiten als bedoeld in H3 Bal</text:span>
        </text:p>
          <text:p text:style-name="al">
          <text:span text:style-name="nadrukvet">A.</text:span>
          <text:span text:style-name="nadrukvet">Voorwaarde</text:span>
        </text:p>
          <text:p text:style-name="al">De provincie is bevoegd gezag op grond van artikel 4.6 Omgevingsbesluit.</text:p>
          <text:p text:style-name="al"/>
          <text:p text:style-name="al">
          <text:span text:style-name="nadrukvet">B.</text:span>
          <text:span text:style-name="nadrukvet">Taken</text:span>
        </text:p>
          <text:list text:style-name="id1-3-2-4-8">
            <text:list-item text:style-override="id1-3-2-4-8-1">
              <text:number>•</text:number>
              <text:p text:style-name="al">het voorbereiden van beslissingen op aanvragen om omgevingsvergunningen; hieronder valt ook het actualiseren, wijzigen, intrekken of reviseren van een vergunning;</text:p>
            </text:list-item>
            <text:list-item text:style-override="id1-3-2-4-8-2">
              <text:number>•</text:number>
              <text:p text:style-name="al">het beoordelen van meldingen;</text:p>
            </text:list-item>
            <text:list-item text:style-override="id1-3-2-4-8-3">
              <text:number>•</text:number>
              <text:p text:style-name="al">Het voorbereiden van beschikkingen op aanvragen om toestemming tot het treffen van een gelijkwaardige maatregel;</text:p>
            </text:list-item>
            <text:list-item text:style-override="id1-3-2-4-8-4">
              <text:number>•</text:number>
              <text:p text:style-name="al">het voorbereiden van beschikkingen tot het stellen van maatwerkvoorschriften;</text:p>
            </text:list-item>
            <text:list-item text:style-override="id1-3-2-4-8-5">
              <text:number>•</text:number>
              <text:p text:style-name="al">het houden van toezicht op de naleving van bovenstaande;</text:p>
            </text:list-item>
            <text:list-item text:style-override="id1-3-2-4-8-6">
              <text:number>•</text:number>
              <text:p text:style-name="al">het voorbereiden van bestuurlijke sancties ter handhaving van de verboden en regels naar aanleiding van het toezicht op de naleving.</text:p>
            </text:list-item>
          </text:list>
          <text:p text:style-name="al">
          <text:span text:style-name="nadrukvet">II.</text:span>
          <text:span text:style-name="nadrukvet">Categorie 2 Bouw- en sloopactiviteiten </text:span>
        </text:p>
          <text:p text:style-name="al">
          <text:span text:style-name="nadrukvet">A.</text:span>
          <text:span text:style-name="nadrukvet">Voorwaarde</text:span>
        </text:p>
          <text:p text:style-name="al">Gedeputeerde Staten zijn bevoegd gezag omdat het gaat om</text:p>
          <text:list text:style-name="id1-3-2-4-12">
            <text:list-item text:style-override="id1-3-2-4-12-1">
              <text:number>•</text:number>
              <text:p text:style-name="al">een omgevingsplanactiviteit van provinciaal belang, bestaande uit milieubelastende-, bouw- of sloopactiviteiten of;</text:p>
            </text:list-item>
            <text:list-item text:style-override="id1-3-2-4-12-2">
              <text:number>•</text:number>
              <text:p text:style-name="al">een bedrijf uit afdeling 3.3 van het Besluit activiteiten leefomgeving (Bal): een complex bedrijf.</text:p>
            </text:list-item>
          </text:list>
          <text:p text:style-name="al">
          <text:span text:style-name="nadrukvet">B.</text:span>
          <text:span text:style-name="nadrukvet">Taken</text:span>
        </text:p>
          <text:list text:style-name="id1-3-2-4-14">
            <text:list-item text:style-override="id1-3-2-4-14-1">
              <text:number>•</text:number>
              <text:p text:style-name="al">het voorbereiden van beslissingen op aanvragen om omgevingsvergunningen. Hieronder valt ook het wijzigen of intrekken van een vergunning;</text:p>
            </text:list-item>
            <text:list-item text:style-override="id1-3-2-4-14-2">
              <text:number>•</text:number>
              <text:p text:style-name="al">het beoordelen van meldingen;</text:p>
            </text:list-item>
            <text:list-item text:style-override="id1-3-2-4-14-3">
              <text:number>•</text:number>
              <text:p text:style-name="al">het voorbereiden van beschikkingen op aanvragen om toestemming tot het treffen van een gelijkwaardige maatregel;</text:p>
            </text:list-item>
            <text:list-item text:style-override="id1-3-2-4-14-4">
              <text:number>•</text:number>
              <text:p text:style-name="al">het voorbereiden van beschikkingen tot het stellen van maatwerkvoorschriften;</text:p>
            </text:list-item>
            <text:list-item text:style-override="id1-3-2-4-14-5">
              <text:number>•</text:number>
              <text:p text:style-name="al">het houden van toezicht op de naleving van bovenstaande;</text:p>
            </text:list-item>
            <text:list-item text:style-override="id1-3-2-4-14-6">
              <text:number>•</text:number>
              <text:p text:style-name="al">het voorbereiden van bestuurlijke sancties ter handhaving van de verboden en regels naar aanleiding van het toezicht op de naleving.</text:p>
            </text:list-item>
          </text:list>
          <text:p text:style-name="al">
          <text:span text:style-name="nadrukvet">III.</text:span>
          <text:span text:style-name="nadrukvet">Categorie 3 Omgevingsplanactiviteiten, zijnde milieubelastende, bouw- of sloopactiviteiten </text:span>
        </text:p>
          <text:p text:style-name="al">
          <text:span text:style-name="nadrukvet">A.</text:span>
          <text:span text:style-name="nadrukvet">Voorwaarde</text:span>
        </text:p>
          <text:p text:style-name="al">Gedeputeerde Staten zijn bevoegd gezag omdat het gaat om</text:p>
          <text:list text:style-name="id1-3-2-4-18">
            <text:list-item text:style-override="id1-3-2-4-18-1">
              <text:number>•</text:number>
              <text:p text:style-name="al">een omgevingsplanactiviteit van provinciaal belang, bestaande uit milieubelastende-, bouw- of sloopactiviteiten of;</text:p>
            </text:list-item>
            <text:list-item text:style-override="id1-3-2-4-18-2">
              <text:number>•</text:number>
              <text:p text:style-name="al">een bedrijf uit afdeling 3.3 van het Besluit activiteiten leefomgeving (Bal): een complex bedrijf.</text:p>
            </text:list-item>
          </text:list>
          <text:p text:style-name="al">
          <text:span text:style-name="nadrukvet">B.</text:span>
          <text:span text:style-name="nadrukvet">Taken</text:span>
        </text:p>
          <text:list text:style-name="id1-3-2-4-20">
            <text:list-item text:style-override="id1-3-2-4-20-1">
              <text:number>•</text:number>
              <text:p text:style-name="al">het voorbereiden van beslissingen op aanvragen om omgevingsvergunningen. Hieronder valt ook het wijzigen of intrekken van een vergunning;</text:p>
            </text:list-item>
            <text:list-item text:style-override="id1-3-2-4-20-2">
              <text:number>•</text:number>
              <text:p text:style-name="al">het beoordelen van meldingen;</text:p>
            </text:list-item>
            <text:list-item text:style-override="id1-3-2-4-20-3">
              <text:number>•</text:number>
              <text:p text:style-name="al">het voorbereiden van beschikkingen op aanvragen om toestemming tot het treffen van een gelijkwaardige maatregel;</text:p>
            </text:list-item>
            <text:list-item text:style-override="id1-3-2-4-20-4">
              <text:number>•</text:number>
              <text:p text:style-name="al">het voorbereiden van beschikkingen tot het stellen van maatwerkvoorschriften;</text:p>
            </text:list-item>
            <text:list-item text:style-override="id1-3-2-4-20-5">
              <text:number>•</text:number>
              <text:p text:style-name="al">het houden van toezicht op de naleving van bovenstaande;</text:p>
            </text:list-item>
            <text:list-item text:style-override="id1-3-2-4-20-6">
              <text:number>•</text:number>
              <text:p text:style-name="al">het voorbereiden van bestuurlijke sancties ter handhaving van de verboden en regels naar aanleiding van het toezicht op de naleving.</text:p>
            </text:list-item>
          </text:list>
          <text:p text:style-name="al">
          <text:span text:style-name="nadrukvet">IV.</text:span>
          <text:span text:style-name="nadrukvet">Categorie 4 Omgevingsplanactiviteiten van provinciaal belang zijnde milieubelastende, bouw- of sloopactiviteiten </text:span>
        </text:p>
          <text:p text:style-name="al">
          <text:span text:style-name="nadrukvet">A.</text:span>
          <text:span text:style-name="nadrukvet">Voorwaarde</text:span>
        </text:p>
          <text:p text:style-name="al">Gedeputeerde Staten zijn bevoegd gezag omdat het gaat om</text:p>
          <text:list text:style-name="id1-3-2-4-24">
            <text:list-item text:style-override="id1-3-2-4-24-1">
              <text:number>•</text:number>
              <text:p text:style-name="al">een omgevingsplanactiviteit van provinciaal belang, bestaande uit milieubelastende-, bouw- of sloopactiviteiten.</text:p>
            </text:list-item>
          </text:list>
          <text:p text:style-name="al">
          <text:span text:style-name="nadrukvet">B.</text:span>
          <text:span text:style-name="nadrukvet">Taken</text:span>
        </text:p>
          <text:list text:style-name="id1-3-2-4-26">
            <text:list-item text:style-override="id1-3-2-4-26-1">
              <text:number>•</text:number>
              <text:p text:style-name="al">het voorbereiden van beslissingen op aanvragen om omgevingsvergunningen. Hieronder valt ook het wijzigen of intrekken van een vergunning;</text:p>
            </text:list-item>
            <text:list-item text:style-override="id1-3-2-4-26-2">
              <text:number>•</text:number>
              <text:p text:style-name="al">het beoordelen van meldingen;</text:p>
            </text:list-item>
            <text:list-item text:style-override="id1-3-2-4-26-3">
              <text:number>•</text:number>
              <text:p text:style-name="al">het voorbereiden van beschikkingen op aanvragen om toestemming tot het treffen van een gelijkwaardige maatregel;</text:p>
            </text:list-item>
            <text:list-item text:style-override="id1-3-2-4-26-4">
              <text:number>•</text:number>
              <text:p text:style-name="al">het voorbereiden van beschikkingen tot het stellen van maatwerkvoorschriften;</text:p>
            </text:list-item>
            <text:list-item text:style-override="id1-3-2-4-26-5">
              <text:number>•</text:number>
              <text:p text:style-name="al">het houden van toezicht op de naleving van bovenstaande;</text:p>
            </text:list-item>
            <text:list-item text:style-override="id1-3-2-4-26-6">
              <text:number>•</text:number>
              <text:p text:style-name="al">het voorbereiden van bestuurlijke sancties ter handhaving van de verboden en regels naar aanleiding van het toezicht op de naleving.</text:p>
            </text:list-item>
          </text:list>
          <text:p text:style-name="al">
          <text:span text:style-name="nadrukvet">V.</text:span>
          <text:span text:style-name="nadrukvet">Categorie 5 Bedrijfsmatig verwijderen van asbest</text:span>
        </text:p>
          <text:p text:style-name="al">
          <text:span text:style-name="nadrukvet">A.</text:span>
          <text:span text:style-name="nadrukvet">Voorwaarde</text:span>
        </text:p>
          <text:p text:style-name="al">Gedeputeerde Staten zijn bevoegd gezag.</text:p>
          <text:p text:style-name="al"/>
          <text:p text:style-name="al">
          <text:span text:style-name="nadrukvet">B.</text:span>
          <text:span text:style-name="nadrukvet">Taken</text:span>
        </text:p>
          <text:list text:style-name="id1-3-2-4-32">
            <text:list-item text:style-override="id1-3-2-4-32-1">
              <text:number>•</text:number>
              <text:p text:style-name="al">het beoordelen van meldingen;</text:p>
            </text:list-item>
            <text:list-item text:style-override="id1-3-2-4-32-2">
              <text:number>•</text:number>
              <text:p text:style-name="al">het voorbereiden van beschikkingen op aanvragen om toestemming tot het treffen van een gelijkwaardige maatregel;</text:p>
            </text:list-item>
            <text:list-item text:style-override="id1-3-2-4-32-3">
              <text:number>•</text:number>
              <text:p text:style-name="al">het voorbereiden van beschikkingen tot het stellen van maatwerkvoorschriften;</text:p>
            </text:list-item>
            <text:list-item text:style-override="id1-3-2-4-32-4">
              <text:number>•</text:number>
              <text:p text:style-name="al">het houden van toezicht op de naleving van bovenstaande;</text:p>
            </text:list-item>
            <text:list-item text:style-override="id1-3-2-4-32-5">
              <text:number>•</text:number>
              <text:p text:style-name="al">het voorbereiden van bestuurlijke sancties ter handhaving van de verboden en regels naar aanleiding van het toezicht op de naleving.</text:p>
            </text:list-item>
          </text:list>
          <text:p text:style-name="al">
          <text:span text:style-name="nadrukvet">VI.</text:span>
          <text:span text:style-name="nadrukvet">Categorie 6 Stoffen Wet milieubeheer </text:span>
        </text:p>
          <text:p text:style-name="al">
          <text:span text:style-name="nadrukvet">A.</text:span>
          <text:span text:style-name="nadrukvet">Voorwaarde</text:span>
        </text:p>
          <text:p text:style-name="al">Gedeputeerde Staten zijn bevoegd gezag.</text:p>
          <text:p text:style-name="al"/>
          <text:p text:style-name="al">
          <text:span text:style-name="nadrukvet">B.</text:span>
          <text:span text:style-name="nadrukvet">Taken</text:span>
        </text:p>
          <text:list text:style-name="id1-3-2-4-38">
            <text:list-item text:style-override="id1-3-2-4-38-1">
              <text:number>•</text:number>
              <text:p text:style-name="al">het houden van toezicht op het Vuurwerkbesluit (art. 3B.1, lid 3, onder a);</text:p>
            </text:list-item>
            <text:list-item text:style-override="id1-3-2-4-38-2">
              <text:number>•</text:number>
              <text:p text:style-name="al">het voorbereiden en opleggen van bestuurlijke sancties ter handhaving van de verboden en regels naar aanleiding van het toezicht op de naleving.</text:p>
            </text:list-item>
          </text:list>
          <text:p text:style-name="al">
          <text:span text:style-name="nadrukvet">VII.</text:span>
          <text:span text:style-name="nadrukvet">Categorie 7 Ketentoezicht</text:span>
        </text:p>
          <text:p text:style-name="al">
          <text:span text:style-name="nadrukvet">A.</text:span>
          <text:span text:style-name="nadrukvet">Voorwaarde</text:span>
        </text:p>
          <text:p text:style-name="al">Gedeputeerde Staten zijn bevoegd gezag.</text:p>
          <text:p text:style-name="al"/>
          <text:p text:style-name="al">
          <text:span text:style-name="nadrukvet">B.</text:span>
          <text:span text:style-name="nadrukvet">Taken</text:span>
        </text:p>
          <text:list text:style-name="id1-3-2-4-44">
            <text:list-item text:style-override="id1-3-2-4-44-1">
              <text:number>•</text:number>
              <text:p text:style-name="al">ketentoezicht op de regels over activiteiten die zijn aangewezen in bijlage VI, categorie 7 van het Omgevingsbesluit;</text:p>
            </text:list-item>
            <text:list-item text:style-override="id1-3-2-4-44-2">
              <text:number>•</text:number>
              <text:p text:style-name="al">het voorbereiden van bestuurlijke sancties ter handhaving van de verboden en regels.</text:p>
            </text:list-item>
          </text:list>
          <text:p text:style-name="al">
          <text:span text:style-name="nadrukvet">VIII.</text:span>
          <text:span text:style-name="nadrukvet">Plustaken Provincie</text:span>
        </text:p>
          <text:p text:style-name="al">
          <text:span text:style-name="nadrukvet">A.</text:span>
          <text:span text:style-name="nadrukvet">Voorwaarde</text:span>
        </text:p>
          <text:p text:style-name="al">Gedeputeerde Staten zijn bevoegd gezag.</text:p>
          <text:p text:style-name="al"/>
          <text:p text:style-name="al">
          <text:span text:style-name="nadrukvet">B.</text:span>
          <text:span text:style-name="nadrukvet">Taken</text:span>
        </text:p>
          <text:list text:style-name="id1-3-2-4-50">
            <text:list-item text:style-override="id1-3-2-4-50-1">
              <text:number>•</text:number>
              <text:p text:style-name="al">Taken genoemd onder I tot en met VII:</text:p>
              <text:list text:style-name="id1-3-2-4-50-1-3">
                <text:list-item text:style-override="id1-3-2-4-50-1-3-1">
                  <text:number>o</text:number>
                  <text:p text:style-name="al">het nemen van beslissingen op aanvragen om omgevingsvergunningen; hieronder valt ook het actualiseren, wijzigen, intrekken of reviseren van een vergunning;</text:p>
                </text:list-item>
                <text:list-item text:style-override="id1-3-2-4-50-1-3-2">
                  <text:number>o</text:number>
                  <text:p text:style-name="al">het nemen van beschikkingen op aanvragen om toestemming tot het treffen van een gelijkwaardige maatregel;</text:p>
                </text:list-item>
                <text:list-item text:style-override="id1-3-2-4-50-1-3-3">
                  <text:number>o</text:number>
                  <text:p text:style-name="al">het nemen van beschikkingen tot het stellen van maatwerkvoorschriften;</text:p>
                </text:list-item>
                <text:list-item text:style-override="id1-3-2-4-50-1-3-4">
                  <text:number>o</text:number>
                  <text:p text:style-name="al">het opleggen van bestuurlijke sancties ter handhaving van de verboden en regels naar aanleiding van het toezicht op de naleving;</text:p>
                </text:list-item>
                <text:list-item text:style-override="id1-3-2-4-50-1-3-5">
                  <text:number>o</text:number>
                  <text:p text:style-name="al">het vaststellen van invorderingsbeschikkingen;</text:p>
                </text:list-item>
              </text:list>
            </text:list-item>
            <text:list-item text:style-override="id1-3-2-4-50-2">
              <text:number>•</text:number>
              <text:p text:style-name="al">Omgevingsplanactiviteiten, als bedoeld in artikel 5.1, lid 1, onder a Omgevingswet, die geen basistaak zijn, bijvoorbeeld vergunningplichten in het omgevingsplan t.a.v. uitritten en buitenplanse omgevingsplanactiviteiten:</text:p>
              <text:list text:style-name="id1-3-2-4-50-2-3">
                <text:list-item text:style-override="id1-3-2-4-50-2-3-1">
                  <text:number>o</text:number>
                  <text:p text:style-name="al">het voorbereiden en nemen van beslissingen op aanvragen om omgevingsvergunningen; hieronder valt ook het wijzigen of intrekken van een vergunning;</text:p>
                </text:list-item>
                <text:list-item text:style-override="id1-3-2-4-50-2-3-2">
                  <text:number>o</text:number>
                  <text:p text:style-name="al">het beoordelen van meldingen;</text:p>
                </text:list-item>
                <text:list-item text:style-override="id1-3-2-4-50-2-3-3">
                  <text:number>o</text:number>
                  <text:p text:style-name="al">het houden van toezicht;</text:p>
                </text:list-item>
                <text:list-item text:style-override="id1-3-2-4-50-2-3-4">
                  <text:number>o</text:number>
                  <text:p text:style-name="al">het voorbereiden en opleggen van bestuurlijke sancties;</text:p>
                </text:list-item>
                <text:list-item text:style-override="id1-3-2-4-50-2-3-5">
                  <text:number>o</text:number>
                  <text:p text:style-name="al">het vaststellen van invorderingsbeschikkingen;</text:p>
                </text:list-item>
              </text:list>
            </text:list-item>
            <text:list-item text:style-override="id1-3-2-4-50-3">
              <text:number>•</text:number>
              <text:p text:style-name="al">Rijksmonumentenactiviteit, als bedoeld in artikel 5.1, lid 1, onder b Omgevingswet:</text:p>
              <text:list text:style-name="id1-3-2-4-50-3-3">
                <text:list-item text:style-override="id1-3-2-4-50-3-3-1">
                  <text:number>o</text:number>
                  <text:p text:style-name="al">het voorbereiden en nemen van beslissingen op aanvragen om omgevingsvergunningen; hieronder valt ook het wijzigen of intrekken van een vergunning;</text:p>
                </text:list-item>
                <text:list-item text:style-override="id1-3-2-4-50-3-3-2">
                  <text:number>o</text:number>
                  <text:p text:style-name="al">het houden van toezicht;</text:p>
                </text:list-item>
                <text:list-item text:style-override="id1-3-2-4-50-3-3-3">
                  <text:number>o</text:number>
                  <text:p text:style-name="al">het voorbereiden en opleggen van bestuurlijke sancties;</text:p>
                </text:list-item>
                <text:list-item text:style-override="id1-3-2-4-50-3-3-4">
                  <text:number>o</text:number>
                  <text:p text:style-name="al">het vaststellen van invorderingsbeschikkingen;</text:p>
                </text:list-item>
              </text:list>
            </text:list-item>
            <text:list-item text:style-override="id1-3-2-4-50-4">
              <text:number>•</text:number>
              <text:p text:style-name="al">Ontgrondingsactiviteit als bedoeld in artikel 5.1, lid 1, onder c Omgevingswet:</text:p>
              <text:list text:style-name="id1-3-2-4-50-4-3">
                <text:list-item text:style-override="id1-3-2-4-50-4-3-1">
                  <text:number>o</text:number>
                  <text:p text:style-name="al">het voorbereiden en nemen van beslissingen op aanvragen om omgevingsvergunningen; hieronder valt ook het wijzigen of intrekken van een vergunning;</text:p>
                </text:list-item>
                <text:list-item text:style-override="id1-3-2-4-50-4-3-2">
                  <text:number>o</text:number>
                  <text:p text:style-name="al">het beoordelen van meldingen;</text:p>
                </text:list-item>
                <text:list-item text:style-override="id1-3-2-4-50-4-3-3">
                  <text:number>o</text:number>
                  <text:p text:style-name="al">in gevallen waarin GS als adviseur is aangewezen: het geven van advies en het nemen van een besluit op het verzoek om instemming;</text:p>
                </text:list-item>
                <text:list-item text:style-override="id1-3-2-4-50-4-3-4">
                  <text:number>o</text:number>
                  <text:p text:style-name="al">het houden van toezicht;</text:p>
                </text:list-item>
                <text:list-item text:style-override="id1-3-2-4-50-4-3-5">
                  <text:number>o</text:number>
                  <text:p text:style-name="al">het voorbereiden en opleggen van bestuurlijke sancties;</text:p>
                </text:list-item>
                <text:list-item text:style-override="id1-3-2-4-50-4-3-6">
                  <text:number>o</text:number>
                  <text:p text:style-name="al">het vaststellen van invorderingsbeschikkingen;</text:p>
                </text:list-item>
              </text:list>
            </text:list-item>
            <text:list-item text:style-override="id1-3-2-4-50-5">
              <text:number>•</text:number>
              <text:p text:style-name="al">Milieubelastende activiteiten, als bedoeld in artikel 5.1, lid 2, onder b Omgevingswet, die niet onder de basistaken vallen:</text:p>
              <text:list text:style-name="id1-3-2-4-50-5-3">
                <text:list-item text:style-override="id1-3-2-4-50-5-3-1">
                  <text:number>o</text:number>
                  <text:p text:style-name="al">het voorbereiden en nemen van beslissingen op aanvragen om omgevingsvergunningen; hieronder valt ook het actualiseren, wijzigen, intrekken of reviseren van een vergunning;</text:p>
                </text:list-item>
                <text:list-item text:style-override="id1-3-2-4-50-5-3-2">
                  <text:number>o</text:number>
                  <text:p text:style-name="al">het beoordelen van meldingen;</text:p>
                </text:list-item>
                <text:list-item text:style-override="id1-3-2-4-50-5-3-3">
                  <text:number>o</text:number>
                  <text:p text:style-name="al">het voorbereiden en nemen van beschikkingen op aanvragen om toestemming tot het treffen van een gelijkwaardige maatregel;</text:p>
                </text:list-item>
                <text:list-item text:style-override="id1-3-2-4-50-5-3-4">
                  <text:number>o</text:number>
                  <text:p text:style-name="al">het voorbereiden en nemen van beschikkingen tot het stellen van maatwerkvoorschriften;</text:p>
                </text:list-item>
                <text:list-item text:style-override="id1-3-2-4-50-5-3-5">
                  <text:number>o</text:number>
                  <text:p text:style-name="al">het houden van toezicht op de naleving van bovenstaande;</text:p>
                </text:list-item>
                <text:list-item text:style-override="id1-3-2-4-50-5-3-6">
                  <text:number>o</text:number>
                  <text:p text:style-name="al">het voorbereiden en opleggen van bestuurlijke sancties ter handhaving van de verboden en regels naar aanleiding van het toezicht op de naleving;</text:p>
                </text:list-item>
                <text:list-item text:style-override="id1-3-2-4-50-5-3-7">
                  <text:number>o</text:number>
                  <text:p text:style-name="al">het vaststellen van invorderingsbeschikkingen;</text:p>
                </text:list-item>
              </text:list>
            </text:list-item>
            <text:list-item text:style-override="id1-3-2-4-50-6">
              <text:number>•</text:number>
              <text:p text:style-name="al">Natura 2000-activiteit als bedoeld in artikel 5.1, lid 1, onder e Omgevingswet:</text:p>
              <text:list text:style-name="id1-3-2-4-50-6-3">
                <text:list-item text:style-override="id1-3-2-4-50-6-3-1">
                  <text:number>o</text:number>
                  <text:p text:style-name="al">het houden van toezicht;</text:p>
                </text:list-item>
                <text:list-item text:style-override="id1-3-2-4-50-6-3-2">
                  <text:number>o</text:number>
                  <text:p text:style-name="al">het nemen van beslissingen op aanvragen, voor zover de activiteit deel uitmaakt van een meervoudige aanvraag en één of meer van de andere aangevraagde activiteiten betreft: een omgevingsplanactiviteit, een ontgrondingsactiviteit, een bouwactiviteit, een milieubelastende activiteit of een activiteit m.b.t. een stiltegebied, waterwingebied, grondwaterbeschermingsgebied of gesloten stortplaats. De voorbereiding van de beslissing op de aanvraag m.b.t. Natura 2000-activiteit rust bij de provincie;</text:p>
                </text:list-item>
              </text:list>
            </text:list-item>
            <text:list-item text:style-override="id1-3-2-4-50-7">
              <text:number>•</text:number>
              <text:p text:style-name="al">Flora- en fauna-activiteit als bedoeld in artikel 5.1, lid 2 onder g Omgevingswet:</text:p>
              <text:list text:style-name="id1-3-2-4-50-7-3">
                <text:list-item text:style-override="id1-3-2-4-50-7-3-1">
                  <text:number>o</text:number>
                  <text:p text:style-name="al">het houden van toezicht;</text:p>
                </text:list-item>
                <text:list-item text:style-override="id1-3-2-4-50-7-3-2">
                  <text:number>o</text:number>
                  <text:p text:style-name="al">het nemen van beslissingen op aanvragen, voor zover de activiteit deel uitmaakt van een meervoudige aanvraag en één of meer van de andere aangevraagde activiteiten betreft: een omgevingsplanactiviteit, een ontgrondingsactiviteit, een bouwactiviteit, een milieubelastende activiteit of een activiteit m.b.t. een stiltegebied, waterwingebied, grondwaterbeschermingsgebied of gesloten stortplaats. De voorbereiding van de beslissing op de aanvraag m.b.t. flora- en fauna-activiteit rust bij de provincie;</text:p>
                </text:list-item>
              </text:list>
            </text:list-item>
            <text:list-item text:style-override="id1-3-2-4-50-8">
              <text:number>•</text:number>
              <text:p text:style-name="al">Activiteiten in het beperkingengebied van een provinciale (vaar)weg waarvoor in het de Omgevingsverordening een vergunningplicht is opgenomen, als bedoeld in artikel 5.4 Omgevingswet:</text:p>
              <text:list text:style-name="id1-3-2-4-50-8-3">
                <text:list-item text:style-override="id1-3-2-4-50-8-3-1">
                  <text:number>o</text:number>
                  <text:p text:style-name="al">het nemen van beslissingen op aanvragen, voor zover de activiteit deel uitmaakt van een meervoudige aanvraag en één of meer van de andere aangevraagde activiteiten betreft: een omgevingsplanactiviteit, een ontgrondingsactiviteit, een bouwactiviteit, een milieubelastende activiteit of een activiteit m.b.t. een stiltegebied, waterwingebied, grondwaterbeschermingsgebied of gesloten stortplaats. De voorbereiding van de beslissing op de aanvraag m.b.t. activiteit in het beperkingengebied van een provinciale (vaar)weg rust bij de provincie;</text:p>
                </text:list-item>
              </text:list>
            </text:list-item>
            <text:list-item text:style-override="id1-3-2-4-50-9">
              <text:number>•</text:number>
              <text:p text:style-name="al">Activiteiten m.b.t. stiltegebieden, waterwingebieden, grondwaterbeschermingsgebieden en gesloten stortplaatsen waarvoor o.g.v. de Omgevingsverordening regels gelden:</text:p>
              <text:list text:style-name="id1-3-2-4-50-9-3">
                <text:list-item text:style-override="id1-3-2-4-50-9-3-1">
                  <text:number>o</text:number>
                  <text:p text:style-name="al">het voorbereiden en nemen van beslissingen op aanvragen als bedoeld in artikel 5.4 Omgevingswet;</text:p>
                </text:list-item>
                <text:list-item text:style-override="id1-3-2-4-50-9-3-2">
                  <text:number>o</text:number>
                  <text:p text:style-name="al">in gevallen waarin GS als adviseur is aangewezen: het geven van advies en het nemen van een besluit op het verzoek om instemming;</text:p>
                </text:list-item>
                <text:list-item text:style-override="id1-3-2-4-50-9-3-3">
                  <text:number>o</text:number>
                  <text:p text:style-name="al">het houden van toezicht;</text:p>
                </text:list-item>
                <text:list-item text:style-override="id1-3-2-4-50-9-3-4">
                  <text:number>o</text:number>
                  <text:p text:style-name="al">het voorbereiden en opleggen van bestuurlijke sancties;</text:p>
                </text:list-item>
                <text:list-item text:style-override="id1-3-2-4-50-9-3-5">
                  <text:number>o</text:number>
                  <text:p text:style-name="al">het vaststellen van invorderingsbeschikkingen;</text:p>
                </text:list-item>
              </text:list>
            </text:list-item>
            <text:list-item text:style-override="id1-3-2-4-50-10">
              <text:number>•</text:number>
              <text:p text:style-name="al">Zwemmen en baden (H 15 Bal) en zwemlocaties (afdeling 3.2 Bkl):</text:p>
              <text:list text:style-name="id1-3-2-4-50-10-3">
                <text:list-item text:style-override="id1-3-2-4-50-10-3-1">
                  <text:number>o</text:number>
                  <text:p text:style-name="al">het beoordelen van meldingen;</text:p>
                </text:list-item>
                <text:list-item text:style-override="id1-3-2-4-50-10-3-2">
                  <text:number>o</text:number>
                  <text:p text:style-name="al">het beoordelen van gegevens en bescheiden, waaronder de risicoanalyse en het beheersplan;</text:p>
                </text:list-item>
                <text:list-item text:style-override="id1-3-2-4-50-10-3-3">
                  <text:number>o</text:number>
                  <text:p text:style-name="al">het voorbereiden en nemen van beschikkingen op aanvragen om toestemming tot het treffen van een gelijkwaardige maatregel;</text:p>
                </text:list-item>
                <text:list-item text:style-override="id1-3-2-4-50-10-3-4">
                  <text:number>o</text:number>
                  <text:p text:style-name="al">het voorbereiden en nemen van beschikkingen tot het stellen van maatwerkvoorschriften;</text:p>
                </text:list-item>
                <text:list-item text:style-override="id1-3-2-4-50-10-3-5">
                  <text:number>o</text:number>
                  <text:p text:style-name="al">het houden van toezicht;</text:p>
                </text:list-item>
                <text:list-item text:style-override="id1-3-2-4-50-10-3-6">
                  <text:number>o</text:number>
                  <text:p text:style-name="al">het voorbereiden en opleggen van bestuurlijke sancties;</text:p>
                </text:list-item>
                <text:list-item text:style-override="id1-3-2-4-50-10-3-7">
                  <text:number>o</text:number>
                  <text:p text:style-name="al">het vaststellen van invorderingsbeschikkingen;</text:p>
                </text:list-item>
              </text:list>
            </text:list-item>
            <text:list-item text:style-override="id1-3-2-4-50-11">
              <text:number>•</text:number>
              <text:p text:style-name="al">Grondwater (bodemenergiesystemen, controle LGR, toezicht wko):</text:p>
              <text:list text:style-name="id1-3-2-4-50-11-3">
                <text:list-item text:style-override="id1-3-2-4-50-11-3-1">
                  <text:number>o</text:number>
                  <text:p text:style-name="al">het voorbereiden en opleggen van bestuurlijke sancties;</text:p>
                </text:list-item>
                <text:list-item text:style-override="id1-3-2-4-50-11-3-2">
                  <text:number>o</text:number>
                  <text:p text:style-name="al">het vaststellen van invorderingsbeschikkingen;</text:p>
                </text:list-item>
              </text:list>
            </text:list-item>
            <text:list-item text:style-override="id1-3-2-4-50-12">
              <text:number>•</text:number>
              <text:p text:style-name="al">Grondwatersaneringen en bouwen op verontreinigd grondwater, Kader Richtlijn Water:</text:p>
              <text:list text:style-name="id1-3-2-4-50-12-3">
                <text:list-item text:style-override="id1-3-2-4-50-12-3-1">
                  <text:number>o</text:number>
                  <text:p text:style-name="al">het beoordelen van meldingen en gegevens en bescheiden;</text:p>
                </text:list-item>
              </text:list>
            </text:list-item>
            <text:list-item text:style-override="id1-3-2-4-50-13">
              <text:number>•</text:number>
              <text:p text:style-name="al">Externe veiligheid:</text:p>
              <text:list text:style-name="id1-3-2-4-50-13-3">
                <text:list-item text:style-override="id1-3-2-4-50-13-3-1">
                  <text:number>o</text:number>
                  <text:p text:style-name="al">coördinatie REV en Atlas leefomgeving; </text:p>
                </text:list-item>
                <text:list-item text:style-override="id1-3-2-4-50-13-3-2">
                  <text:number>o</text:number>
                  <text:p text:style-name="al">toezicht houden op actualiteit gegevens REC en risicokaart; </text:p>
                </text:list-item>
                <text:list-item text:style-override="id1-3-2-4-50-13-3-3">
                  <text:number>o</text:number>
                  <text:p text:style-name="al">uitvoering programma omgevingsveiligheid; </text:p>
                </text:list-item>
                <text:list-item text:style-override="id1-3-2-4-50-13-3-4">
                  <text:number>o</text:number>
                  <text:p text:style-name="al">deelname overleggen landelijke risicokaart;</text:p>
                </text:list-item>
              </text:list>
            </text:list-item>
            <text:list-item text:style-override="id1-3-2-4-50-14">
              <text:number>•</text:number>
              <text:p text:style-name="al">Nazorg stortplaatsen, H8 Wet milieubeheer:</text:p>
              <text:list text:style-name="id1-3-2-4-50-14-3">
                <text:list-item text:style-override="id1-3-2-4-50-14-3-1">
                  <text:number>o</text:number>
                  <text:p text:style-name="al">besluiten over de instemming met een nazorgplan;</text:p>
                </text:list-item>
              </text:list>
            </text:list-item>
            <text:list-item text:style-override="id1-3-2-4-50-15">
              <text:number>•</text:number>
              <text:p text:style-name="al">Stoffen en producten, H 9 Wet milieubeheer:</text:p>
              <text:list text:style-name="id1-3-2-4-50-15-3">
                <text:list-item text:style-override="id1-3-2-4-50-15-3-1">
                  <text:number>o</text:number>
                  <text:p text:style-name="al">het beoordelen van ontbrandingsmeldingen o.g.v. het Vuurwerkbesluit;</text:p>
                </text:list-item>
                <text:list-item text:style-override="id1-3-2-4-50-15-3-2">
                  <text:number>o</text:number>
                  <text:p text:style-name="al">het voorbereiden en besluiten op een aanvraag om een ontbrandingstoestemming o.g.v. het Vuurwerkbesluit;</text:p>
                </text:list-item>
                <text:list-item text:style-override="id1-3-2-4-50-15-3-3">
                  <text:number>o</text:number>
                  <text:p text:style-name="al">het houden van toezicht o.g.v. het Vuurwerkbesluit;</text:p>
                </text:list-item>
                <text:list-item text:style-override="id1-3-2-4-50-15-3-4">
                  <text:number>o</text:number>
                  <text:p text:style-name="al">het voorbereiden en opleggen van bestuurlijke sancties;</text:p>
                </text:list-item>
                <text:list-item text:style-override="id1-3-2-4-50-15-3-5">
                  <text:number>o</text:number>
                  <text:p text:style-name="al">het vaststellen van invorderingsbeschikkingen;</text:p>
                </text:list-item>
              </text:list>
            </text:list-item>
            <text:list-item text:style-override="id1-3-2-4-50-16">
              <text:number>•</text:number>
              <text:p text:style-name="al">Afvalstoffen, H 10 Wet milieubeheer:</text:p>
              <text:list text:style-name="id1-3-2-4-50-16-3">
                <text:list-item text:style-override="id1-3-2-4-50-16-3-1">
                  <text:number>o</text:number>
                  <text:p text:style-name="al">voorbereiden en verlenen van ontheffingen;</text:p>
                </text:list-item>
                <text:list-item text:style-override="id1-3-2-4-50-16-3-2">
                  <text:number>o</text:number>
                  <text:p text:style-name="al">het houden van toezicht;</text:p>
                </text:list-item>
                <text:list-item text:style-override="id1-3-2-4-50-16-3-3">
                  <text:number>o</text:number>
                  <text:p text:style-name="al">het voorbereiden en opleggen van bestuurlijke sancties;</text:p>
                </text:list-item>
                <text:list-item text:style-override="id1-3-2-4-50-16-3-4">
                  <text:number>o</text:number>
                  <text:p text:style-name="al">het vaststellen van invorderingsbeschikkingen;</text:p>
                </text:list-item>
              </text:list>
            </text:list-item>
            <text:list-item text:style-override="id1-3-2-4-50-17">
              <text:number>•</text:number>
              <text:p text:style-name="al">Geluid:</text:p>
              <text:list text:style-name="id1-3-2-4-50-17-3">
                <text:list-item text:style-override="id1-3-2-4-50-17-3-1">
                  <text:number>o</text:number>
                  <text:p text:style-name="al">het voorbereiden en verlenen van ontheffing Besluit geluidproduktie sportmotoren;</text:p>
                </text:list-item>
                <text:list-item text:style-override="id1-3-2-4-50-17-3-2">
                  <text:number>o</text:number>
                  <text:p text:style-name="al">het voorbereiden en vaststellen van geluidproductieplafonds provinciale wegen;</text:p>
                </text:list-item>
                <text:list-item text:style-override="id1-3-2-4-50-17-3-3">
                  <text:number>o</text:number>
                  <text:p text:style-name="al">het voorbereiden en vaststellen van de geluidbelastingkaart;</text:p>
                </text:list-item>
                <text:list-item text:style-override="id1-3-2-4-50-17-3-4">
                  <text:number>o</text:number>
                  <text:p text:style-name="al">het voorbereiden en vaststellen van het actieplan geluid;</text:p>
                </text:list-item>
                <text:list-item text:style-override="id1-3-2-4-50-17-3-5">
                  <text:number>o</text:number>
                  <text:p text:style-name="al">het voorbereiden en vaststellen van de saneringslijst;</text:p>
                </text:list-item>
                <text:list-item text:style-override="id1-3-2-4-50-17-3-6">
                  <text:number>o</text:number>
                  <text:p text:style-name="al">de monitoring van geluidproductieplafonds;</text:p>
                </text:list-item>
                <text:list-item text:style-override="id1-3-2-4-50-17-3-7">
                  <text:number>o</text:number>
                  <text:p text:style-name="al">het voorbereiden en vaststellen saneringsprogramma;</text:p>
                </text:list-item>
              </text:list>
            </text:list-item>
            <text:list-item text:style-override="id1-3-2-4-50-18">
              <text:number>•</text:number>
              <text:p text:style-name="al">Wet bibob:</text:p>
              <text:list text:style-name="id1-3-2-4-50-18-3">
                <text:list-item text:style-override="id1-3-2-4-50-18-3-1">
                  <text:number>o</text:number>
                  <text:p text:style-name="al">het uitvoeren van eigen onderzoek o.g.v. de Wet Bibob;</text:p>
                </text:list-item>
                <text:list-item text:style-override="id1-3-2-4-50-18-3-2">
                  <text:number>o</text:number>
                  <text:p text:style-name="al">het voorbereiden van Bibob-besluiten;</text:p>
                </text:list-item>
              </text:list>
            </text:list-item>
            <text:list-item text:style-override="id1-3-2-4-50-19">
              <text:number>•</text:number>
              <text:p text:style-name="al">Luchtvaart:</text:p>
              <text:list text:style-name="id1-3-2-4-50-19-3">
                <text:list-item text:style-override="id1-3-2-4-50-19-3-1">
                  <text:number>o</text:number>
                  <text:p text:style-name="al">het voorbereiden en verlenen van TUG-ontheffingen; </text:p>
                </text:list-item>
                <text:list-item text:style-override="id1-3-2-4-50-19-3-2">
                  <text:number>o</text:number>
                  <text:p text:style-name="al">het voorbereiden en vaststellen van luchthavenregelingen;</text:p>
                </text:list-item>
                <text:list-item text:style-override="id1-3-2-4-50-19-3-3">
                  <text:number>o</text:number>
                  <text:p text:style-name="al">het voorbereiden van luchthavenbesluiten;</text:p>
                </text:list-item>
                <text:list-item text:style-override="id1-3-2-4-50-19-3-4">
                  <text:number>o</text:number>
                  <text:p text:style-name="al">het voorbereiden en nemen van beslissingen op aanvragen voor het uitvoeren van een activiteit in het beperkingengebied van een regionale luchthaven;</text:p>
                </text:list-item>
                <text:list-item text:style-override="id1-3-2-4-50-19-3-5">
                  <text:number>o</text:number>
                  <text:p text:style-name="al">toezicht op de naleving van TUG-ontheffingen, luchthavenregelingen en luchthavenbesluiten;</text:p>
                </text:list-item>
                <text:list-item text:style-override="id1-3-2-4-50-19-3-6">
                  <text:number>o</text:number>
                  <text:p text:style-name="al">het voorbereiden en opleggen van bestuurlijke sancties o.g.v. de Wet luchtvaart;</text:p>
                </text:list-item>
                <text:list-item text:style-override="id1-3-2-4-50-19-3-7">
                  <text:number>o</text:number>
                  <text:p text:style-name="al">het vaststellen van invorderingsbeschikkingen;</text:p>
                </text:list-item>
              </text:list>
            </text:list-item>
            <text:list-item text:style-override="id1-3-2-4-50-20">
              <text:number>•</text:number>
              <text:p text:style-name="al">Wet bodembescherming:</text:p>
              <text:list text:style-name="id1-3-2-4-50-20-3">
                <text:list-item text:style-override="id1-3-2-4-50-20-3-1">
                  <text:number>o</text:number>
                  <text:p text:style-name="al">het beoordelen van meldingen;</text:p>
                </text:list-item>
                <text:list-item text:style-override="id1-3-2-4-50-20-3-2">
                  <text:number>o</text:number>
                  <text:p text:style-name="al">het houden van toezicht;</text:p>
                </text:list-item>
                <text:list-item text:style-override="id1-3-2-4-50-20-3-3">
                  <text:number>o</text:number>
                  <text:p text:style-name="al">het voorbereiden en opleggen van bestuurlijke sancties;</text:p>
                </text:list-item>
                <text:list-item text:style-override="id1-3-2-4-50-20-3-4">
                  <text:number>o</text:number>
                  <text:p text:style-name="al">het vaststellen van invorderingsbeschikkingen;</text:p>
                </text:list-item>
              </text:list>
            </text:list-item>
            <text:list-item text:style-override="id1-3-2-4-50-21">
              <text:number>•</text:number>
              <text:p text:style-name="al">Provinciewet:</text:p>
              <text:list text:style-name="id1-3-2-4-50-21-3">
                <text:list-item text:style-override="id1-3-2-4-50-21-3-1">
                  <text:number>o</text:number>
                  <text:p text:style-name="al">in spoedeisende gevallen, waarbij besluitvorming door het college niet kan worden afgewacht: besluiten tot het instellen van beroeps- en hoger-beroepsprocedure alsmede besluiten tot het voeren van verweer. De besluiten dienen zo spoedig mogelijk ter kennis te worden gebracht aan het college van GS;</text:p>
                </text:list-item>
                <text:list-item text:style-override="id1-3-2-4-50-21-3-2">
                  <text:number>o</text:number>
                  <text:p text:style-name="al">vertegenwoordiging bij bezwaar-, beroeps- en hoger beroepsprocedures en voorlopige voorzieningen alsmede het voeren van verweer, voor zover betrekking hebbend op de aan de aan de FUMO gemandateerde taken. De bevoegdheid impliceert onder meer het ondertekenen van verweerschriften en machtigingen om GS te vertegenwoordigen ter zitting;</text:p>
                </text:list-item>
              </text:list>
            </text:list-item>
            <text:list-item text:style-override="id1-3-2-4-50-22">
              <text:number>•</text:number>
              <text:p text:style-name="al">Algemene wet bestuursrecht:</text:p>
              <text:list text:style-name="id1-3-2-4-50-22-3">
                <text:list-item text:style-override="id1-3-2-4-50-22-3-1">
                  <text:number>o</text:number>
                  <text:p text:style-name="al">instemmen met rechtstreeks beroep (en overslaan bezwaarprocedure), met dien verstande dat het secretariaat van de provinciale bezwarencommissie hierover per ommegaande wordt geïnformeerd; </text:p>
                </text:list-item>
              </text:list>
            </text:list-item>
            <text:list-item text:style-override="id1-3-2-4-50-23">
              <text:number>•</text:number>
              <text:p text:style-name="al">Wet kenbaarheid publiekrechtelijke beperkingen onroerende zaken (Wkpb):</text:p>
              <text:list text:style-name="id1-3-2-4-50-23-3">
                <text:list-item text:style-override="id1-3-2-4-50-23-3-1">
                  <text:number>o</text:number>
                  <text:p text:style-name="al">het aanbieden aan de Dienst voor het kadaster en de openbare registers van besluiten waaruit een publiekrechtelijke beperking voortvloeit, dan wel besluiten t.a.v. waarvan een zodanige beperking wordt gewijzigd of komt te vervallen;</text:p>
                </text:list-item>
              </text:list>
            </text:list-item>
            <text:list-item text:style-override="id1-3-2-4-50-24">
              <text:number>•</text:number>
              <text:p text:style-name="al">Wet open overheid:</text:p>
              <text:list text:style-name="id1-3-2-4-50-24-3">
                <text:list-item text:style-override="id1-3-2-4-50-24-3-1">
                  <text:number>o</text:number>
                  <text:p text:style-name="al">het voorbereiden en nemen van besluiten op een Woo-verzoek, voor zover betrekking hebbend op de aan de FUMO gemandateerde tak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5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Provinciewet]|[1.0:c:BWBR0005645&amp;g=2024-01-01</meta:user-defined>
    <meta:user-defined meta:name="DC.source">Algemene wet bestuursrecht]|[1.0:c:BWBR0005537&amp;g=2024-01-01</meta:user-defined>
    <meta:user-defined meta:name="DCTERMS.alternative">Takenlijst FUMO</meta:user-defined>
    <dc:language>nl</dc:language>
    <meta:user-defined meta:name="OVERHEIDop.locatietype/OVERHEIDop.gebiedsmarkering">Provincie</meta:user-defined>
    <meta:user-defined meta:name="DC.title">Takenlijst FUMO</meta:user-defined>
    <meta:user-defined meta:name="DCTERMS.W3CDTF/DCTERMS.available">2024-03-20</meta:user-defined>
    <meta:user-defined meta:name="DCTERMS.W3CDTF/OVERHEIDop.jaargang">2024</meta:user-defined>
    <meta:user-defined meta:name="OVERHEIDop.publicationIssue">3586</meta:user-defined>
    <meta:user-defined meta:name="OVERHEIDop.betreftRegeling">CVDR717151_1</meta:user-defined>
    <meta:user-defined meta:name="OVERHEIDop.PrbID/DC.identifier">prb-2024-3586</meta:user-defined>
    <meta:user-defined meta:name="xs:date/OVERHEIDop.startdatum">2024-03-21</meta:user-defined>
    <meta:user-defined meta:name="OVERHEIDop.versieInformatie"/>
  </office:meta>
</office:document-meta>
</file>