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inblazen van kabels in een bestaande buis in de N331, provinciale weg Zwolle - grens Flevoland, tussen hectometerpunten 6.825 en 6.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ontvingen wij een ontheffingsaanvraag voor het inblazen van een kabel in een bestaande buis in de N331, provinciale weg Zwolle - grens Flevoland, tussen hectometerpunten 6.825 en 6.97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9 april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8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8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8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20</meta:user-defined>
    <meta:user-defined meta:name="DCTERMS.abstract">Betreft: Besluit op aanvraag op locatie in de N331, provinciale weg Zwolle - grens Flevoland, tussen hectometerpunten 6.825 en 6.9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ontheffingsaanvraag voor het inblazen van kabels in een bestaande buis in de N331, provinciale weg Zwolle - grens Flevoland, tussen hectometerpunten 6.825 en 6.970</meta:user-defined>
    <meta:user-defined meta:name="OVERHEIDop.datumEindeReactietermijn">2024-04-29</meta:user-defined>
    <meta:user-defined meta:name="OVERHEIDop.terinzageleggingBG">https://jeleefomgeving.nl/inzien/001900328/68bcabc1-e1e2-11ee-a331-00505601200c</meta:user-defined>
    <meta:user-defined meta:name="DCTERMS.W3CDTF/DCTERMS.available">2024-03-18</meta:user-defined>
    <meta:user-defined meta:name="DCTERMS.W3CDTF/OVERHEIDop.jaargang">2024</meta:user-defined>
    <meta:user-defined meta:name="OVERHEIDop.publicationIssue">3584</meta:user-defined>
    <meta:user-defined meta:name="OVERHEIDop.PrbID/DC.identifier">prb-2024-3584</meta:user-defined>
    <meta:user-defined meta:name="OVERHEIDop.versieInformatie"/>
  </office:meta>
</office:document-meta>
</file>