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geningen University &amp; Research, gehele provincie Noord-Brabant, Z/1923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maart 2024 een ontheffing ingevolge artikel 3.3, eerste lid, artikel 3.4, tweede lid, artikel 3.8, eerste lid, artikel 3.9, tweede lid, artikel 3.10, tweede lid, juncto artikel 3.8, eerste lid, en artikel 3.25, eerste en vierde lid, van de Wet natuurbescherming hebben<text:span text:style-name="nadrukvet"> verleend </text:span>(kenmerk: Z/192392 - 35936) aan Wageningen University &amp; Research (bestaande uit Wageningen University en Stichting Wageningen Research), Droevendaalsesteeg 4, 6708 PB te Wageningen voor uitvoeren van wetenschappelijk onderzoek naar in het wild voorkomende beschermde soorten in de gehele provincie Noord-Brabant. De ontheffing is geldig voor de periode tot en met 31 maart 2029. </text:p>
            <text:p text:style-name="common-al">De aanvraag, het besluit en de bijbehorende stukken liggen vanaf 18 maart 2024 tot en met 29 april 2024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zoek.officielebekendmakingen.nl/" xlink:type="simple">https://zoek.officielebekendmakingen.nl/</text:a> onder ‘officiële bekendmakingen’. </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2392 gekoppeld. Wij verzoeken u bij correspondentie dit kenmerk te vermelden.</text:p>
            <text:p text:style-name="last-al">'s-Hertogenbosch,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58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58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392</meta:user-defined>
    <dc:language>nl</dc:language>
    <meta:user-defined meta:name="OVERHEIDop.locatietype/OVERHEIDop.gebiedsmarkering">Provincie</meta:user-defined>
    <meta:user-defined meta:name="DC.title">KENNISGEVING WET NATUURBESCHERMING, Wageningen University &amp; Research, gehele provincie Noord-Brabant, Z/192392</meta:user-defined>
    <meta:user-defined meta:name="OVERHEIDop.datumEindeReactietermijn">2024-04-29</meta:user-defined>
    <meta:user-defined meta:name="OVERHEIDop.TilID/OVERHEIDop.terinzageleggingOP">til-2024-7542</meta:user-defined>
    <meta:user-defined meta:name="DCTERMS.W3CDTF/DCTERMS.available">2024-03-18</meta:user-defined>
    <meta:user-defined meta:name="DCTERMS.W3CDTF/OVERHEIDop.jaargang">2024</meta:user-defined>
    <meta:user-defined meta:name="OVERHEIDop.publicationIssue">3583</meta:user-defined>
    <meta:user-defined meta:name="OVERHEIDop.PrbID/DC.identifier">prb-2024-3583</meta:user-defined>
    <meta:user-defined meta:name="OVERHEIDop.versieInformatie"/>
  </office:meta>
</office:document-meta>
</file>