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52, provinciale weg Markelo - Rijssen, tussen hectometerpunten 0.935 en 2.600, op de N753, provinciale weg Markelo - Goor, tussen hectometerpunten 27.300 en 29.100 en op de N755, provinciale weg Markelo - Holten (A1), tussen hectometerpunten 0.500 en 1.2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maart 2024 een verzoek tot het behandelen van een aanvraag voor een beschikking hebben ontvangen waarbij de reguliere voorbereidingsprocedure van toepassing is. De aanvraag gaat over het plaatsen van omleidingsborden voor het evenement 'Ronde van Markelo' op 14 juni 2024. De aanvraag gaat over de locaties: op de N752, provinciale weg Markelo - Rijssen, tussen hectometerpunten 0.935 en 2.600, op de N753, provinciale weg Markelo - Goor, tussen hectometerpunten 27.300 en 29.100 en op de N755, provinciale weg Markelo - Holten (A1), tussen hectometerpunten 0.500 en 1.27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8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8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8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59</meta:user-defined>
    <meta:user-defined meta:name="DCTERMS.abstract">Betreft: Aanvraag op locatie op de N752, provinciale weg Markelo - Rijssen, tussen hectometerpunten 0.935 en 2.600, op de N753, provinciale weg Markelo - Goor, tussen hectometerpunten 27.300 en 29.100 en op de N755, provinciale weg Markelo - Holten (A1), tussen hectometerpunten 0.500 en 1.27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ontvangst van een verzoek tot het behandelen van een aanvraag voor een beschikking, op de N752, provinciale weg Markelo - Rijssen, tussen hectometerpunten 0.935 en 2.600, op de N753, provinciale weg Markelo - Goor, tussen hectometerpunten 27.300 en 29.100 en op de N755, provinciale weg Markelo - Holten (A1), tussen hectometerpunten 0.500 en 1.270</meta:user-defined>
    <meta:user-defined meta:name="DCTERMS.W3CDTF/DCTERMS.available">2024-03-18</meta:user-defined>
    <meta:user-defined meta:name="DCTERMS.W3CDTF/OVERHEIDop.jaargang">2024</meta:user-defined>
    <meta:user-defined meta:name="OVERHEIDop.publicationIssue">3581</meta:user-defined>
    <meta:user-defined meta:name="OVERHEIDop.PrbID/DC.identifier">prb-2024-3581</meta:user-defined>
    <meta:user-defined meta:name="OVERHEIDop.versieInformatie"/>
  </office:meta>
</office:document-meta>
</file>