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 , km 114,0 tot km 123,1. N303 km 6,3 tot km 11,5. N310 km 75,3 tot km 81,2. N796 km 0,0 tot km 0,5. N797 km 3,9 tot km 7,685 in gemeen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sborden i.v.m. tijdelijke afsluiting dorpsstraat Garde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99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59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02 , km 114,0 tot km 123,1. N303 km 6,3 tot km 11,5. N310 km 75,3 tot km 81,2. N796 km 0,0 tot km 0,5. N797 km 3,9 tot km 7,685 in gemeente Barneveld</meta:user-defined>
    <meta:user-defined meta:name="OVERHEIDop.datumEindeReactietermijn">2024-02-23</meta:user-defined>
    <meta:user-defined meta:name="OVERHEIDop.TilID/OVERHEIDop.terinzageleggingOP">til-2024-390</meta:user-defined>
    <meta:user-defined meta:name="DCTERMS.W3CDTF/DCTERMS.available">2024-01-10</meta:user-defined>
    <meta:user-defined meta:name="DCTERMS.W3CDTF/OVERHEIDop.jaargang">2024</meta:user-defined>
    <meta:user-defined meta:name="OVERHEIDop.publicationIssue">358</meta:user-defined>
    <meta:user-defined meta:name="OVERHEIDop.PrbID/DC.identifier">prb-2024-358</meta:user-defined>
    <meta:user-defined meta:name="OVERHEIDop.versieInformatie"/>
  </office:meta>
</office:document-meta>
</file>