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Zaanstad in de provinciale weg N515 vanaf 5.7 t/m 5.797, verzonden 12 maart 2024, zaaknummer 22115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Zaanstad in de provinciale weg N515 vanaf 5.7 t/m 5.797.</text:p>
            <text:p text:style-name="common-al">De vergunning is geregistreerd onder kenmerk: 221159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Zaanstad in de provinciale weg N515 vanaf 5.7 t/m 5.797, verzonden 12 maart 2024, zaaknummer 2211593</meta:user-defined>
    <meta:user-defined meta:name="DCTERMS.W3CDTF/DCTERMS.available">2024-03-18</meta:user-defined>
    <meta:user-defined meta:name="DCTERMS.W3CDTF/OVERHEIDop.jaargang">2024</meta:user-defined>
    <meta:user-defined meta:name="OVERHEIDop.publicationIssue">3576</meta:user-defined>
    <meta:user-defined meta:name="OVERHEIDop.PrbID/DC.identifier">prb-2024-3576</meta:user-defined>
    <meta:user-defined meta:name="OVERHEIDop.versieInformatie"/>
  </office:meta>
</office:document-meta>
</file>