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en aansluiten van een elektraleiding en het aanbrengen van een boogzinker hiervoor en het verwijderen van een elektraleiding in de gemeente Zaanstad in de provinciale weg N246 vanaf 34.61 t/m 34.64, verzonden 13 maart 2024, zaaknummer 221171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en aansluiten van een elektraleiding en het aanbrengen van een boogzinker hiervoor en het verwijderen van een elektraleiding in de gemeente Zaanstad in de provinciale weg N246 vanaf 34.61 t/m 34.64.</text:p>
            <text:p text:style-name="common-al">De vergunning is geregistreerd onder kenmerk: 2211716</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7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7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7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en aansluiten van een elektraleiding en het aanbrengen van een boogzinker hiervoor en het verwijderen van een elektraleiding in de gemeente Zaanstad in de provinciale weg N246 vanaf 34.61 t/m 34.64, verzonden 13 maart 2024, zaaknummer 2211716</meta:user-defined>
    <meta:user-defined meta:name="DCTERMS.W3CDTF/DCTERMS.available">2024-03-18</meta:user-defined>
    <meta:user-defined meta:name="DCTERMS.W3CDTF/OVERHEIDop.jaargang">2024</meta:user-defined>
    <meta:user-defined meta:name="OVERHEIDop.publicationIssue">3575</meta:user-defined>
    <meta:user-defined meta:name="OVERHEIDop.PrbID/DC.identifier">prb-2024-3575</meta:user-defined>
    <meta:user-defined meta:name="OVERHEIDop.versieInformatie"/>
  </office:meta>
</office:document-meta>
</file>