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</text:p>
            <text:p text:style-name="common-al">Kenmerk: 2024-FUMO-0084580</text:p>
            <text:p text:style-name="common-al">Locatie: Tussendiepen, Drachten, gemeente Smallingerland</text:p>
            <text:p text:style-name="common-al">Belanghebbenden kunnen binnen 6 weken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7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7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7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mallingerland Evaluatieverslag uitgevoerde bodemsaner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3570</meta:user-defined>
    <meta:user-defined meta:name="OVERHEIDop.PrbID/DC.identifier">prb-2024-3570</meta:user-defined>
    <meta:user-defined meta:name="OVERHEIDop.versieInformatie"/>
  </office:meta>
</office:document-meta>
</file>