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Goedkeur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NGIE Energie Nederland N.V. een goedkeuringsbesluit. </text:p>
            <text:p text:style-name="common-al">Betreft: goedkeuring van het Bedrijfsmilieuplan 2024-2025, elektriciteitscentrale ‘Centrale Bergum’.</text:p>
            <text:p text:style-name="common-al">Locatie: Koumarwei 2, 9251 ML  Burgum, gemeente Tytsjerksteradiel.</text:p>
            <text:p text:style-name="common-al">Kenmerk: 2023-FUMO-0082477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</text:p>
            <text:p text:style-name="common-al">tel. 0566-75 03 00. Bezoekadres: J.W. de Visserwei 10, 9001 ZE Grou.</text:p>
            <text:p text:style-name="common-al">Bezwaar- en beroepschriften moeten bevatten: naam en adres, het kenmerk van het betref-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6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6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Tytsjerksteradiel Goedkeurings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3568</meta:user-defined>
    <meta:user-defined meta:name="OVERHEIDop.PrbID/DC.identifier">prb-2024-3568</meta:user-defined>
    <meta:user-defined meta:name="OVERHEIDop.versieInformatie"/>
  </office:meta>
</office:document-meta>
</file>