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Naritaweg 12 en 14, Amsterdam - Aanleg OB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De aanleg en het gebruik van een Open Bodemenergiesysteem (OBES).</text:p>
            <text:p text:style-name="common-al">Aanvrager: Eteck Warmte Holding B.V.</text:p>
            <text:p text:style-name="common-al">Zaaknummer: 12655405</text:p>
            <text:p text:style-name="common-al">DSO nummer: 2024030600416</text:p>
            <text:p text:style-name="common-al">Ontvangstdatum aanvraag: 6 maart 2024</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Dit (ontwerp)besluit maken wij dan ook bekend. Dan zullen wij ook de bij het 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566</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66</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66</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vergunning omgevingswet ontvangen - Naritaweg 12 en 14, Amsterdam - Aanleg OBES</meta:user-defined>
    <meta:user-defined meta:name="DCTERMS.W3CDTF/DCTERMS.available">2024-03-15</meta:user-defined>
    <meta:user-defined meta:name="DCTERMS.W3CDTF/OVERHEIDop.jaargang">2024</meta:user-defined>
    <meta:user-defined meta:name="OVERHEIDop.publicationIssue">3566</meta:user-defined>
    <meta:user-defined meta:name="OVERHEIDop.PrbID/DC.identifier">prb-2024-3566</meta:user-defined>
    <meta:user-defined meta:name="OVERHEIDop.versieInformatie"/>
  </office:meta>
</office:document-meta>
</file>