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2061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te Rotterdam-Europoort</text:p>
            <text:p text:style-name="common-al">Activiteit : Bouwen en Milieuneutraal wijzigen</text:p>
            <text:p text:style-name="common-al">Voor : Het realiseren en het gebruik van een extra opslagloods voor DDGS en het aanpassen van    de bestaande opslagloods voor DDGS voor een efficiënter gebruik van deze loods.</text:p>
            <text:p text:style-name="common-al">Aanvraagdatum : 27 maart 2023</text:p>
            <text:p text:style-name="common-al">Besluitdatum : 13 maart 2024</text:p>
            <text:p text:style-name="common-al">Bekendmaking : 13 maart 2024</text:p>
            <text:p text:style-name="common-al">Olo nummer : 7689581</text:p>
            <text:p text:style-name="common-al">Zaaknummer : 206150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61505 en het Olo nummer: 7689581.</text:p>
            <text:p text:style-name="common-al">Voor de betreffende stukken met betrekking tot deze procedure kunt u op bijgaande link klikken:</text:p>
            <text:p text:style-name="common-al">
            <text:a xlink:href="https://loket.dcmr.nl/mozard/!suite92.scherm1007?mObj=8710866" xlink:type="simple">https://loket.dcmr.nl/mozard/!suite92.scherm1007?mObj=87108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61505</meta:user-defined>
    <meta:user-defined meta:name="DCTERMS.abstract">GS hebben omgevingsvergunning verleend inzake realiseren en gebruik extra opslagloods voor DDGS en aanpassen bestaande opslagloods voor DDGS voor efficienter gebruik loods. </meta:user-defined>
    <dc:language>nl</dc:language>
    <meta:user-defined meta:name="OVERHEIDop.locatietype/OVERHEIDop.gebiedsmarkering">Adres</meta:user-defined>
    <meta:user-defined meta:name="DC.title">Kennisgeving beschikking Alco Energy Rotterdam B.V. (2061505)</meta:user-defined>
    <meta:user-defined meta:name="DCTERMS.W3CDTF/DCTERMS.available">2024-03-15</meta:user-defined>
    <meta:user-defined meta:name="DCTERMS.W3CDTF/OVERHEIDop.jaargang">2024</meta:user-defined>
    <meta:user-defined meta:name="OVERHEIDop.publicationIssue">3565</meta:user-defined>
    <meta:user-defined meta:name="OVERHEIDop.PrbID/DC.identifier">prb-2024-3565</meta:user-defined>
    <meta:user-defined meta:name="OVERHEIDop.versieInformatie"/>
  </office:meta>
</office:document-meta>
</file>