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in de N751, provinciale weg Wierden - Den Ham, tussen hectometerpunten 2.900 en 3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ontvingen wij een aanvraag voor een werk. De aanduidingen worden geplaatst in de N751, provinciale weg Wierden - Den Ham, tussen hectometerpunten 2.900 en 3.000. Het gaat om het plaatsen van gele begeleidingsborden ter ondersteuning van tijdelijke verkeersmaatregelen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april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6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6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6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00</meta:user-defined>
    <meta:user-defined meta:name="DCTERMS.abstract">Betreft: Besluit op aanvraag op locatie in de N751, provinciale weg Wierden - Den Ham, tussen hectometerpunten 2.900 en 3.000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 Vergunning aanduidingsborden plaatsen Omgevingswet op locatie in de N751, provinciale weg Wierden - Den Ham, tussen hectometerpunten 2.900 en 3.000</meta:user-defined>
    <meta:user-defined meta:name="OVERHEIDop.datumEindeReactietermijn">2024-04-24</meta:user-defined>
    <meta:user-defined meta:name="OVERHEIDop.terinzageleggingBG">https://jeleefomgeving.nl/inzien/001900328/b665a6a8-e13e-11ee-a331-00505601200c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61</meta:user-defined>
    <meta:user-defined meta:name="OVERHEIDop.PrbID/DC.identifier">prb-2024-3561</meta:user-defined>
    <meta:user-defined meta:name="OVERHEIDop.versieInformatie"/>
  </office:meta>
</office:document-meta>
</file>