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40, provinciale weg Zwolle - Ommen, ter hoogte van hectometerpunt 68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ontvingen wij een aanvraag voor een werk. Het werk wordt aangebracht in de N340, provinciale weg Zwolle - Ommen, ter hoogte van hectometerpunt 68.250. Het gaat om het leggen van kabels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5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5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34</meta:user-defined>
    <meta:user-defined meta:name="DCTERMS.abstract">Betreft: Besluit op aanvraag op locatie in de N340, provinciale weg Zwolle - Ommen, ter hoogte van hectometerpunt 68.25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40, provinciale weg Zwolle - Ommen, ter hoogte van hectometerpunt 68.250</meta:user-defined>
    <meta:user-defined meta:name="OVERHEIDop.datumEindeReactietermijn">2024-04-24</meta:user-defined>
    <meta:user-defined meta:name="OVERHEIDop.terinzageleggingBG">https://jeleefomgeving.nl/inzien/001900328/827ea392-e13c-11ee-a32e-0050560122a3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56</meta:user-defined>
    <meta:user-defined meta:name="OVERHEIDop.PrbID/DC.identifier">prb-2024-3556</meta:user-defined>
    <meta:user-defined meta:name="OVERHEIDop.versieInformatie"/>
  </office:meta>
</office:document-meta>
</file>