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anduidingsborden plaatsen Omgevingswet op locatie op de N735, provinciale weg Oldenzaal - De Lutte, tussen hectometerpunten 3.330 en 3.730</text:p>
      <text:section text:name="zakelijke-mededeling_id1-3-2" text:style-name="zakelijke-mededeling">
        <text:section text:name="zakelijke-mededeling-tekst_id1-3-2-1" text:style-name="zakelijke-mededeling-tekst">
          <text:section text:name="tekst_id1-3-2-1-1" text:style-name="tekst">
            <text:p text:style-name="common-al">Op 27 februari 2024 ontvingen wij een aanvraag voor een werk. De aanduidingen worden geplaatst op de N735, provinciale weg Oldenzaal - De Lutte, tussen hectometerpunten 3.330 en 3.730. Het gaat om het plaatsen van waarschuwingsborden en verkeersmaatregelen vanwege rioolwerkzaamheden van 22 tot en met 26 april 2024. Gedeputeerde Staten hebben besloten dat de Vergunning wordt verleend.</text:p>
            <text:p text:style-name="common-al">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4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5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5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5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32</meta:user-defined>
    <meta:user-defined meta:name="DCTERMS.abstract">Betreft: Besluit op aanvraag op locatie op de N735, provinciale weg Oldenzaal - De Lutte, tussen hectometerpunten 3.330 en 3.730</meta:user-defined>
    <dc:language>nl</dc:language>
    <meta:user-defined meta:name="OVERHEIDop.locatietype/OVERHEIDop.gebiedsmarkering">Vlak</meta:user-defined>
    <meta:user-defined meta:name="DC.title">Kennisgeving besluit op een verzoek tot het behandelen van een aanvraag voor een beschikking Vergunning aanduidingsborden plaatsen Omgevingswet op locatie op de N735, provinciale weg Oldenzaal - De Lutte, tussen hectometerpunten 3.330 en 3.730</meta:user-defined>
    <meta:user-defined meta:name="OVERHEIDop.datumEindeReactietermijn">2024-04-24</meta:user-defined>
    <meta:user-defined meta:name="OVERHEIDop.terinzageleggingBG">https://jeleefomgeving.nl/inzien/001900328/571da649-e13b-11ee-a32e-0050560122a3</meta:user-defined>
    <meta:user-defined meta:name="DCTERMS.W3CDTF/DCTERMS.available">2024-03-15</meta:user-defined>
    <meta:user-defined meta:name="DCTERMS.W3CDTF/OVERHEIDop.jaargang">2024</meta:user-defined>
    <meta:user-defined meta:name="OVERHEIDop.publicationIssue">3553</meta:user-defined>
    <meta:user-defined meta:name="OVERHEIDop.PrbID/DC.identifier">prb-2024-3553</meta:user-defined>
    <meta:user-defined meta:name="OVERHEIDop.versieInformatie"/>
  </office:meta>
</office:document-meta>
</file>