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 Bekendmaking ontwerp intrekk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in te trekken op grond van de Wet natuurbescherming.</text:p>
            <text:p text:style-name="common-al">Betreft: Bekendmaking ontwerp intrekkingsbesluit</text:p>
            <text:p text:style-name="common-al">Locatie: Jarig van der Wielen Wei 1, 9243 SG te Bakkeveen</text:p>
            <text:p text:style-name="common-al">Gedeputeerde Staten hebben een ontwerp intrekkingsbesluit verleend onder zaaknummer 271828.</text:p>
            <text:p text:style-name="common-al">Inzien ontwerp intrekkingsbesluit </text:p>
            <text:p text:style-name="common-al">U kunt het ontwerp intrekkingsbesluit vanaf datum bekendmaking en gedurende zes (6) weken, gerekend vanaf de dag na deze bekendmaking, inzien. </text:p>
            <text:p text:style-name="common-al">Als u het ontwerp intrekkingsbesluit digitaal wilt inzien: klik hiernaast op de link 'Bekijk documenten’ om de stukken te bekijken. </text:p>
            <text:p text:style-name="common-al">Indien u het ontwerp intrekkingsbesluit in het Provinsjehûs Leeuwarden wilt inzien, kunt u vooraf contact opnemen met de Frontoffice van team Groene Regelgeving via wnb@fryslan.frl  of 058 - 292 8995 (graag het zaaknummer vermelden in uw correspondentie). </text:p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5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5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5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psterland  Bekendmaking ontwerp intrekkingsbesluit Wet natuurbescherming</meta:user-defined>
    <meta:user-defined meta:name="OVERHEIDop.datumEindeReactietermijn">2024-04-26</meta:user-defined>
    <meta:user-defined meta:name="OVERHEIDop.TilID/OVERHEIDop.terinzageleggingOP">til-2024-7448</meta:user-defined>
    <meta:user-defined meta:name="DCTERMS.W3CDTF/DCTERMS.available">2024-03-15</meta:user-defined>
    <meta:user-defined meta:name="DCTERMS.W3CDTF/OVERHEIDop.jaargang">2024</meta:user-defined>
    <meta:user-defined meta:name="OVERHEIDop.publicationIssue">3551</meta:user-defined>
    <meta:user-defined meta:name="OVERHEIDop.PrbID/DC.identifier">prb-2024-3551</meta:user-defined>
    <meta:user-defined meta:name="OVERHEIDop.versieInformatie"/>
  </office:meta>
</office:document-meta>
</file>