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in de N749, provinciale weg Wierden - Vriezenveen, ter hoogte van hectometerpunt 1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4 ontvingen wij een aanvraag voor een werk. Het werk wordt verwijderd in de N749, provinciale weg Wierden - Vriezenveen, ter hoogte van hectometerpunt 1.400. Het gaat om het verwijderen van een gasleiding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april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4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4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4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80</meta:user-defined>
    <meta:user-defined meta:name="DCTERMS.abstract">Betreft: Besluit op aanvraag op locatie in de N749, provinciale weg Wierden - Vriezenveen, ter hoogte van hectometerpunt 1.40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weg Omgevingswet op locatie in de N749, provinciale weg Wierden - Vriezenveen, ter hoogte van hectometerpunt 1.400</meta:user-defined>
    <meta:user-defined meta:name="OVERHEIDop.datumEindeReactietermijn">2024-04-26</meta:user-defined>
    <meta:user-defined meta:name="OVERHEIDop.terinzageleggingBG">https://jeleefomgeving.nl/inzien/001900328/e2bfbb20-e139-11ee-a32e-0050560122a3</meta:user-defined>
    <meta:user-defined meta:name="DCTERMS.W3CDTF/DCTERMS.available">2024-03-15</meta:user-defined>
    <meta:user-defined meta:name="DCTERMS.W3CDTF/OVERHEIDop.jaargang">2024</meta:user-defined>
    <meta:user-defined meta:name="OVERHEIDop.publicationIssue">3548</meta:user-defined>
    <meta:user-defined meta:name="OVERHEIDop.PrbID/DC.identifier">prb-2024-3548</meta:user-defined>
    <meta:user-defined meta:name="OVERHEIDop.versieInformatie"/>
  </office:meta>
</office:document-meta>
</file>