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bullet style:num-suffix="" text:bullet-char="​" text:level="1">
        <style:list-level-properties text:min-label-width="10mm"/>
      </text:list-level-style-bullet>
    </text:list-style>
    <text:list-style style:name="id1-3-2-2-1-41-1-3-3">
      <text:list-level-style-bullet style:num-suffix="" text:bullet-char="​" text:level="1">
        <style:list-level-properties text:min-label-width="10mm"/>
      </text:list-level-style-bullet>
    </text:list-style>
    <text:list-style style:name="id1-3-2-2-1-41-1-3-4">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Overijssel - Subsidiestelsel Natuur- en Landschapsbeheer – Openstellingsbesluit SKNL 2024</text:p>
      <text:section text:name="regeling_id1-3-2" text:style-name="regeling">
        <text:section text:name="aanhef_id1-3-2-1" text:style-name="aanhef">
          <text:section text:name="preambule_id1-3-2-1-1" text:style-name="preambule">
            <text:p text:style-name="al"/>
            <text:p text:style-name="al">
            <text:span text:style-name="nadrukvet">Besluit:</text:span> Gedeputeerde Staten d.d. 12 december 2023</text:p>
            <text:p text:style-name="al">
            <text:span text:style-name="nadrukvet">Kenmerk:</text:span> POV365-900324080-38</text:p>
            <text:p text:style-name="al">
            <text:span text:style-name="nadrukvet">Inlichtingen bij:</text:span> J. van der Graaf</text:p>
            <text:p text:style-name="al">
            <text:span text:style-name="nadrukvet">Telefoon:</text:span> 038 499 86 38</text:p>
            <text:p text:style-name="al">
            <text:span text:style-name="nadrukvet">E-mail: </text:span>j.vd.graaf@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p>
            <text:p text:style-name="al"/>
            <text:p text:style-name="al">Gedeputeerde Staten van Overijssel,</text:p>
            <text:p text:style-name="al"/>
            <text:p text:style-name="al">Besluiten vast te stellen: </text:p>
            <text:p text:style-name="al"/>
            <text:p text:style-name="al">
            <text:span text:style-name="nadrukvet"/>
          </text:p>
            <text:p text:style-name="al">
            <text:span text:style-name="nadrukvet">Voor de Subsidieregeling Kwaliteitsimpuls Natuur &amp; Landschap Overijssel (SKNL) worden voor de begrotingsjaren 2024-2027 de volgende subsidieplafonds vastgesteld:</text:span>
          </text:p>
            <text:p text:style-name="al"/>
            <text:p text:style-name="al">A. OPENSTELLING 2023-2024</text:p>
            <text:p text:style-name="al"/>
            <text:p text:style-name="al">
            <text:span text:style-name="nadrukvet">ARTIKEL I</text:span>
          </text:p>
            <text:p text:style-name="al">De volgende categorieën worden opengesteld:</text:p>
            <text:p text:style-name="al"/>
            <text:p text:style-name="al">
            <text:span text:style-name="nadrukvet">1.1 Investeringssubsidie natuur en landschap</text:span>
          </text:p>
            <text:p text:style-name="al">
            <text:span text:style-name="nadrukcur">Aanvragen voor een programma van eenmalige investeringen</text:span> </text:p>
            <text:p text:style-name="al">€ 47.500.000,-- voor subsidies als bedoeld in: </text:p>
            <text:p text:style-name="al"/>
            <text:list text:style-name="id1-3-2-2-1-19">
              <text:list-item text:style-override="id1-3-2-2-1-19-1">
                <text:number/>
                <text:p text:style-name="al">· artikel 8, vierde lid (<text:span text:style-name="nadrukcur">investeringssubsidie voor programma van eenmalige investeringen)</text:span>, voor zover het realisatie van de natuurbeheertypen N01 tot en met N07 en N10 tot en met N17, betreft;</text:p>
              </text:list-item>
              <text:list-item text:style-override="id1-3-2-2-1-19-2">
                <text:number/>
                <text:p text:style-name="al">· artikel 8, eerste lid, onderdeel c (kwaliteitsimpuls natuurbeheertype), </text:p>
              </text:list-item>
              <text:list-item text:style-override="id1-3-2-2-1-19-3">
                <text:number/>
                <text:p text:style-name="al">· artikel 8, eerste lid, onderdeel e (omzetting naar een ander natuurbeheertype),</text:p>
              </text:list-item>
              <text:list-item text:style-override="id1-3-2-2-1-19-4">
                <text:number/>
                <text:p text:style-name="al">· artikel 8, eerste lid, onderdeel f (verhoging natuurkwaliteit van een habitattype)</text:p>
              </text:list-item>
              <text:list-item text:style-override="id1-3-2-2-1-19-5">
                <text:number/>
                <text:p text:style-name="al">· artikel 15, onderdeel b realisatie van een landschapselement of beheerpakket landschap voor zover het de realisatie van het beheerpakket landschap L01 01 t/m L01-09 betreft</text:p>
              </text:list-item>
            </text:list>
            <text:p text:style-name="al">De aanvraagcategorie die hieronder vallen betreffen programma aanvragen in het kader van de Ontwikkelopgave NNN/Natura2000. De volgende partijen kunnen gebruik maken van dit onderdeel van de openstelling: Staatsbosbeheer en de Vereniging tot behoud van Natuurmonumenten.</text:p>
            <text:p text:style-name="al">Daarnaast vallen hier onder de zogenaamde verbetervoorstellen, de kwaliteitsimpuls bestaande natuur en enkele, incidentele particuliere aanvragen Ontwikkelopgave EHS/Natura2000. </text:p>
            <text:p text:style-name="al"/>
            <text:p text:style-name="al">
            <text:span text:style-name="nadrukvet">1.2 Subsidie functieverandering</text:span>
          </text:p>
            <text:p text:style-name="al">€ 5.200.000, -- voor subsidies als bedoeld in: </text:p>
            <text:list text:style-name="id1-3-2-2-1-25">
              <text:list-item text:style-override="id1-3-2-2-1-25-1">
                <text:number/>
                <text:p text:style-name="al">· artikel 15, onderdeel a (realisatie van een natuurbeheertype door de omzetting van landbouwgrond in natuurterrein) voor zover het de realisatie van de natuurbeheertypen N01 tot en met N07 en N10 tot en met N17, betreft,</text:p>
              </text:list-item>
              <text:list-item text:style-override="id1-3-2-2-1-25-2">
                <text:number/>
                <text:p text:style-name="al">· artikel 15, onderdeel b (realisatie van een landschapselement of beheerpakket landschap door de omzetting van landbouwgrond in landschap) voor zover het de realisatie van het beheerpakket landschap L01 01 t/m L01-09 betreft</text:p>
              </text:list-item>
            </text:list>
            <text:p text:style-name="al">De aanvraag categorien die hieronder vallen betreffen: de zogenaamde verbetervoorstellen en enkele incidentele particuliere aanvragen in het kader van de Ontwikkelopgave NNN/Natura2000. </text:p>
            <text:p text:style-name="al">De gebieden genoemd onder 1.1 en 1.2 zijn weergegeven op de ambitiekaart die bij het Natuurbeheerplan hoort. De ambitiekaart is te vinden op de Atlas van Overijssel: <text:a xlink:href="https://geo.overijssel.nl/viewer/app/master/v1" xlink:type="simple">https://geo.overijssel.nl/viewer/app/master/v1</text:a><text:span text:style-name="nadrukcur">atlas</text:span> doorklikken naar LANDELIJK GEBIED, vervolgens NATUURBEHEERPLAN en dan Ambitiekaart aanklikken. Door te klikken op een perceel kunt u zien welke regeling voor het betreffende perceel is opengesteld.</text:p>
            <text:p text:style-name="al"/>
            <text:p text:style-name="al"/>
            <text:p text:style-name="al"/>
            <text:p text:style-name="al"/>
            <text:p text:style-name="al">B. AANVRAAGPERIODEN EN LOKET VOOR INDIENING</text:p>
            <text:p text:style-name="al"/>
            <text:p text:style-name="al">Gedeputeerde Staten hebben de bevoegdheid tot het verlenen van SKNL-subsidies gemandateerd aan de Rijkdienst Voor Ondernemende Nederland. </text:p>
            <text:p text:style-name="al"/>
            <text:list text:style-name="id1-3-2-2-1-36">
              <text:list-item text:style-override="id1-3-2-2-1-36-1">
                <text:number>1.</text:number>
                <text:p text:style-name="al">Aanvragen voor subsidies SKNL als bedoeld in artikel I, onderdeel A, subonderdeel 1.1 en 1.2 van dit besluit, kunnen in de periode vanaf 1 januari 2024 tot 1 januari 2025, ingediend worden bij de Rijksdienst voor Ondernemend Nederland, Postbus 40225, 8004 DE te Zwolle;</text:p>
              </text:list-item>
            </text:list>
            <text:p text:style-name="al">Het mandaat aan RVO vervalt per 1 januari 2025</text:p>
            <text:list text:style-name="id1-3-2-2-1-38">
              <text:list-item text:style-override="id1-3-2-2-1-38-1">
                <text:number>2.</text:number>
                <text:p text:style-name="al">Voor de periode van 1 januari 2025 tot 1 januari 2028 zal nog nader worden bepaald waar aanvragen voor subsidie SKNL als bedoeld in artikel I, onderdeel A, subonderdeel 1.1 en 1.2 van dit besluit, kunnen worden aangevraagd. Informatie daarover kunt u tegen die tijd vinden op <text:a xlink:href="https://regelen.overijssel.nl/Producten_en_diensten/Zoeken_in_subsidies?searchbase=0&amp;sp=H4sIAAAAAAAAAKtWystPSc3JT04syczPQ2YrWSlVxyiVxChZxSgFpuZa5gfnlwRFpBb62voYBqcYZ2eV29rGKOnEKKXlgdUg6wWLZ6ZgiGOoKcgFqklLzClOrVXSUSpOTSxKzkhKLE4FWm6gVAsAi%2Fm9Mp0AAAA%3D&amp;freetext=" xlink:type="simple">Zoeken in subsidies - Loket provincie Overijssel</text:a></text:p>
                <text:p text:style-name="al"/>
              </text:list-item>
            </text:list>
            <text:p text:style-name="al">C. TARIEVEN BEGROTINGSJAAR 2024</text:p>
            <text:p text:style-name="al"/>
            <text:list text:style-name="id1-3-2-2-1-41">
              <text:list-item text:style-override="id1-3-2-2-1-41-1">
                <text:number>1.</text:number>
                <text:p text:style-name="al"> Op grond van artikel 14 van de SKNL wordt de hoogte van de investeringssubsidie als volgt bepaald:</text:p>
                <text:list text:style-name="id1-3-2-2-1-41-1-3">
                  <text:list-item text:style-override="id1-3-2-2-1-41-1-3-1">
                    <text:number>a.</text:number>
                    <text:p text:style-name="al">Voor aanleg en herstel van natuurterreinen zijn de maximale subsidiabele kosten per hectare voor aanvragen bedoeld in paragraaf 2.1 onderdeel a vastgesteld op: </text:p>
                  </text:list-item>
                  <text:list-item text:style-override="id1-3-2-2-1-41-1-3-2">
                    <text:number/>
                    <text:p text:style-name="al">- Geen maximum voor gebieden gelegen in de ontwikkelopgave Natura 2000 t.b.v. de realisatie van een natuurbeheertype;</text:p>
                  </text:list-item>
                  <text:list-item text:style-override="id1-3-2-2-1-41-1-3-3">
                    <text:number/>
                    <text:p text:style-name="al">- € 9.000, - voor alle overige gebieden in de NNN voor realisatie van een natuurbeheertype, en</text:p>
                  </text:list-item>
                  <text:list-item text:style-override="id1-3-2-2-1-41-1-3-4">
                    <text:number/>
                    <text:p text:style-name="al">- € 11.428, - voor alle overige gebieden in de NNN voor realisatie van een landschapstype. </text:p>
                    <text:p text:style-name="al"/>
                  </text:list-item>
                </text:list>
              </text:list-item>
            </text:list>
            <text:p text:style-name="al">D. NADERE BEPALINGEN </text:p>
            <text:p text:style-name="al"/>
            <text:p text:style-name="al">
            <text:span text:style-name="nadrukvet">ARTIKEL II</text:span>
          </text:p>
            <text:p text:style-name="al">De verdeling van de middelen zoals opgenomen in artikel I, van dit besluit vindt plaats overeenkomstig artikel 3 van de Subsidieregeling kwaliteitsimpuls Natuur- &amp; Landschap Overijssel.</text:p>
            <text:p text:style-name="al"/>
            <text:p text:style-name="al">
            <text:span text:style-name="nadrukvet">ARTIKEL III</text:span>
          </text:p>
            <text:p text:style-name="al">De subsidies als opgenomen in dit besluit worden uitsluitend verleend voor die onderdelen welke ook door de Europese Commissie en de Minister van Economische zaken, Landbouw en Innovatie zijn of worden goedgekeurd.</text:p>
            <text:p text:style-name="al"/>
            <text:p text:style-name="al">
            <text:span text:style-name="nadrukvet">ARIKEL IV</text:span>
          </text:p>
            <text:p text:style-name="al">De subsidies als opgenomen onder artikel I, onderdeel A, subonderdeel 1.1 en 1.2 worden uitsluitend verleend voor zover het perceel/terrein op de ambitiekaart behorende bij het Natuurbeheerplan, als subsidiabel is aangemerkt. </text:p>
            <text:p text:style-name="al"/>
            <text:p text:style-name="al">
            <text:span text:style-name="nadrukvet">ARTIKEL V</text:span>
          </text:p>
            <text:p text:style-name="al">Op basis van artikel 9b van de SKNL kunnen Gedeputeerde Staten bepalen dat een aanvraag voor een investeringssubsidie pas kan worden ingediend indien die aanvraag vergezeld gaat van een positief pré advies van Gedeputeerde Staten of een door Gedeputeerde Staten aan te wijzen adviseur omtrent de wenselijkheid, alsmede de efficiëntie en effectiviteit, van de voorgestelde investering. Ingeval van een programma aanvraag genoemd onder 1.1, onderdeel van dit besluit is dit aan de orde, waarbij de aanvraag vergezeld moet gaan van een goedkeuring op de aanvraag door de programmaleider van de Ontwikkelopgave NNN/N2000. </text:p>
            <text:p text:style-name="al"/>
            <text:p text:style-name="al">
            <text:span text:style-name="nadrukvet">ARTIKEL VI</text:span>
          </text:p>
            <text:p text:style-name="al">Dit besluit wordt geplaatst in het Provinciaal blad en treedt in werking met ingang van de eerste dag na de datum van uitgifte van het Provinciaal Blad waarin het wordt geplaatst. </text:p>
            <text:p text:style-name="al"/>
            <text:p text:style-name="al">Zwolle, </text:p>
            <text:p text:style-name="al"/>
            <text:p text:style-name="al">Gedeputeerde Staten voornoemd,</text:p>
            <text:p text:style-name="al"/>
            <text:p text:style-name="al">de voorzitter de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4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4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4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POV365-900324080-38</meta:user-defined>
    <meta:user-defined meta:name="DCTERMS.abstract">Voor de Subsidieregeling Kwaliteitsimpuls Natuur &amp; Landschap Overijssel (SKNL) worden voor de begrotingsjaren 2024-2027 de volgende subsidieplafonds vastgesteld</meta:user-defined>
    <meta:user-defined meta:name="DCTERMS.alternative">Provincie Overijssel - Subsidiestelsel Natuur- en Landschapsbeheer – Openstellingsbesluit SKNL 2024</meta:user-defined>
    <dc:language>nl</dc:language>
    <meta:user-defined meta:name="OVERHEIDop.locatietype/OVERHEIDop.gebiedsmarkering">Provincie</meta:user-defined>
    <meta:user-defined meta:name="DC.title">Provincie Overijssel - Subsidiestelsel Natuur- en Landschapsbeheer – Openstellingsbesluit SKNL 2024</meta:user-defined>
    <meta:user-defined meta:name="DCTERMS.W3CDTF/DCTERMS.available">2024-03-18</meta:user-defined>
    <meta:user-defined meta:name="DCTERMS.W3CDTF/OVERHEIDop.jaargang">2024</meta:user-defined>
    <meta:user-defined meta:name="OVERHEIDop.publicationIssue">3547</meta:user-defined>
    <meta:user-defined meta:name="OVERHEIDop.PrbID/DC.identifier">prb-2024-3547</meta:user-defined>
    <meta:user-defined meta:name="OVERHEIDop.versieInformatie"/>
  </office:meta>
</office:document-meta>
</file>