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Vereniging van Eigenaars Oude Gracht-Creonlaan, perceel 2246, sectie K van de kadastrale gemeente Woensel, Z/21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3 maart 2024 een ontheffing ingevolge artikel 3.8, eerste lid, van de Wet natuurbescherming hebben verleend (kenmerk: Z/213843-373977) aan Vereniging van Eigenaars Oude Gracht-Creonlaan, Vestdijk 180, 5611CZ, te Eindhoven, voor de verduurzamings- en onderhoudswerkzaamheden aan het appartementencomplex aan de Creonlaan op perceel 2246, sectie K van de kadastrale gemeente Woensel. De ontheffing is geldig voor de periode van 1 september 2024 tot en met 31 december 2026. </text:p>
            <text:p text:style-name="common-al">De aanvraag, het besluit en de bijbehorende stukken liggen vanaf 15 maart 2024 tot en met 25 april 2024 <text:span text:style-name="nadrukvet">6 weken</text:span> 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843 gekoppeld. Wij verzoeken u bij correspondentie dit kenmerk te vermelden.</text:p>
            <text:p text:style-name="last-al">'s-Hertogenbosch,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843</meta:user-defined>
    <dc:language>nl</dc:language>
    <meta:user-defined meta:name="OVERHEIDop.locatietype/OVERHEIDop.gebiedsmarkering">Perceel</meta:user-defined>
    <meta:user-defined meta:name="DC.title">KENNISGEVING WET NATUURBESCHERMING, Vereniging van Eigenaars Oude Gracht-Creonlaan, perceel 2246, sectie K van de kadastrale gemeente Woensel, Z/213843</meta:user-defined>
    <meta:user-defined meta:name="OVERHEIDop.datumEindeReactietermijn">2024-04-25</meta:user-defined>
    <meta:user-defined meta:name="OVERHEIDop.TilID/OVERHEIDop.terinzageleggingOP">til-2024-7433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44</meta:user-defined>
    <meta:user-defined meta:name="OVERHEIDop.PrbID/DC.identifier">prb-2024-3544</meta:user-defined>
    <meta:user-defined meta:name="OVERHEIDop.versieInformatie"/>
  </office:meta>
</office:document-meta>
</file>