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Fietscommunity Groningen - openstel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Titel 4.2 van de Algemene wet bestuursrecht;</text:p>
              </text:list-item>
              <text:list-item text:style-override="id1-3-2-1-1-6-2">
                <text:number>–</text:number>
                <text:p text:style-name="al">Artikel 3, derde lid, van de Kaderverordening provincie Groningen 2017;</text:p>
              </text:list-item>
              <text:list-item text:style-override="id1-3-2-1-1-6-3">
                <text:number>–</text:number>
                <text:p text:style-name="al">De Procedureregeling subsidies provincie Groningen 2018; </text:p>
              </text:list-item>
              <text:list-item text:style-override="id1-3-2-1-1-6-4">
                <text:number>–</text:number>
                <text:p text:style-name="al">Artikel 11 van de Subsidieregeling Fietscommunity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Fietscommunity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2 maart tot en met 31 decem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</text:p>
            <text:p text:style-name="al">Het subsidieplafond bedraagt voor de periode als genoemd in artikel I € 95.00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het subsidieplafond geldt voor alle volledige aanvragen die binnen de onder I genoemde periode zijn ingediend;</text:p>
              </text:list-item>
              <text:list-item text:style-override="id1-3-2-2-3-2-2">
                <text:number>b.</text:number>
                <text:p text:style-name="al">het subsidieplafond wordt verdeeld op de wijze zoals bepaald in artikel 14 van de Subsidieregeling Fietscommunity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maart 2024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DC.source">titel 4.2 van de Algemene wet bestuursrecht]|[1.0:c:BWBR0005537&amp;titeldeel=4.2&amp;g=2024-01-01</meta:user-defined>
    <meta:user-defined meta:name="DC.source">Kaderverordening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Fietscommunity provincie Groningen]|[https://lokaleregelgeving.overheid.nl/CVDR700891/1</meta:user-defined>
    <meta:user-defined meta:name="OVERHEIDop.referentienummer">K42411</meta:user-defined>
    <dc:language>nl</dc:language>
    <meta:user-defined meta:name="OVERHEIDop.locatietype/OVERHEIDop.gebiedsmarkering">Provincie</meta:user-defined>
    <meta:user-defined meta:name="DC.title">Subsidieregeling Fietscommunity Groningen - openstelling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3539</meta:user-defined>
    <meta:user-defined meta:name="OVERHEIDop.PrbID/DC.identifier">prb-2024-3539</meta:user-defined>
    <meta:user-defined meta:name="OVERHEIDop.versieInformatie"/>
  </office:meta>
</office:document-meta>
</file>