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aansluiten van een telecommunicatieleiding en het plaatsen van een FIAM hiervoor in de gemeente Amsterdam in de provinciale weg N236 vanaf 3.9 t/m 3.9, verzonden 11 maart 2024, zaaknummer 22095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aansluiten van een telecommunicatieleiding en het plaatsen van een FIAM hiervoor in de gemeente Amsterdam in de provinciale weg N236 vanaf 3.9 t/m 3.9.</text:p>
            <text:p text:style-name="common-al">De vergunning is geregistreerd onder kenmerk: 220958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3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3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3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aansluiten van een telecommunicatieleiding en het plaatsen van een FIAM hiervoor in de gemeente Amsterdam in de provinciale weg N236 vanaf 3.9 t/m 3.9, verzonden 11 maart 2024, zaaknummer 2209580</meta:user-defined>
    <meta:user-defined meta:name="DCTERMS.W3CDTF/DCTERMS.available">2024-03-15</meta:user-defined>
    <meta:user-defined meta:name="DCTERMS.W3CDTF/OVERHEIDop.jaargang">2024</meta:user-defined>
    <meta:user-defined meta:name="OVERHEIDop.publicationIssue">3537</meta:user-defined>
    <meta:user-defined meta:name="OVERHEIDop.PrbID/DC.identifier">prb-2024-3537</meta:user-defined>
    <meta:user-defined meta:name="OVERHEIDop.versieInformatie"/>
  </office:meta>
</office:document-meta>
</file>