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handholes tbv laswerkzaamheden aan een telecommunicatieleiding in de gemeente Haarlemmermeer in de provinciale weg N232 vanaf 42.3 t/m 43.367, verzonden 12 maart 2024, zaaknummer 2209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handholes tbv laswerkzaamheden aan een telecommunicatieleiding in de gemeente Haarlemmermeer in de provinciale weg N232 vanaf 42.3 t/m 43.367.</text:p>
            <text:p text:style-name="common-al">De vergunning is geregistreerd onder kenmerk: 22095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handholes tbv laswerkzaamheden aan een telecommunicatieleiding in de gemeente Haarlemmermeer in de provinciale weg N232 vanaf 42.3 t/m 43.367, verzonden 12 maart 2024, zaaknummer 2209594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35</meta:user-defined>
    <meta:user-defined meta:name="OVERHEIDop.PrbID/DC.identifier">prb-2024-3535</meta:user-defined>
    <meta:user-defined meta:name="OVERHEIDop.versieInformatie"/>
  </office:meta>
</office:document-meta>
</file>