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openen en dichten van een handhole in de gemeente Dijk en Waard in de provinciale weg N242 vanaf 51.875 t/m 51.875, verzonden 11 maart 2024, zaaknummer 220575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openen en dichten van een handhole in de gemeente Dijk en Waard in de provinciale weg N242 vanaf 51.875 t/m 51.875.</text:p>
            <text:p text:style-name="common-al">De vergunning is geregistreerd onder kenmerk: 2205756</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3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3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3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openen en dichten van een handhole in de gemeente Dijk en Waard in de provinciale weg N242 vanaf 51.875 t/m 51.875, verzonden 11 maart 2024, zaaknummer 2205756</meta:user-defined>
    <meta:user-defined meta:name="DCTERMS.W3CDTF/DCTERMS.available">2024-03-15</meta:user-defined>
    <meta:user-defined meta:name="DCTERMS.W3CDTF/OVERHEIDop.jaargang">2024</meta:user-defined>
    <meta:user-defined meta:name="OVERHEIDop.publicationIssue">3534</meta:user-defined>
    <meta:user-defined meta:name="OVERHEIDop.PrbID/DC.identifier">prb-2024-3534</meta:user-defined>
    <meta:user-defined meta:name="OVERHEIDop.versieInformatie"/>
  </office:meta>
</office:document-meta>
</file>