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waterleiding dmv een gestuurde boring in de gemeente Waterland in de provinciale vaarweg K11 Trekvaart Het Schouw/Monnickendam/Edam vanaf 1.6 t/m 1.625, verzonden 11 maart 2024, zaaknummer 2200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waterleiding dmv een gestuurde boring in de gemeente Waterland in de provinciale vaarweg K11 Trekvaart Het Schouw/Monnickendam/Edam vanaf 1.6 t/m 1.625.</text:p>
            <text:p text:style-name="common-al">De vergunning is geregistreerd onder kenmerk: 2200350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53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3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3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waterleiding dmv een gestuurde boring in de gemeente Waterland in de provinciale vaarweg K11 Trekvaart Het Schouw/Monnickendam/Edam vanaf 1.6 t/m 1.625, verzonden 11 maart 2024, zaaknummer 2200350</meta:user-defined>
    <meta:user-defined meta:name="DCTERMS.W3CDTF/DCTERMS.available">2024-03-15</meta:user-defined>
    <meta:user-defined meta:name="DCTERMS.W3CDTF/OVERHEIDop.jaargang">2024</meta:user-defined>
    <meta:user-defined meta:name="OVERHEIDop.publicationIssue">3533</meta:user-defined>
    <meta:user-defined meta:name="OVERHEIDop.PrbID/DC.identifier">prb-2024-3533</meta:user-defined>
    <meta:user-defined meta:name="OVERHEIDop.versieInformatie"/>
  </office:meta>
</office:document-meta>
</file>