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gestuurde combi-boring ten behoeve van netbeheerders langs de N207 te Boskoop (2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een gestuurde combi-boring ten behoeve van netbeheerders langs de N207, tussen hm 29.3 en 29.5 te Boskoop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4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uitvoeren van een gestuurde combi-boring ten behoeve van netbeheerders langs de N207 te Boskoop (221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30</meta:user-defined>
    <meta:user-defined meta:name="OVERHEIDop.PrbID/DC.identifier">prb-2024-3530</meta:user-defined>
    <meta:user-defined meta:name="OVERHEIDop.versieInformatie"/>
  </office:meta>
</office:document-meta>
</file>