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Stichting Trudo, Den Bult 7, 9, 11, 13, 14, 76 – 82 (even nummers), 86, 90, 92, 98 – 108 (even nummers) en 112, 114 en 116, 5615, te Eindhoven, Z/213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3 maart 2024 een ontheffing ingevolge artikel 3.3, eerste lid, en artikel 3.8, eerste lid, van de Wet natuurbescherming hebben<text:span text:style-name="nadrukvet"> verleend </text:span>(kenmerk: z/213809-374126) aan Stichting Trudo, Torenallee 34, 5617 BD, Eindhoven voor de Renovatiewerkzaamheden, voor de locatie Den Bult 7, 9, 11, 13, 14, 76 – 82 (even nummers), 86, 90, 92, 98 – 108 (even nummers) en 112, 114 en 116, 5615, te Eindhoven. De ontheffing is geldig voor de periode van 1 september 2024 tot en met 28 februari 2026. </text:p>
            <text:p text:style-name="common-al">De aanvraag, het besluit en de bijbehorende stukken liggen vanaf 15 maart 2024 tot en met 25 april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3809 gekoppeld. Wij verzoeken u bij correspondentie dit kenmerk te vermelden.</text:p>
            <text:p text:style-name="last-al">'s-Hertogenbosch,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52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3809</meta:user-defined>
    <dc:language>nl</dc:language>
    <meta:user-defined meta:name="OVERHEIDop.locatietype/OVERHEIDop.gebiedsmarkering">Weg</meta:user-defined>
    <meta:user-defined meta:name="DC.title">KENNISGEVING WET NATUURBESCHERMING, Stichting Trudo, Den Bult 7, 9, 11, 13, 14, 76 – 82 (even nummers), 86, 90, 92, 98 – 108 (even nummers) en 112, 114 en 116, 5615, te Eindhoven, Z/213809</meta:user-defined>
    <meta:user-defined meta:name="OVERHEIDop.datumEindeReactietermijn">2024-04-25</meta:user-defined>
    <meta:user-defined meta:name="OVERHEIDop.TilID/OVERHEIDop.terinzageleggingOP">til-2024-7415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27</meta:user-defined>
    <meta:user-defined meta:name="OVERHEIDop.PrbID/DC.identifier">prb-2024-3527</meta:user-defined>
    <meta:user-defined meta:name="OVERHEIDop.versieInformatie"/>
  </office:meta>
</office:document-meta>
</file>