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420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text:p>
            <text:p text:style-name="common-al">Voor : Het realiseren van een staalconstructie met bordes en een leidingbrug</text:p>
            <text:p text:style-name="common-al">Aanvraagdatum : 29 december 2023</text:p>
            <text:p text:style-name="common-al">Besluitdatum : 12 maart 2024</text:p>
            <text:p text:style-name="common-al">Bekendmaking : 12 maart 2024</text:p>
            <text:p text:style-name="common-al">Olo nummer : 8320211</text:p>
            <text:p text:style-name="common-al">Zaaknummer : 242098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20987 en het Olo nummer: 8320211.</text:p>
            <text:p text:style-name="common-al">Voor de betreffende stukken met betrekking tot deze procedure kunt u op bijgaande link klikken:</text:p>
            <text:p text:style-name="last-al">
            <text:a xlink:href="https://loket.dcmr.nl/mozard/!suite92.scherm1007?mObj=8948341" xlink:type="simple">https://loket.dcmr.nl/mozard/!suite92.scherm1007?mObj=89483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20987</meta:user-defined>
    <meta:user-defined meta:name="DCTERMS.abstract">GS hebben omgevingsvergunning verleend inzake realiseren staalconstructie met bordes en leidingbrug. </meta:user-defined>
    <dc:language>nl</dc:language>
    <meta:user-defined meta:name="OVERHEIDop.locatietype/OVERHEIDop.gebiedsmarkering">Adres</meta:user-defined>
    <meta:user-defined meta:name="DC.title">Kennisgeving beschikking BP Raffinaderij Rotterdam B.V. (2420987)</meta:user-defined>
    <meta:user-defined meta:name="DCTERMS.W3CDTF/DCTERMS.available">2024-03-15</meta:user-defined>
    <meta:user-defined meta:name="DCTERMS.W3CDTF/OVERHEIDop.jaargang">2024</meta:user-defined>
    <meta:user-defined meta:name="OVERHEIDop.publicationIssue">3523</meta:user-defined>
    <meta:user-defined meta:name="OVERHEIDop.PrbID/DC.identifier">prb-2024-3523</meta:user-defined>
    <meta:user-defined meta:name="OVERHEIDop.versieInformatie"/>
  </office:meta>
</office:document-meta>
</file>