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uitbreiding van de bestaande pompplaats 7 aan de Petroleumweg 56 te Rotterdam-Vondelingenplaat (2494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8 maart 2024 een aanvraag voor een omgevingsvergunning ontvangen voor de locatie aan de Petroleumweg 56 3196KD, Rotterdam-Vondelingenplaat. De aanvraag betreft de uitbreiding van de bestaande pompplaats 7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94124 en of het verzoeknummer: 20240308008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94124 </meta:user-defined>
    <meta:user-defined meta:name="DCTERMS.abstract">GS hebben aanvraag omgevingsvergunning ontvangen voor Petroleumweg 56 te Rotterdam inzake uitbreiding bestaande pompplaats 7</meta:user-defined>
    <dc:language>nl</dc:language>
    <meta:user-defined meta:name="OVERHEIDop.locatietype/OVERHEIDop.gebiedsmarkering">Adres</meta:user-defined>
    <meta:user-defined meta:name="DC.title">Kennisgeving aanvraag vergunning voor de uitbreiding van de bestaande pompplaats 7 aan de Petroleumweg 56 te Rotterdam-Vondelingenplaat (24941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22</meta:user-defined>
    <meta:user-defined meta:name="OVERHEIDop.PrbID/DC.identifier">prb-2024-3522</meta:user-defined>
    <meta:user-defined meta:name="OVERHEIDop.versieInformatie"/>
  </office:meta>
</office:document-meta>
</file>