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wijziging van de begrenzing aan de Maasvlakteweg 991  te Maasvlakte Rotterdam (2492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11 maart 2024 een aanvraag voor een omgevingsvergunning ontvangen voor de locatie aan de Maasvlakteweg 991 3199LZ, Maasvlakte Rotterdam. De aanvraag betreft een wijziging van de begrenzing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92737 en of het verzoeknummer: 20240307005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1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1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1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92737 </meta:user-defined>
    <meta:user-defined meta:name="DCTERMS.abstract">GS hebben aanvraag omgevingsvergunning ontvangen voor locatie Maasvlakteweg 991 te Rotterdam. </meta:user-defined>
    <dc:language>nl</dc:language>
    <meta:user-defined meta:name="OVERHEIDop.locatietype/OVERHEIDop.gebiedsmarkering">Adres</meta:user-defined>
    <meta:user-defined meta:name="DC.title">Kennisgeving aanvraag vergunning voor een wijziging van de begrenzing aan de Maasvlakteweg 991  te Maasvlakte Rotterdam (2492737)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19</meta:user-defined>
    <meta:user-defined meta:name="OVERHEIDop.PrbID/DC.identifier">prb-2024-3519</meta:user-defined>
    <meta:user-defined meta:name="OVERHEIDop.versieInformatie"/>
  </office:meta>
</office:document-meta>
</file>