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Vergunning kabels of leidingen weg Omgevingswet op locatie in de N751, provinciale weg Wierden - Den Ham, ter hoogte van hectometerpunt 4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3 maart 2024 besoten om de aanvraag met dossiernummer Z2024-00001184 voor het behandelen van een aanvraag voor een beschikking Vergunning kabels of leidingen weg Omgevingswet op locatie in de N751, provinciale weg Wierden - Den Ham, ter hoogte van hectometerpunt 4.100 buiten behandeling te stellen. De aanvraag betrof de volgende onderdelen: het graven van een kopgat voor de aansluiting van elektra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april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84</meta:user-defined>
    <meta:user-defined meta:name="DCTERMS.abstract">Betreft: Besluit op locatie in de N751, provinciale weg Wierden - Den Ham, ter hoogte van hectometerpunt 4.100</meta:user-defined>
    <dc:language>nl</dc:language>
    <meta:user-defined meta:name="OVERHEIDop.locatietype/OVERHEIDop.gebiedsmarkering">Vlak</meta:user-defined>
    <meta:user-defined meta:name="DC.title">Besluit buiten behandelingstelling van een verzoek tot het behandelen van een aanvraag voor een beschikking Vergunning kabels of leidingen weg Omgevingswet op locatie in de N751, provinciale weg Wierden - Den Ham, ter hoogte van hectometerpunt 4.100</meta:user-defined>
    <meta:user-defined meta:name="OVERHEIDop.datumEindeReactietermijn">2024-04-24</meta:user-defined>
    <meta:user-defined meta:name="OVERHEIDop.terinzageleggingBG">https://jeleefomgeving.nl/inzien/001900328/ab4ac503-e11c-11ee-a32e-0050560122a3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15</meta:user-defined>
    <meta:user-defined meta:name="OVERHEIDop.PrbID/DC.identifier">prb-2024-3515</meta:user-defined>
    <meta:user-defined meta:name="OVERHEIDop.versieInformatie"/>
  </office:meta>
</office:document-meta>
</file>