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bouwen nieuwe steiger, Europaweg Zuid 4 in Rit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Evolution Terminals B.V.</text:p>
            <text:p text:style-name="common-al">Locatie : Europaweg Zuid 4, 4389 PD te Ritthem</text:p>
            <text:p text:style-name="common-al">Activiteit : Bouwen</text:p>
            <text:p text:style-name="common-al">Voor : Bouwen van een nieuwe steiger</text:p>
            <text:p text:style-name="common-al">Aanvraagdatum : 28 december 2023</text:p>
            <text:p text:style-name="common-al">OLO nummer : 7610379</text:p>
            <text:p text:style-name="common-al">Zaaknummer : 241397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13979 en het Olo nummer: 76103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13979</meta:user-defined>
    <meta:user-defined meta:name="DCTERMS.abstract">Aanvraag reguliere omgevingsvergunning voor bouwen nieuwe steiger.</meta:user-defined>
    <dc:language>nl</dc:language>
    <meta:user-defined meta:name="OVERHEIDop.locatietype/OVERHEIDop.gebiedsmarkering">Adres</meta:user-defined>
    <meta:user-defined meta:name="DC.title">Provincie Zeeland - Aanvraag reguliere omgevingsvergunning voor bouwen nieuwe steiger, Europaweg Zuid 4 in Ritt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51</meta:user-defined>
    <meta:user-defined meta:name="OVERHEIDop.PrbID/DC.identifier">prb-2024-351</meta:user-defined>
    <meta:user-defined meta:name="OVERHEIDop.versieInformatie"/>
  </office:meta>
</office:document-meta>
</file>