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brandingstoestemming op de locatie Schoonrewoerdse Kerkweg ong.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13 maart 2024 een ontbrandingtoestemming verleend aan Dutch Fireworks Professional B.V. te Culemborg </text:p>
            <text:p text:style-name="common-al">voor een ontbrandingstoestemming vuurwerk op de locatie Schoonrewoerdse Kerkweg ong. in Schoonrewoerd. De ontbranding van het vuurwerk vindt plaats op 25 april 2024</text:p>
            <text:p text:style-name="common-al"> tussen 21.15 uur en 23.25 uur.</text:p>
            <text:p text:style-name="common-al"/>
            <text:p text:style-name="common-al">
            <text:span text:style-name="nadrukvet">Zaakkenmerk</text:span>
          </text:p>
            <text:p text:style-name="common-al">Het besluit heeft zaakkenmerk: Z/24/1113489.</text:p>
            <text:p text:style-name="common-al"/>
            <text:p text:style-name="common-al">
            <text:span text:style-name="nadrukvet">Bezwaar maken</text:span>
          </text:p>
            <text:p text:style-name="common-al">Als u het niet eens bent met dit besluit, kunt u bezwaar maken. U heeft hiervoor 6 weken de tijd. De bezwaartermijn begint op de dag nadat dit besluit is verstuurd naar de aanvrager. </text:p>
            <text:p text:style-name="common-al">Het besluit is op 13-03-2024 verstuurd. Dit betekent dat uiterlijk 25-04-2024 een bezwaarschrift kan worden ingediend. U kunt uw bezwaarschrift schriftelijk of digitaal indienen. </text:p>
            <text:p text:style-name="common-al">Uw schriftelijke bezwaarschrift kunt u richten aan: Provincie Utrecht, t.a.v. de secretaris van de Awbadviescommissie, postbus 80300, 3508 TH Utrecht. U kunt digitaal bezwaar maken</text:p>
            <text:p text:style-name="common-al">via een formulier op de website van de provincie Utrecht. U vindt het formulier via www.provincie-utrecht.nl onder: loket/klacht, bezwaar of melding doorgeven/bezwaar tegen beslissing provincie. </text:p>
            <text:p text:style-name="common-al"/>
            <text:p text:style-name="common-al">In het bezwaarschrift moet in ieder geval staan: </text:p>
            <text:p text:style-name="common-al">o uw naam en contactgegevens; </text:p>
            <text:p text:style-name="common-al">o de datum waarop u het bezwaar indient; </text:p>
            <text:p text:style-name="common-al">o een beschrijving van (het onderdeel van) het plan waar u bezwaar tegen heeft; </text:p>
            <text:p text:style-name="common-al">o de reden waarom u hier bezwaar tegen heeft; </text:p>
            <text:p text:style-name="common-al">o als u schriftelijk bezwaar maakt: uw handtekening (bij digitaal bezwaar geldt uw DigiD als handtekening). </text:p>
            <text:p text:style-name="common-al"/>
            <text:p text:style-name="common-al">
            <text:span text:style-name="nadrukvet">Voorlopige voorziening</text:span> </text:p>
            <text:p text:style-name="common-al">Ook als u bezwaar indient, blijft het besluit van kracht. Dit betekent dat de houder van het besluit hiervan gebruik kan maken. Zijn er volgens u zwaarwegende belangen om de werking </text:p>
            <text:p text:style-name="common-al">van het besluit te schorsen, dan kunt u een verzoek om een voorlopige voorziening indienen. Dit kan alleen als u ook bezwaar heeft gemaakt. U vraagt een voorlopige voorziening aan bij </text:p>
            <text:p text:style-name="common-al">de voorzieningenrechter van de Rechtbank Midden-Nederland: afdeling bestuursrecht, o.v.v. voorlopige voorziening, Postbus 16005, 3500 DA Utrecht. </text:p>
            <text:p text:style-name="common-al">Stuur bij uw verzoek om een voorlopige voorziening een kopie van uw bezwaarschrift en een afschrift van het besluit mee. Ook moet u vermelden wat de reden is om de vergunning te schorsen. </text:p>
            <text:p text:style-name="common-al">Houd u er rekening mee dat u griffierecht moet betalen als u een voorlopige voorziening aanvraagt. </text:p>
            <text:p text:style-name="common-al">U kunt het besluit en de bijbehorende stukken opvragen bij de RUD Utrecht via info@rudutrecht.nl of 030- 7023300.</text:p>
            <text:p text:style-name="common-al"> Vermeld u hierbij het kenmerk Z/24/1113489. U kunt de stukken ook inzien bij de RUD Utrecht, Archimedeslaan 6, 3584 BA in Utrecht of bij gemeente Vijfheerenlanden. </text:p>
            <text:p text:style-name="common-al"/>
            <text:p text:style-name="common-al">
            <text:span text:style-name="nadrukvet">Meer informatie</text:span> </text:p>
            <text:p text:style-name="common-al">Heeft u vragen? Neemt u dan contact op met de RUD Utrecht via telefoonnummer 030-7023300 of info@rudutrecht.nl. Vermeldt u hierbij het hierboven genoemde zaakkenmerk. </text:p>
            <text:p text:style-name="common-al">Wilt u op de hoogte blijven van publicaties van de overheid over uw omgeving? Abonneert u zich dan via www.overheid.nl op de e-mailservice. U krijgt dan bericht als er een melding of besluit </text:p>
            <text:p text:style-name="common-al">wordt gepubliceerd over een locatie in uw buur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Bekendmaking verlenen Ontbrandingstoestemming op de locatie Schoonrewoerdse Kerkweg ong. in Schoonrewoerd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09</meta:user-defined>
    <meta:user-defined meta:name="OVERHEIDop.PrbID/DC.identifier">prb-2024-3509</meta:user-defined>
    <meta:user-defined meta:name="OVERHEIDop.versieInformatie"/>
  </office:meta>
</office:document-meta>
</file>