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choolstraat 15 in Varsse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op grond van de Wet bodembescherming ontvangen. Het gaat om de deelsanering van de restverontreiniging met bestrijdingsmiddelen ter plaatse van de Schoolstraat 15 te Varsseveld gemeente Oude IJsselstreek. </text:p>
            <text:p text:style-name="common-al">Het voornemen is om in te stemmen met het deelsaneringsplan. De sanering heeft als doel om de restverontreiniging met bestrijdingsmiddelen te verwijderen zodat het geschikt is voor de functie wonen. Na sanering is er sprake van een stabiele eindsituatie in het grondwater. </text:p>
            <text:p text:style-name="common-al"/>
            <text:p text:style-name="tussenkopcur">Mogelijkheid van inzien</text:p>
            <text:p text:style-name="common-al">De ontwerpbesluiten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6362.</text:p>
            <text:p text:style-name="common-al"/>
            <text:p text:style-name="tussenkopcur">Zienswijze indienen?</text:p>
            <text:p text:style-name="common-al">Belanghebbenden kunnen tijdens de inzagetermijn een zienswijze indienen. Vermeld bij een zienswijze het zaaknummer 2023-015976. Onderaan het ontwerp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0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0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0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Schoolstraat 15 in Varsseveld</meta:user-defined>
    <meta:user-defined meta:name="OVERHEIDop.datumEindeReactietermijn">2024-05-01</meta:user-defined>
    <meta:user-defined meta:name="OVERHEIDop.TilID/OVERHEIDop.terinzageleggingOP">til-2024-7396</meta:user-defined>
    <meta:user-defined meta:name="DCTERMS.W3CDTF/DCTERMS.available">2024-03-20</meta:user-defined>
    <meta:user-defined meta:name="DCTERMS.W3CDTF/OVERHEIDop.jaargang">2024</meta:user-defined>
    <meta:user-defined meta:name="OVERHEIDop.publicationIssue">3506</meta:user-defined>
    <meta:user-defined meta:name="OVERHEIDop.PrbID/DC.identifier">prb-2024-3506</meta:user-defined>
    <meta:user-defined meta:name="OVERHEIDop.versieInformatie"/>
  </office:meta>
</office:document-meta>
</file>